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SISTEMOS ĮSTATYMO NR. I-552 71 IR 73 STRAIPSNIŲ PAKEITIMO</text:p>
      <text:p text:style-name="P14"><text:span text:style-name="T15">ĮSTATYMAS</text:span></text:p>
      <text:p text:style-name="P16"/>
      <text:p text:style-name="P17">2015 m. gegužės 14 d. Nr. XII-1704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71 straipsnio pakeitimas</text:span></text:p>
      <text:p text:style-name="P25"><text:span text:style-name="T26">Pakeisti 71 straipsnį ir jį išdėstyti taip:</text:span></text:p>
      <text:p text:style-name="P27"><text:span text:style-name="T28">„</text:span><text:span text:style-name="T29">71</text:span><text:span text:style-name="T30"><text:s/>straipsnis.</text:span><text:span text:style-name="T31"><text:s/></text:span><text:span text:style-name="T32">Nacionalinis visuomenės sveikatos centras<text:s/></text:span><text:span text:style-name="T33">prie Sveikatos apsaugos ministerijos</text:span></text:p>
      <text:p text:style-name="P34"><text:span text:style-name="T35">1</text:span><text:span text:style-name="T36">. Valstybės politiką visuomenės sveikatos priežiūros srityje nacionaliniu ir apskrities lygiu įgyvendina Nacionalinis visuomenės sveikatos centras prie Sveikatos apsaugos ministerijos (toliau – Nacionalinis visuomenės sveikatos centras).</text:span><text:span text:style-name="T37"><text:s/>Nacionalinis visuomenės sveikatos centras yra<text:s/></text:span><text:span text:style-name="T38">Vyriausybės įsteigta</text:span><text:span text:style-name="T39"><text:s/></text:span><text:span text:style-name="T40">biudžetinė įstaiga</text:span><text:span text:style-name="T41">, išlaikoma iš valstybės biudžeto ir kitų valstybės pinigų fondų. Nacionalinis visuomenės sveikatos centras turi teritorinius padalinius, kurie nėra juridiniai asmenys.</text:span></text:p>
      <text:p text:style-name="P42"><text:span text:style-name="T43">2</text:span><text:span text:style-name="T44">.<text:s/></text:span><text:span text:style-name="T45">Nacionalinio visuomenės sveikatos centro</text:span><text:span text:style-name="T46"><text:s/>kompetenciją nustato Visuomenės sveikatos priežiūros įstatymas ir kiti įstatymai bei teisės aktai.</text:span><text:span text:style-name="T47">“</text:span></text:p>
      <text:p text:style-name="P48"/>
      <text:p text:style-name="P49"><text:span text:style-name="T50">2</text:span><text:span text:style-name="T51"><text:s/>straipsnis.<text:s/></text:span><text:span text:style-name="T52">73 straipsnio pakeitimas</text:span></text:p>
      <text:p text:style-name="P53"><text:span text:style-name="T54">Pakeisti 73 straipsnį ir jį išdėstyti taip:<text:s/></text:span></text:p>
      <text:p text:style-name="P55"><text:span text:style-name="T56">„</text:span><text:span text:style-name="T57">73</text:span><text:span text:style-name="T58"><text:s/>straipsnis.</text:span><text:span text:style-name="T59"><text:s/></text:span><text:span text:style-name="T60">Valstybinė</text:span><text:span text:style-name="T61"><text:s/></text:span><text:span text:style-name="T62">teismo</text:span><text:span text:style-name="T63"><text:s/></text:span><text:span text:style-name="T64">medicinos</text:span><text:span text:style-name="T65"><text:s/></text:span><text:span text:style-name="T66">tarnyba<text:s/></text:span></text:p>
      <text:p text:style-name="P67"><text:span text:style-name="T68">1</text:span><text:span text:style-name="T69">. Valstybinė teismo medicinos tarnyba yra biudžetinė įstaiga, išlaikoma iš valstybės biudžeto ir kitų valstybės pinigų fondų.</text:span><text:span text:style-name="T70"><text:s/></text:span></text:p>
      <text:p text:style-name="P71"><text:span text:style-name="T72">2</text:span><text:span text:style-name="T73">. Valstybinė teismo medicinos tarnyba:<text:s/></text:span></text:p>
      <text:p text:style-name="P74"><text:span text:style-name="T75">1</text:span><text:span text:style-name="T76">) atlieka teismo medicinos ekspertizes ir tyrimus pagal teismo, prokuratūros ar ikiteisminio tyrimo pareigūnų pavedimus ir teikia kitas teismo medicinos paslaugas;<text:s/></text:span></text:p>
      <text:p text:style-name="P77"><text:span text:style-name="T78">2</text:span><text:span text:style-name="T79">) diegia naujas teismo medicinos ekspertizės rūšis ir metodikas, įstatymų ir kitų teisės aktų nustatyta tvarka dalyvauja plėtojant teismo medicinos mokslą;</text:span></text:p>
      <text:p text:style-name="P80"><text:span text:style-name="T81">3</text:span><text:span text:style-name="T82">) dalyvauja rengiant teismo medicinos ekspertus ir tobulinant jų kvalifikaciją;<text:s/></text:span></text:p>
      <text:p text:style-name="P83"><text:span text:style-name="T84">4</text:span><text:span text:style-name="T85">) vykdo kitas šiame ir kituose įstatymuose, teisės aktuose bei Valstybinės teismo medicinos tarnybos nuostatuose nustatytas funkcijas.“</text:span></text:p>
      <text:p text:style-name="P86"/>
      <text:p text:style-name="P87"><text:span text:style-name="T88">3</text:span><text:span text:style-name="T89"><text:s/>straipsnis.<text:s/></text:span><text:span text:style-name="T90">Įstatymo įsigaliojimas ir įgyvendinimas</text:span></text:p>
      <text:p text:style-name="P91"><text:span text:style-name="T92">1</text:span><text:span text:style-name="T93">. Šio įstatymo 1 straipsnis įsigalioja 2016 m. balandžio 1 d.<text:s/></text:span></text:p>
      <text:p text:style-name="P94"><text:span text:style-name="T95">2</text:span><text:span text:style-name="T96">. Lietuvos Respublikos Vyriausybė ir jos įgaliotos institucijos iki 2016 m. kovo</text:span><text:span text:style-name="T97"><text:s/></text:span><text:span text:style-name="T98">31 d. priima</text:span><text:span text:style-name="T99"><text:s/></text:span><text:span text:style-name="T100">šio įstatymo 1 straipsnio nuostatoms įgyvendinti reikalingus teisės aktus.</text:span></text:p>
      <text:p text:style-name="P101"/>
      <text:p text:style-name="P102"><text:span text:style-name="T103">Skelbiu šį Lietuvos Respublikos Seimo priimtą įstatymą.</text:span></text:p>
      <text:p text:style-name="P104"/>
      <text:p text:style-name="P105"/>
      <text:p text:style-name="P106"/>
      <text:p text:style-name="P107">Respublikos Prezidentė<text:span text:style-name="T10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25T15:11:00Z</meta:creation-date>
    <dc:date>2015-05-25T15:11:00Z</dc:date>
    <meta:print-date>2015-05-14T10:45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287" meta:character-count="2267" meta:row-count="79" meta:non-whitespace-character-count="1999"/>
  </office:meta>
</office:document-meta>
</file>