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5.708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weight="bold" style:font-weight-asian="bold" fo:font-size="4pt" style:font-size-asian="4pt" style:font-size-complex="12pt"/>
    </style:style>
    <style:style style:name="P12" style:parent-style-name="Normal" style:family="paragraph">
      <style:paragraph-properties fo:text-align="center"/>
      <style:text-properties fo:font-size="4pt" style:font-size-asian="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name="Arial" style:font-name-complex="Arial" fo:color="#333333"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style:font-size-complex="12pt"/>
    </style:style>
    <style:style style:name="P30" style:parent-style-name="Normal" style:family="paragraph">
      <style:paragraph-properties fo:text-align="justify" fo:text-indent="0.3937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62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63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64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Nacionalinės žemės tarnybos</text:p>
      <text:p text:style-name="P14"><text:span text:style-name="T15">PRIE<text:s/></text:span><text:span text:style-name="T16">žemės ūkio ministerijos</text:span></text:p>
      <text:p text:style-name="P17">DIREKTORIUS</text:p>
      <text:p text:style-name="P18"/>
      <text:p text:style-name="P19">ĮSAKYMAS</text:p>
      <text:p text:style-name="P20"><text:span text:style-name="T21">DĖL VALSTYBINĖS KITOS PASKIRTIES ŽEMĖS SKLYPų PERDAVIMO VALDYTI, NAUDOTI IR DISPONUOTI JAIS PATIKĖJIMO TEISE MARIJAMPOLĖS SAVIVALDYBEI</text:span></text:p>
      <text:p text:style-name="P22"/>
      <text:p text:style-name="P23"><text:span text:style-name="T24">2020 m. gruodžio 30 d. Nr</text:span><text:span text:style-name="T25">.<text:s/></text:span><text:span text:style-name="T26">1P-475-(1.3 E.)</text:span>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žemės įstatymo 7 straipsnio 2 dalies 1 punkto<text:s/></text:span><text:span text:style-name="T33"><text:line-break/>c ir d papunkčiais, Valstybinės žemės sklypų perdavimo valdyti, naudoti ir disponuoti jais patikėjimo teise savivaldybėms taisyklėmis, patvirtintomis Lietuvos Respublikos Vyriausybės 2002 m. rugsėjo <text:s text:c="2"/>10 d. nutarimu Nr. 1418 „Dėl Valstybinės žemės sklypų perdavimo valdyti, naudoti ir disponuoti jais patikėjimo teise savivaldybėms taisyklių patvirtinimo“, ir atsižvelgdamas į Marijampolės savivaldybės tarybos 2020 m. rugsėjo 28 d. sprendimą Nr. 1-326 „Dėl prašymo Marijampolės savivaldybei perduoti valdyti, naudoti ir disponuoti patikėjimo teise kitos paskirties valstybinės žemės sklypus“:</text:span></text:p>
      <text:p text:style-name="P34"><text:span text:style-name="T35">1</text:span><text:span text:style-name="T36">. P e r d u o d u Marijampolės savivaldybei Nacionalinės žemės tarnybos prie Žemės ūkio ministerijos patikėjimo teise valdomus šiuos valstybinės žemės sklypus valdyti, naudoti ir disponuoti jais patikėjimo teise – gatvėms ir vietiniams keliams, komunaliniams inžineriniams tinklams tiesti ir (ar) eksploatuoti:</text:span></text:p>
      <text:p text:style-name="P37"><text:span text:style-name="T38">1.1</text:span><text:span text:style-name="T39">. 1,2655 ha valstybinės žemės sklypą (unikalus Nr. 4400-5351-7981, kadastro</text:span><text:span text:style-name="T40"><text:line-break/>Nr. 5157/7001:57; pagrindinė žemės naudojimo paskirtis – kita, naudojimo būdas – susisiekimo ir inžinerinių tinklų koridorių teritorijos), esantį Marijampolės sav., Šunskų sen., Katiliškių k., Petro Katiliaus g. (Petro Katiliaus gatvei eksploatuoti);</text:span></text:p>
      <text:p text:style-name="P41"><text:span text:style-name="T42">1.2</text:span><text:span text:style-name="T43">. 0,2395 ha valstybinės žemės sklypą (unikalus Nr. 4400-5471-0997, kadastro</text:span><text:span text:style-name="T44"><text:line-break/>Nr. 5134/7001:4; pagrindinė žemės naudojimo paskirtis – kita, naudojimo būdas – susisiekimo ir inžinerinių tinklų koridorių teritorijos), esantį Marijampolės sav., Marijampolės sen., Igliškėlių k. (Javaravo gatvei eksploatuoti);</text:span></text:p>
      <text:p text:style-name="P45"><text:span text:style-name="T46">1.3</text:span><text:span text:style-name="T47">. 0,2419 ha valstybinės žemės sklypą (unikalus Nr. 4400-5471-1418, kadastro</text:span><text:span text:style-name="T48"><text:line-break/>Nr. 5134/7001:5; pagrindinė žemės naudojimo paskirtis – kita, naudojimo būdas – susisiekimo ir inžinerinių tinklų koridorių teritorijos), esantį Marijampolės sav., Igliškėliuose (Tvenkinio gatvei eksploatuoti);</text:span></text:p>
      <text:p text:style-name="P49"><text:span text:style-name="T50">1.4</text:span><text:span text:style-name="T51">. 0,0142 ha valstybinės žemės sklypą (unikalus Nr. 4400-5453-4622, kadastro</text:span><text:span text:style-name="T52"><text:line-break/>Nr. 1801/0024:42; pagrindinė žemės naudojimo paskirtis – kita, naudojimo būdas – susisiekimo ir inžinerinių komunikacijų aptarnavimo objektų teritorijos), esantį Marijampolėje, Kauno g. 38 (aikštelei eksploatuoti).</text:span></text:p>
      <text:p text:style-name="P53"><text:span text:style-name="T54">2</text:span><text:span text:style-name="T55">. Į g a l i o j u Nacionalinės žemės tarnybos prie Žemės ūkio ministerijos Marijampolės, Kazlų Rūdos ir Kalvarijos skyriaus vedėją pasirašyti Marijampolės savivaldybės parengtus valstybinės žemės sklypų, nurodytų šio įsakymo 1 punkte, perdavimo ir priėmimo aktus.</text:span></text:p>
      <text:p text:style-name="P56"><text:span text:style-name="T57">3</text:span><text:span text:style-name="T58">. P a v e d u Nacionalinės žemės tarnybos prie Žemės ūkio ministerijos Marijampolės, Kazlų Rūdos ir Kalvarijos skyriui prižiūrėti, kad Marijampolės savivaldybė tinkamai vykdytų šio įsakymo nuostatas.</text:span></text:p>
      <text:p text:style-name="P59"><text:span text:style-name="T60">Šis įsakymas gali būti skundžiamas Lietuvos Respublikos administracinių bylų teisenos įstatymo nustatyta tvarka ir terminais.</text:span></text:p>
      <text:p text:style-name="P61"/>
      <text:p text:style-name="P62"/>
      <text:p text:style-name="P63"/>
      <text:p text:style-name="P64"><text:span text:style-name="T65">Direktorius<text:s/></text:span><text:span text:style-name="T66"><text:tab/><text:s/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0236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5.51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Anučauskienė</meta:initial-creator>
    <dc:creator>adlibuser</dc:creator>
    <meta:creation-date>2020-12-30T12:41:00Z</meta:creation-date>
    <dc:date>2020-12-30T12:41:00Z</dc:date>
    <meta:print-date>2020-09-09T13:57:00Z</meta:print-date>
    <meta:template xlink:href="Normal.dotm" xlink:type="simple"/>
    <meta:editing-cycles>2</meta:editing-cycles>
    <meta:editing-duration>PT0S</meta:editing-duration>
    <meta:user-defined meta:name="ContentTypeId">0x01010014A6DB74D085394F9C8BEB7412BB054D</meta:user-defined>
    <meta:document-statistic meta:page-count="2" meta:paragraph-count="27" meta:word-count="371" meta:character-count="3118" meta:row-count="92" meta:non-whitespace-character-count="2774"/>
  </office:meta>
</office:document-meta>
</file>