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fo:font-size="10pt" style:font-size-asian="10pt"/>
    </style:style>
    <style:style style:name="P8"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vertical-align="middle" fo:line-height="115%"/>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1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name-asian="Calibri" style:font-size-complex="11pt" fo:language="en" fo:country="GB"/>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1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name-asian="Calibri" style:font-size-complex="11pt" fo:language="en" fo:country="GB"/>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name-asian="Calibri" style:font-size-complex="11pt" fo:language="en" fo:country="GB"/>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name-asian="Calibri" style:font-size-complex="11pt" fo:language="en" fo:country="GB"/>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name-asian="Calibri" style:font-size-complex="11pt" fo:language="en" fo:country="GB"/>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1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name-asian="Calibri" style:font-size-complex="11pt" fo:language="en" fo:country="GB"/>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name-asian="Calibri" style:font-size-complex="11pt" fo:language="en" fo:country="GB"/>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name-asian="Calibri" style:font-size-complex="11pt" fo:language="en" fo:country="GB"/>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name-asian="Calibri" style:font-size-complex="11pt" fo:language="en" fo:country="GB"/>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name-asian="Calibri" style:font-size-complex="11pt" fo:language="en" fo:country="GB"/>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name-asian="Calibri" style:font-size-complex="11pt" fo:language="en" fo:country="GB"/>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1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name-asian="Calibri" style:font-size-complex="11pt" fo:language="en" fo:country="GB"/>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1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name-asian="Calibri" style:font-size-complex="11pt" fo:language="en" fo:country="GB"/>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1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Calibri" style:font-size-complex="11pt" fo:language="en" fo:country="GB"/>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1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asian="Calibri" style:font-size-complex="11pt" fo:language="en" fo:country="GB"/>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1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asian="Calibri" style:font-size-complex="11pt" fo:language="en" fo:country="GB"/>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1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name-asian="Calibri" style:font-size-complex="11pt" fo:language="en" fo:country="GB"/>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1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name-asian="Calibri" style:font-size-complex="11pt" fo:language="en" fo:country="GB"/>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1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name-asian="Calibri" style:font-size-complex="11pt" fo:language="en" fo:country="GB"/>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1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name-asian="Calibri" style:font-size-complex="11pt" fo:language="en" fo:country="GB"/>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1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name-asian="Calibri" style:font-size-complex="11pt" fo:language="en" fo:country="GB"/>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1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name-asian="Calibri" style:font-size-complex="11pt" fo:language="en" fo:country="GB"/>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1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name-asian="Calibri" style:font-size-complex="11pt" fo:language="en" fo:country="GB"/>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1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name-asian="Calibri" style:font-size-complex="11pt" fo:language="en" fo:country="GB"/>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1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name-asian="Calibri" style:font-size-complex="11pt" fo:language="en" fo:country="GB"/>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1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name-asian="Calibri" style:font-size-complex="11pt" fo:language="en" fo:country="GB"/>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923in"/>
        </style:tab-stops>
      </style:paragraph-properties>
      <style:text-properties style:font-size-complex="12pt"/>
    </style:style>
    <style:style style:name="P138" style:parent-style-name="Normal" style:family="paragraph">
      <style:paragraph-properties fo:text-align="justify">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PILIETYBĖS ATKŪRIMO</text:p>
      <text:p text:style-name="P13"/>
      <text:p text:style-name="P14">2022 m. lapkričio 3 d.<text:s/><text:span text:style-name="T15">Nr. </text:span><text:span text:style-name="T16">1V-685</text:span></text:p>
      <text:p text:style-name="P17"><text:span text:style-name="T18">Vilnius</text:span></text:p>
      <text:p text:style-name="P19"/>
      <text:p text:style-name="P20"><text:span text:style-name="T21">Vadovaudamasi Lietuvos Respublikos pilietybės įstatymo</text:span><text:span text:style-name="T22"><text:s/></text:span><text:span text:style-name="T23">9 straipsniu bei 32 straipsnio 2 punktu ir atsižvelgdama į Migracijos departamento prie Lietuvos Respublikos vidaus reikalų ministerijos 2022 m. spalio 13 d. teikimą Nr. 22TR158 „Dėl Lietuvos Respublikos pilietybės atkūrimo“:</text:span></text:p>
      <text:p text:style-name="P24"><text:span text:style-name="T25">1</text:span><text:span text:style-name="T26">.</text:span><text:span text:style-name="T27"><text:tab/>N u s p r e n d ž i u, kad šie asmenys atkuria Lietuvos Respublikos pilietybę:</text:span></text:p>
      <text:p text:style-name="P28"><text:span text:style-name="T29">D. A. H. N., gim.<text:s/></text:span><text:span text:style-name="T30">1988 m. spalio 18 d., gim. valstybė –</text:span><text:span text:style-name="T31"><text:s/>JORDANIJA;</text:span></text:p>
      <text:p text:style-name="P32"><text:span text:style-name="T33">S. A. H. N., gim.<text:s/></text:span><text:span text:style-name="T34">1961 m. gruodžio 30 d., gim. valstybė –</text:span><text:span text:style-name="T35"><text:s/>BRAZILIJA;</text:span></text:p>
      <text:p text:style-name="P36"><text:span text:style-name="T37">T. A. H. N., gim.<text:s/></text:span><text:span text:style-name="T38">1999 m. rugsėjo 29 d., gim. valstybė –</text:span><text:span text:style-name="T39"><text:s/>PALESTINA;</text:span></text:p>
      <text:p text:style-name="P40"><text:span text:style-name="T41">A. E. A., gim.<text:s/></text:span><text:span text:style-name="T42">1968 m. spalio 10 d., gim. valstybė –</text:span><text:span text:style-name="T43"><text:s/>VOKIETIJA;</text:span></text:p>
      <text:p text:style-name="P44"><text:span text:style-name="T45">D. J. A., gim.<text:s/></text:span><text:span text:style-name="T46">2003 m. gegužės 27 d., gim. valstybė –</text:span><text:span text:style-name="T47"><text:s/>JUNGTINĖ KARALYSTĖ;</text:span></text:p>
      <text:p text:style-name="P48"><text:span text:style-name="T49">S. B., gim.<text:s/></text:span><text:span text:style-name="T50">2019 m. spalio 25 d., gim. valstybė –</text:span><text:span text:style-name="T51"><text:s/>IZRAELIS;</text:span></text:p>
      <text:p text:style-name="P52"><text:span text:style-name="T53">D. E. C., gim.<text:s/></text:span><text:span text:style-name="T54">1958 m. vasario 23 d., gim. valstybė –</text:span><text:span text:style-name="T55"><text:s/>ARGENTINA;</text:span></text:p>
      <text:p text:style-name="P56"><text:span text:style-name="T57">S. C., gim.<text:s/></text:span><text:span text:style-name="T58">1996 m. spalio 30 d., gim. valstybė –</text:span><text:span text:style-name="T59"><text:s/>IZRAELIS;</text:span></text:p>
      <text:soft-page-break/>
      <text:p text:style-name="P60"><text:span text:style-name="T61">L. F. F. V., gim.<text:s/></text:span><text:span text:style-name="T62">1983 m. rugpjūčio 3 d., gim. valstybė –</text:span><text:span text:style-name="T63"><text:s/>BRAZILIJA;</text:span></text:p>
      <text:p text:style-name="P64"><text:span text:style-name="T65">J. C. G., gim.<text:s/></text:span><text:span text:style-name="T66">1986 m. birželio 20 d., gim. valstybė –</text:span><text:span text:style-name="T67"><text:s/>PIETŲ AFRIKOS RESPUBLIKA;</text:span></text:p>
      <text:p text:style-name="P68"><text:span text:style-name="T69">M. G., gim.<text:s/></text:span><text:span text:style-name="T70">1934 m. rugsėjo 10 d., gim. valstybė –</text:span><text:span text:style-name="T71"><text:s/>PIETŲ AFRIKOS RESPUBLIKA;</text:span></text:p>
      <text:p text:style-name="P72"><text:span text:style-name="T73">A. B. J., gim.<text:s/></text:span><text:span text:style-name="T74">1973 m. sausio 19 d., gim. valstybė –</text:span><text:span text:style-name="T75"><text:s/>JUNGTINĖS AMERIKOS VALSTIJOS;</text:span></text:p>
      <text:p text:style-name="P76"><text:span text:style-name="T77">J. H. J., gim.<text:s/></text:span><text:span text:style-name="T78">2014 m. kovo 29 d., gim. valstybė –</text:span><text:span text:style-name="T79"><text:s/>JUNGTINĖS AMERIKOS VALSTIJOS;</text:span></text:p>
      <text:p text:style-name="P80"><text:span text:style-name="T81">B. B. M. (C.), gim.<text:s/></text:span><text:span text:style-name="T82">1991 m. sausio 19 d., gim. valstybė –</text:span><text:span text:style-name="T83"><text:s/>IZRAELIS;</text:span></text:p>
      <text:p text:style-name="P84"><text:span text:style-name="T85">L. T. P., gim.<text:s/></text:span><text:span text:style-name="T86">2005 m. birželio 25 d., gim. valstybė –</text:span><text:span text:style-name="T87"><text:s/>JUNGTINĖS AMERIKOS VALSTIJOS;</text:span></text:p>
      <text:p text:style-name="P88"><text:span text:style-name="T89">G. P. C., gim.<text:s/></text:span><text:span text:style-name="T90">1990 m. balandžio 8 d., gim. valstybė –</text:span><text:span text:style-name="T91"><text:s/>BRAZILIJA;</text:span></text:p>
      <text:p text:style-name="P92"><text:span text:style-name="T93">H. P. C., gim.<text:s/></text:span><text:span text:style-name="T94">1993 m. sausio 12 d., gim. valstybė –</text:span><text:span text:style-name="T95"><text:s/>BRAZILIJA;</text:span></text:p>
      <text:p text:style-name="P96"><text:span text:style-name="T97">J. P. C., gim.<text:s/></text:span><text:span text:style-name="T98">1989 m. kovo 23 d., gim. valstybė –</text:span><text:span text:style-name="T99"><text:s/>BRAZILIJA;</text:span></text:p>
      <text:p text:style-name="P100"><text:span text:style-name="T101">L. A. R., gim.<text:s/></text:span><text:span text:style-name="T102">1959 m. spalio 19 d., gim. valstybė –</text:span><text:span text:style-name="T103"><text:s/>BRAZILIJA;</text:span></text:p>
      <text:p text:style-name="P104"><text:span text:style-name="T105">A. N. V., gim.<text:s/></text:span><text:span text:style-name="T106">1994 m. birželio 2 d., gim. valstybė –</text:span><text:span text:style-name="T107"><text:s/>JUNGTINĖS AMERIKOS VALSTIJOS;</text:span></text:p>
      <text:p text:style-name="P108"><text:span text:style-name="T109">B. V., gim.<text:s/></text:span><text:span text:style-name="T110">1957 m. rugsėjo 15 d., gim. valstybė –</text:span><text:span text:style-name="T111"><text:s/>PIETŲ AFRIKOS RESPUBLIKA;</text:span></text:p>
      <text:p text:style-name="P112"><text:span text:style-name="T113">M. B. V., gim.<text:s/></text:span><text:span text:style-name="T114">1990 m. gruodžio 7 d., gim. valstybė –</text:span><text:span text:style-name="T115"><text:s/>JUNGTINĖS AMERIKOS VALSTIJOS;</text:span></text:p>
      <text:p text:style-name="P116"><text:span text:style-name="T117">J. L. W., gim.<text:s/></text:span><text:span text:style-name="T118">2010 m. liepos 9 d., gim. valstybė –</text:span><text:span text:style-name="T119"><text:s/>PIETŲ AFRIKOS RESPUBLIKA;</text:span></text:p>
      <text:p text:style-name="P120"><text:span text:style-name="T121">J. I. W., gim.<text:s/></text:span><text:span text:style-name="T122">1976 m. gegužės 24 d., gim. valstybė –</text:span><text:span text:style-name="T123"><text:s/>PIETŲ AFRIKOS RESPUBLIKA;</text:span></text:p>
      <text:p text:style-name="P124"><text:span text:style-name="T125">L. A. W., gim.<text:s/></text:span><text:span text:style-name="T126">1973 m. lapkričio 13 d., gim. valstybė –</text:span><text:span text:style-name="T127"><text:s/>PIETŲ AFRIKOS RESPUBLIKA;</text:span></text:p>
      <text:p text:style-name="P128"><text:span text:style-name="T129">M. R. W., gim.<text:s/></text:span><text:span text:style-name="T130">2008 m. sausio 20 d., gim. valstybė –</text:span><text:span text:style-name="T131"><text:s/>PIETŲ AFRIKOS RESPUBLIKA.</text:span></text:p>
      <text:p text:style-name="P132"><text:span text:style-name="T133">2</text:span><text:span text:style-name="T134">.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35">https://e.teismas.lt</text:span><text:span text:style-name="T136">) per vieną mėnesį Administracinių bylų teisenos įstatymu nustatyta tvarka. Apskundimo terminas skaičiuojamas nuo šio įsakymo paskelbimo Teisės aktų registre arba nuo šio įsakymo nuorašo įteikimo dienos.</text:span></text:p>
      <text:p text:style-name="P137"/>
      <text:p text:style-name="P138"/>
      <text:p text:style-name="Normal"><text:span text:style-name="T139">Vidaus reikalų ministrė<text:s/></text:span><text:span text:style-name="T140"><text:tab/></text:span><text:span text:style-name="T141"><text:tab/></text:span><text:span text:style-name="T142"><text:tab/></text:span><text:span text:style-name="T143"><text:tab/></text:span><text:span text:style-name="T144"><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2-11-03T16:27:00Z</meta:creation-date>
    <dc:date>2022-11-03T16:27:00Z</dc:date>
    <meta:print-date>2015-11-20T06:25:00Z</meta:print-date>
    <meta:template xlink:href="Normal.dotm" xlink:type="simple"/>
    <meta:editing-cycles>2</meta:editing-cycles>
    <meta:editing-duration>PT0S</meta:editing-duration>
    <meta:document-statistic meta:page-count="3" meta:paragraph-count="28" meta:word-count="352" meta:character-count="2975" meta:row-count="88" meta:non-whitespace-character-count="2651"/>
  </office:meta>
</office:document-meta>
</file>