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4"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5"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text-properties fo:color="#000000" style:language-asian="hi" style:country-asian="IN" style:language-complex="hi" style:country-complex="I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fo:color="#000000" style:language-asian="hi" style:country-asian="IN" style:language-complex="hi" style:country-complex="I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hi" style:country-asian="IN" style:language-complex="hi" style:country-complex="IN"/>
    </style:style>
    <style:style style:name="T24" style:parent-style-name="DefaultParagraphFont" style:family="text">
      <style:text-properties style:language-asian="hi" style:country-asian="IN"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hi" style:country-asian="IN" style:language-complex="hi" style:country-complex="IN"/>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543in"/>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hi" style:country-asian="IN"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T44" style:parent-style-name="DefaultParagraphFont" style:family="text">
      <style:text-properties style:font-weight-complex="bold" style:font-size-complex="12pt" style:language-asian="hi" style:country-asian="IN" style:language-complex="hi" style:country-complex="IN"/>
    </style:style>
    <style:style style:name="T45" style:parent-style-name="DefaultParagraphFont" style:family="text">
      <style:text-properties style:font-size-complex="12pt" style:language-asian="hi" style:country-asian="IN" style:language-complex="hi" style:country-complex="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style:font-size-complex="12pt" fo:language="en" fo:country="US" style:language-asian="hi" style:country-asian="IN" style:language-complex="hi" style:country-complex="IN" fo:hyphenate="false"/>
    </style:style>
    <style:style style:name="P6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ĮSAKYMAS</text:p>
      <text:p text:style-name="P13">DĖL SAVIVALDYBĖS ADMINISTRACIJOS DIREKTORIAUS 2019 M. SAUSIO 2 D. ĮSAKYMO NR. A-4 „DĖL PANEVĖŽIO RAJONO SAVIVALDYBĖS ADMINISTRACIJOS DARBO TVARKOS TAISYKLIŲ PATVIRTINIMO“ PAKEITIMO</text:p>
      <text:p text:style-name="P14"/>
      <text:p text:style-name="P15"/>
      <text:p text:style-name="P16">2021 m. kovo 17 d. Nr. A-142</text:p>
      <text:p text:style-name="P17">Panevėžys</text:p>
      <text:p text:style-name="P18"/>
      <text:p text:style-name="P19"><text:span text:style-name="T20">Vadovaudamasis Lietuvos Respublikos vietos savivaldos įstatymo 18 straipsnio 1 dalimi</text:span><text:span text:style-name="T21">,</text:span></text:p>
      <text:p text:style-name="P22"><text:span text:style-name="T23">p a k e i č i u <text:s text:c="2"/>Panevėžio rajono savivaldybės administracijos darbo tvarkos taisykles, patvirtintas Savivaldybės administracijos direktoriaus 2019 m. sausio 2 d. įsakymu Nr. A-4 „Dėl Panevėžio rajono savivaldybės administracijos darbo tvarkos taisyklių patvirtinimo“: <text:s text:c="18"/></text:span><text:span text:style-name="T24"><text:tab/></text:span></text:p>
      <text:p text:style-name="P25"><text:span text:style-name="T26">1</text:span><text:span text:style-name="T27">. pakeičiu 63 punktą iš jį išdėstau taip:</text:span><text:span text:style-name="T28"><text:tab/></text:span></text:p>
      <text:p text:style-name="P29"><text:span text:style-name="T30">„</text:span><text:span text:style-name="T31">63</text:span><text:span text:style-name="T32">. Už darbą poilsio ir švenčių dienomis bei viršvalandinį darbą ir budėjimą darbuotojams mokama Lietuvos Respublikos darbo kodekso ir Lietuvos Respublikos valstybės tarnybos įstatymo nustatyta tvarka:</text:span></text:p>
      <text:p text:style-name="P33"><text:span text:style-name="T34">63.1</text:span><text:span text:style-name="T35">. darbuotojui, dirbančiam pagal darbo sutartį, už darbą poilsio dieną, kuri nenustatyta pagal darbo grafiką, ir už darbą švenčių dieną mokamas dvigubas darbuotojo darbo užmokestis, už darbą naktį ir viršvalandinį darbą mokamas pusantro darbuotojo darbo užmokesčio dydžio užmokestis, už viršvalandinį darbą poilsio dieną, kuri nenustatyta pagal darbo grafiką, ar viršvalandinį darbą naktį mokamas dvigubas darbuotojo darbo užmokestis, o už viršvalandinį darbą švenčių dieną – dviejų su puse darbuotojo darbo užmokesčio dydžio užmokestis;</text:span></text:p>
      <text:p text:style-name="P36"><text:span text:style-name="T37">63.2</text:span><text:span text:style-name="T38">. valstybės tarnautojui už darbą poilsio <text:s/>dieną, <text:s/>kuri <text:s/>nenustatyta <text:s/>pagal <text:s/>darbo <text:s/>grafiką, ir</text:span></text:p>
      <text:p text:style-name="P39"><text:span text:style-name="T40">už darbą švenčių dieną mokamas dvigubas valstybės tarnautojo darbo užmokestis, už darbą naktį ir viršvalandinį darbą mokamas pusantro darbo užmokesčio dydžio užmokestis, už viršvalandinį darbą poilsio dieną, kuri nenustatyta pagal darbo grafiką, ar viršvalandinį darbą naktį mokamas dvigubas darbo užmokestis, o už viršvalandinį darbą švenčių dieną – dviejų su puse darbuotojo darbo užmokesčio dydžio užmokestis. Nurodytais atvejais valstybės tarnautojui taikomas darbo užmokestis, susidedantis iš valstybės tarnautojui mokamos pareiginės algos ir priedo už tarnybos Lietuvos valstybei stažą, neįskaičiuojant mokamų Lietuvos Respublikos valstybės tarnybos įstatymo 30 straipsnyje nustatytų priemokų;</text:span></text:p>
      <text:p text:style-name="P41"><text:span text:style-name="T42">63.3</text:span><text:span text:style-name="T43">. darbuotojo prašymu ir Savivaldybės administracijos direktoriui sutikus už darbą poilsio ar švenčių dieną gali būti suteikiamos dvi mokamos poilsio dienos, kurios pridedamos prie kasmetinių atostogų, viršvalandinio darbo laikas dvigubinamas ir suteiktas atitinkamos trukmės mokamas poilsio laikas taip pat pridedamas prie kasmetinių atostogų, mokant darbuotojo darbo užmokestį. Tokiu atveju už darbą poilsio ar švenčių dieną, kuri nenumatyta pagal darbo grafiką, ar už viršvalandinį darbo laiką darbo užmokestis nemokamas.</text:span><text:span text:style-name="T44"><text:s/>Papildomas poilsio laikas, pridėtas prie kasmetinių atostogų, nėra laikomas kasmetinėmis atostogomis, už kurias mokamas darbuotojo vidutinis darbo užmokestis.</text:span><text:span text:style-name="T45">“;</text:span></text:p>
      <text:p text:style-name="P46"><text:span text:style-name="T47">2</text:span><text:span text:style-name="T48">. pakeičiu 85–86 punktus ir juos išdėstau taip:</text:span></text:p>
      <text:p text:style-name="P49"><text:span text:style-name="T50">„</text:span><text:span text:style-name="T51">85</text:span><text:span text:style-name="T52">. Kasmetinės atostogos valstybės tarnautojams ir darbuotojams už kiekvienus darbo metus suteikiamos tais pačiais darbo metais pagal kasmetinių atostogų suteikimo grafiką, kurį <text:s/>Savivaldybės administracijos direktorius tvirtina iki einamųjų metų kovo 1 d. Už pirmuosius darbo metus visos kasmetinės atostogos suteikiamos išdirbus bent pusę darbo metams tenkančių darbo dienų skaičiaus. Už antruosius ir paskesnius darbo metus kasmetinės atostogos suteikiamos bet kuriuo darbo metų laiku. Nesuėjus šešiems nepertraukiamojo darbo mėnesiams, darbuotojo prašymu kasmetinės atostogos suteikiamos Darbo kodekso nustatyta tvarka. Darbuotojo ir tiesioginio vadovo susitarimu atostogos gali būti suteiktos dalimis, iš kurių bent viena dalis negali būti trumpesnė kaip dešimt darbo dienų. Teisė pasinaudoti dalimi kasmetinių atostogų atsiranda, kai darbuotojas įgauna teisę į bent vienos darbo dienos trukmės atostogas.</text:span></text:p>
      <text:p text:style-name="P53"><text:span text:style-name="T54">86</text:span><text:span text:style-name="T55">. Kasmetinių atostogų suteikimo grafike numatytos atostogos gali būti keičiamos valstybės tarnautojo ar darbuotojo motyvuotu prašymu, pateiktu ne vėliau kaip prieš 5 darbo dienas ir suderintu su tiesioginiu vadovu. Prašymą su Savivaldybės administracijos direktoriaus viza registruoja Personalo administravimo skyrius ir Dokumentų valdymo sistemoje nukreipia Apskaitos skyriui. Tokiu atveju atostoginiai mokami įprasta darbo užmokesčio mokėjimo tvarka ir terminais.<text:s/></text:span><text:span text:style-name="T56"><text:tab/>Savivaldybės administracijos direktoriaus įsakymas rengiamas, kai, esant tarnybiniam būtinumui ir valstybės tarnautojui ar darbuotojui sutikus, valstybės tarnautojas ar darbuotojas atšaukiamas iš kasmetinių atostogų, o nepanaudotas kasmetinių atostogų laikas suteikiamas kitu, jo pageidaujamu, laiku, arba kasmetinės atostogos perkeliamos ar pratęsiamos Lietuvos Respublikos darbo kodekso nustatytais atvejais, arba valstybės tarnautojas ar darbuotojas prašo atostogas suteikti pagal atskirą prašymą, nenurodydamas konkretaus laikotarpio ir kitais nenumatytais atvejais.“.</text:span></text:p>
      <text:p text:style-name="P57"/>
      <text:p text:style-name="P58"/>
      <text:p text:style-name="P59"/>
      <text:p text:style-name="P60">Savivaldybės administracijos direktorius<text:tab/><text:tab/><text:tab/><text:tab/><text:tab/><text:s text:c="7"/>Eugenijus Lunsk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1-03-22T13:40:00Z</meta:creation-date>
    <dc:date>2021-03-22T13:40:00Z</dc:date>
    <meta:print-date>2021-03-16T05:49:00Z</meta:print-date>
    <meta:template xlink:href="Normal.dotm" xlink:type="simple"/>
    <meta:editing-cycles>2</meta:editing-cycles>
    <meta:editing-duration>PT0S</meta:editing-duration>
    <meta:document-statistic meta:page-count="2" meta:paragraph-count="75" meta:word-count="655" meta:character-count="4994" meta:row-count="176" meta:non-whitespace-character-count="4414"/>
  </office:meta>
</office:document-meta>
</file>