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7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style>
    <style:style style:name="P32" style:parent-style-name="Normal" style:family="paragraph">
      <style:paragraph-properties style:punctuation-wrap="simple" fo:text-align="justify" style:vertical-align="baseline" fo:text-indent="0.734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4638in" fo:text-indent="0.4736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margin-left="3.5437in" fo:text-indent="0.043in">
        <style:tab-stops/>
      </style:paragraph-properties>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end"/>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7875in"/>
      <style:text-properties fo:color="#FF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937in"/>
          <style:tab-stop style:type="left" style:position="0.6895in"/>
        </style:tab-stops>
      </style:paragraph-properties>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fo:text-indent="0.7875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text-align="justify" fo:line-height="115%" fo:margin-left="0.8409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fo:margin-left="2.4159in">
        <style:tab-stops/>
      </style:paragraph-properties>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15%" fo:text-indent="0.5909in"/>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P191" style:parent-style-name="Normal" style:family="paragraph">
      <style:paragraph-properties fo:text-align="center" fo:line-height="115%" fo:margin-left="0.5909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fo:margin-left="0.590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15%"/>
      <style:text-properties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text-properties style:font-name="Helvetica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UGDYMO ORGANIZAVIMO REKOMENDACIJŲ<text:s/></text:span><text:span text:style-name="T16">MOKINIAMS, kuriems Diagnozuotas AutizmaS, PATVIRTINIMO</text:span></text:p>
      <text:p text:style-name="P17"/>
      <text:p text:style-name="P18"/>
      <text:p text:style-name="P19">2020 m. rugsėjo 14 d. Nr. V-1367</text:p>
      <text:p text:style-name="P20">Vilnius</text:p>
      <text:p text:style-name="P21"/>
      <text:p text:style-name="P22"/>
      <text:p text:style-name="P23"/>
      <text:p text:style-name="P24"/>
      <text:p text:style-name="P25">Įgyvendindamas Pagalbos vaikams,<text:s/>kuriems diagnozuotas autizmas ar kitas raidos sutrikimas, 2019–2020 metų veiksmų plano, patvirtinto Lietuvos Respublikos sveikatos apsaugos ministro, Lietuvos Respublikos švietimo, mokslo ir sporto ministro, Lietuvos Respublikos socialinės apsaugos ir darbo ministro 2019 m. balandžio 25 d. įsakymu Nr. V-499/V-487/A1-225 „Dėl pagalbos vaikams, kuriems diagnozuotas autizmas ar kitas raidos sutrikimas, 2019–2020 metų veiksmų plano“, 2.3.4 papunktį:</text:p>
      <text:p text:style-name="P26"/>
      <text:p text:style-name="P27"><text:span text:style-name="T28">1</text:span><text:span text:style-name="T29">.</text:span><text:span text:style-name="T30"><text:tab/></text:span><text:span text:style-name="T31"><text:s/>T v i r t i n u <text:s/>Ugdymo organizavimo rekomendacijas mokiniams, kuriems diagnozuotas autizmas (pridedama).</text:span></text:p>
      <text:p text:style-name="P32"><text:span text:style-name="T33">2</text:span><text:span text:style-name="T34">.</text:span><text:span text:style-name="T35"><text:tab/></text:span><text:span text:style-name="T36"><text:s/>R e k o m e n d u o j u mokykloms, priimančioms mokinius, kuriems diagnozuotas autizmas, ir siekiančioms kokybiško ir efektyvaus ugdymo(si) p</text:span><text:span text:style-name="T37">roceso, vadovautis šio įsakymo 1 punktu patvirtintomis rekomendacijomis.</text:span></text:p>
      <text:p text:style-name="P38"/>
      <text:p text:style-name="P39"/>
      <text:p text:style-name="P40"/>
      <text:p text:style-name="P41"/>
      <text:p text:style-name="P42"><text:span text:style-name="T43">Švietimo, mokslo ir sporto ministras</text:span><text:span text:style-name="T44"><text:tab/></text:span><text:span text:style-name="T45"><text:tab/></text:span><text:span text:style-name="T46"><text:tab/>Algirdas Monkevičius</text:span></text:p>
      <text:p text:style-name="P47"/>
      <text:p text:style-name="P48"/>
      <text:p text:style-name="P49"/>
      <text:p text:style-name="Normal"/>
      <text:p text:style-name="P50"><text:span text:style-name="T51">PATVIRTINTA</text:span></text:p>
      <text:p text:style-name="P52"/>
      <text:p text:style-name="P53">Lietuvos Respublikos švietimo, mokslo ir</text:p>
      <text:p text:style-name="P54"/>
      <text:p text:style-name="P55">sporto ministro 2020 m. rugsėjo 14 d.</text:p>
      <text:p text:style-name="P56"/>
      <text:p text:style-name="P57">įsakymu <text:s/>Nr. V-1367</text:p>
      <text:p text:style-name="P58"/>
      <text:p text:style-name="P59"/>
      <text:p text:style-name="P60"/>
      <text:p text:style-name="P61"/>
      <text:p text:style-name="P62"/>
      <text:p text:style-name="P63"><text:span text:style-name="T64">UGDYMO ORGANIZAVIMO REKOMENDACIJOS MOKINIAMS, KURIEMS DIAGNOZUOTAS AUTIZM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Ugdymo organizavimo rekomendacijos mokiniams, kuriems diagnozuotas autizmas (toliau – Rekomendacijos), nustato mokinių,<text:s/></text:span><text:span text:style-name="T75">kuriems diagnozuotas autizmas (toliau – mokinys), ugdymo organizavimo sąlygas ir reikalavimus mokykloms, įgyvendinančioms ikimokyklinio, priešmokyklinio, pradinio, pagrindinio, vidurinio ugdymo, profesinio mokymo programas (toliau – Mokyklos), prieš praded</text:span><text:span text:style-name="T76">ant teikti ugdymą, individualaus pagalbos vaikui plano įgyvendinimą.</text:span></text:p>
      <text:p text:style-name="P77"><text:span text:style-name="T78">2</text:span><text:span text:style-name="T79">. Mokykla kartu su savivaldybės vykdomąja institucija užtikrina kiekvienam savivaldybės teritorijoje gyvenančiam vaikui, kuriam diagnozuotas autizmas, ugdymo prieinamumą ir kokybę.</text:span></text:p>
      <text:p text:style-name="P80"><text:span text:style-name="T81">3</text:span><text:span text:style-name="T82">.<text:s/></text:span><text:span text:style-name="T83">Taikant Rekomendacijas vadovaujamasi šiais principais: geriausių vaiko interesų prioritetiškumo, konfidencialumo, teisingumo, bendradarbiavimo, socialinės partnerystės, dalyvavimo, kompleksiškumo.</text:span></text:p>
      <text:p text:style-name="P84"><text:span text:style-name="T85">4</text:span><text:span text:style-name="T86">. Rekomendacijose vartojamos sąvokos atitinka Li</text:span><text:span text:style-name="T87">etuvos Respublikos švietimo įstatyme ir kituose teisės aktuose apibrėžtas sąvokas.</text:span></text:p>
      <text:p text:style-name="P88"/>
      <text:p text:style-name="P89"><text:span text:style-name="T90">II</text:span><text:span text:style-name="T91"><text:s/>SKYRIUS</text:span></text:p>
      <text:p text:style-name="P92"><text:span text:style-name="T93">REIKALAVIMAI MOKYKLOMS PRIEŠ PRADEDANT TEIKTI UGDYMĄ</text:span></text:p>
      <text:p text:style-name="P94"/>
      <text:p text:style-name="P95"><text:span text:style-name="T96">5</text:span><text:span text:style-name="T97">.</text:span><text:span text:style-name="T98"><text:tab/>Mokykla, priėmusi mokinį, kuriam diagnozuotas autizmas:</text:span></text:p>
      <text:p text:style-name="P99"><text:span text:style-name="T100">5.1</text:span><text:span text:style-name="T101">. ne vėliau kaip 7 d. d. iki moks</text:span><text:span text:style-name="T102">lo metų pradžios organizuoja Mokyklos vaiko gerovės komisijos posėdį. Jame dalyvauja mokinys, tėvai (globėjai, rūpintojai), esant poreikiui, pedagoginės psichologinės ar švietimo pagalbos tarnybos, kitų įstaigų, nustatančių įvairiapusius raidos sutrikimus,</text:span><text:span text:style-name="T103"><text:s/>specialistai, su mokiniu dirbsiantys mokytojai bei pagalbos mokiniui specialistai. Mokyklos vaiko gerovės komisija, remdamasi pateiktais dokumentais iš sveikatos priežiūros įstaigos, pedagoginės psichologinės ar švietimo pagalbos tarnybos, dokumentais bei</text:span><text:span text:style-name="T104"><text:s/>rekomendacijomis iš anksčiau lankytos švietimo įstaigos arba kitos lankytos švietimo pagalbos įstaigos, aptaria ugdymo organizavimo ypatumus, pagalbos poreikį mokiniui ir jo šeimai ir priima sprendimą dėl Individualaus pagalbos vaikui plano (toliau – Plan</text:span><text:span text:style-name="T105">as) sudarymo;</text:span></text:p>
      <text:p text:style-name="P106"><text:span text:style-name="T107">5.2</text:span><text:span text:style-name="T108">. parengia Planą, kuriame atsižvelgiama į individualius mokinio poreikius (gebėjimus bei sunkumus, sensorinius ir ugdymosi / mokymosi ypatumus, savarankiškumo bei socialinio elgesio įgūdžius), specialiosios pagalbos (mokytojo padėjėjo<text:s/></text:span><text:span text:style-name="T109">paslaugų) poreikį, tėvų (globėjų, rūpintojų) lūkesčius. Plane numato mokinio tolesnio mokymosi perspektyvą ir tolesnio elgesio pasiekimus, aptaria švietimo pagalbos teikimo formas ir būdus, elgesio prevencijos ir intervencijos būdus, socialinių įgūdžių ugd</text:span><text:span text:style-name="T110">ymo veiklas;<text:s/></text:span></text:p>
      <text:p text:style-name="P111"><text:span text:style-name="T112">5.3</text:span><text:span text:style-name="T113">. paskiria Individualų pagalbos vaikui plano įgyvendinimą koordinuojantį asmenį, kuris kartu su mokiniu, jo tėvais (globėjais, rūpintojais) ir kitais specialistais numato siektinus tikslus, suplanuoja jų įgyvendinimo žingsnius,<text:s/></text:span><text:span text:style-name="T114">atsakomybes ir periodiškus susitikimus teikiamos pagalbos rezultatams aptarti;</text:span></text:p>
      <text:p text:style-name="P115"><text:span text:style-name="T116">5.4</text:span><text:span text:style-name="T117">. skiria Mokyklos resursus efektyviam ugdymui teikti bei prireikus kreipiasi į Mokyklos savininką, savininko teises ir pareigas įgyvendinančią instituciją dėl papildomų r</text:span><text:span text:style-name="T118">esursų (pagalbos mokiniui specialistų etatų, specialiųjų mokymo priemonių ar kt.) skyrimo;</text:span></text:p>
      <text:p text:style-name="P119"><text:span text:style-name="T120">5.5</text:span><text:span text:style-name="T121">. esant poreikiui, aptaria su mokinio tėvais (globėjais, rūpintojais), kokiu būdu, laikantis asmens duomenų saugą reglamentuojančių teisės aktų nuostatų, apie</text:span><text:span text:style-name="T122"><text:s/>mokinio sutrikimą bus informuoti kiti Mokyklos mokiniai, tėvai (globėjai, rūpintojai), mokyklos bendruomenė.</text:span></text:p>
      <text:p text:style-name="P123"><text:span text:style-name="T124">6</text:span><text:span text:style-name="T125">. Pritaiko ugdymo(si) aplinką:</text:span></text:p>
      <text:p text:style-name="P126"><text:span text:style-name="T127">6.1</text:span><text:span text:style-name="T128">. parengia pritaikytą mokiniui nuolatinę ugdymosi / mokymosi vietą, prireikus naudoja sieneles /<text:s/></text:span><text:span text:style-name="T129">širmas, skirtas dėmesiui koncentruoti ugdymo proceso metu, triukšmui mažinti;</text:span></text:p>
      <text:p text:style-name="P130"><text:span text:style-name="T131">6.2</text:span><text:span text:style-name="T132">. įrengia kaip įmanoma labiau nuo triukšmo izoliuotą erdvę klasėje / grupėje ar už klasės / grupės ribų, kurioje mokiniui būtų sudaromos galimybės pertraukai ugdomosios ve</text:span><text:span text:style-name="T133">iklos metu ar esant emocinio nestabilumo būklei.</text:span></text:p>
      <text:p text:style-name="P134"><text:span text:style-name="T135">7</text:span><text:span text:style-name="T136">. Sudaro sąlygas mokiniui ir jo tėvams (globėjams, rūpintojams), prieš pradedant lankyti Mokyklą, susipažinti su Mokyklos, klasės / grupės, pagalbinių patalpų ir kitų ugdymo ir laisvalaikio erdvių apl</text:span><text:span text:style-name="T137">inka, mokytoja (-ais), mokytojo padėjėju bei pagalbos mokiniui specialistais.</text:span></text:p>
      <text:p text:style-name="P138"><text:span text:style-name="T139">8</text:span><text:span text:style-name="T140">.</text:span><text:span text:style-name="T141"><text:s/>Atsižvelgiant į individualius mokinio gebėjimus, specialiųjų ugdymosi poreikių lygį ir sensorinius ypatumus, mokinys gali būti ugdomas bendroje klasėje / grupėje, skiriant</text:span><text:span text:style-name="T142"><text:s/>mokytojo padėjėją, arba specialiojoje klasėje / grupėje, skiriant mokytojo padėjėją, ir dalį ugdymo laiko vykdant ugdymą bendroje klasėje / grupėje.<text:s/></text:span><text:span text:style-name="T143">Bendrojo ugdymo klasėje / grupėje turi būti ne daugiau kaip 3 mokiniai, dėl įgimtų ar įgytų sutrikimų turi</text:span><text:span text:style-name="T144">ntys didelių ar labai didelių specialiųjų ugdymosi poreikių.</text:span></text:p>
      <text:p text:style-name="P145"><text:span text:style-name="T146">9</text:span><text:span text:style-name="T147">. Mokytojams, švietimo pagalbos specialistams, mokytojo padėjėjams, neformaliojo ugdymo mokytojams rekomenduojama sudaryti sąlygas įgyti papildomų kompetencijų ugdyti mokinius, kuriems diagn</text:span><text:span text:style-name="T148">ozuotas autizmas, kvalifikacijos tobulinimo renginių metu.</text:span></text:p>
      <text:p text:style-name="P149"/>
      <text:p text:style-name="P150"><text:span text:style-name="T151">III</text:span><text:span text:style-name="T152"><text:s/>SKYRIUS</text:span></text:p>
      <text:p text:style-name="P153"><text:span text:style-name="T154">INDIVIDUALAUS PAGALBOS VAIKUI PLANO ĮGYVENDINIMAS</text:span></text:p>
      <text:p text:style-name="P155"/>
      <text:p text:style-name="P156"><text:span text:style-name="T157">10</text:span><text:span text:style-name="T158">. Įgyvendindama Planą, Mokykla:</text:span></text:p>
      <text:p text:style-name="P159"><text:span text:style-name="T160">10.1</text:span><text:span text:style-name="T161">. taiko vizualinio struktūravimo metodus ir priemones (struktūruoja erdves, veiklas</text:span><text:span text:style-name="T162">, pamokas, užsiėmimus, pertraukas, užduotis, taiko vaizdinę dienotvarkę, pasirinkimų lenteles ir kt.) bei kitą vizualinę pagalbą (pvz., atgalinius laikmačius);</text:span></text:p>
      <text:p text:style-name="P163"><text:span text:style-name="T164">10.2</text:span><text:span text:style-name="T165">. pritaiko ugdymo turinį, atsižvelgdama į individualius mokinio gebėjimus ir įvairiapusi</text:span><text:span text:style-name="T166">o raidos sutrikimo specifiką (mokymo medžiagą pateikia įvairiais būdais (vaizdiniu, garsiniu ir kt.), įtraukdama mokinį į veiklas atsižvelgia į jo pomėgius, naudoja vizualines užuominas ugdymo procese (pateikia galimas atsiskaitymo formas ir leidžia mokini</text:span><text:span text:style-name="T167">ui iš jų pasirinkti atsiskaitymo formą ir pan.);</text:span></text:p>
      <text:p text:style-name="P168"><text:span text:style-name="T169">10.3</text:span><text:span text:style-name="T170">. sudaro sąlygas ugdomosios veiklos metu daryti fizinio aktyvumo pertraukas, jų metu pagal galimybes panaudojant specialias priemones (minkštasuolius, balansavimo, supimosi priemones ir kt);</text:span></text:p>
      <text:p text:style-name="P171"><text:span text:style-name="T172">10.4</text:span><text:span text:style-name="T173">. užtikrina, kad mokytojai ugdytų mokinių socialinius įgūdžius klasėje / grupėje pamokų ar veiklos metu, siedami tai su dalykų mokymu, bendradarbiaudami su švietimo pagalbos specialistais;</text:span></text:p>
      <text:p text:style-name="P174"><text:span text:style-name="T175">10.5</text:span><text:span text:style-name="T176">. mokytojui (-ams), bendradarbiaujant su Mokyklos socialini</text:span><text:span text:style-name="T177">u pedagogu, numatyti visos klasės / grupės, kurioje mokosi mokinys, kuriam diagnozuotas autizmas, socialinių įgūdžių ugdymo formas ir būdus;</text:span></text:p>
      <text:p text:style-name="P178"><text:span text:style-name="T179">10.6</text:span><text:span text:style-name="T180">. periodiškai (ne rečiau kaip kartą per mėnesį) arba užfiksavus mokinio pažangą, ar nustačius, kad ugdymo<text:s/></text:span><text:span text:style-name="T181">procese pažanga nedaroma, peržiūri ir koreguoja Individualų pagalbos vaikui planą.</text:span></text:p>
      <text:p text:style-name="P182"><text:span text:style-name="T183">11</text:span><text:span text:style-name="T184">. Mokykla formuodama tinkamą mokinių elgesį naudoja elgesio vertinimo priemones netinkamo elgesio priežastims nustatyti bei reikalingų įgūdžių ugdymo strategijoms pa</text:span><text:span text:style-name="T185">rinkti. Visi probleminio elgesio atvejai ir taikytos priemonės fiksuojamos raštiškai Mokyklos nustatyta tvarka.<text:s/></text:span></text:p>
      <text:p text:style-name="P186"><text:span text:style-name="T187">12</text:span><text:span text:style-name="T188">. Sudaro sąlygas mokiniui dalyvauti neformaliojo vaikų švietimo veiklose kartu su kitais mokiniais, taikant reikiamas pagalbos priemones<text:s/></text:span><text:span text:style-name="T189">bei mokytojo padėjėjo pagalbą.</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3</text:span><text:span text:style-name="T199">. Mokykla, organizuodama mokinių, kuriems diagnozuotas autizmas, ugdymą, esant poreikiui, bendradarbiauja ir konsultuojasi su tėvų asociacijomis, nevyriausybinėmis<text:s/></text:span><text:span text:style-name="T200">organizacijomis, viešojo ir privataus sektoriaus įstaigomis, teikiančiomis pagalbą įvairiapusių ir kitų raidos sutrikimų turintiems vaikams.</text:span></text:p>
      <text:p text:style-name="Normal"/>
      <text:p text:style-name="P201"><text:span text:style-name="T202">14</text:span><text:span text:style-name="T203">. Rekomendacijomis gali vadovautis neformaliojo vaikų švietimo ir formalųjį švietimą papildančio ugdymo moky</text:span><text:span text:style-name="T204">klos <text:s/>bei kiti švietimo teikėjai, priimantys mokinius, kuriems diagnozuotas autizmas.</text:span></text:p>
      <text:p text:style-name="Normal"/>
      <text:p text:style-name="P205"><text:span text:style-name="T206">15</text:span><text:span text:style-name="T207">. Šios Rekomendacijas taikomos ugdant / mokant mokinius, turinčius įvairiapusių raidos sutrikimų.<text:s/></text:span></text:p>
      <text:p text:style-name="P208"/>
      <text:p text:style-name="P209"/>
      <text:p text:style-name="Normal"/>
      <text:p text:style-name="P210"><text:span text:style-name="T211">________________</text:span></text:p>
      <text:p text:style-name="P212"/>
      <text:p text:style-name="P213"/>
      <text:p text:style-name="P214"/>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c099b2a-84bc-4140-aee8-9b56c7186f82</dc:title>
    <meta:initial-creator>Kurienė Almeda | ŠMSM</meta:initial-creator>
    <dc:creator>adlibuser</dc:creator>
    <meta:creation-date>2020-09-15T05:45:00Z</meta:creation-date>
    <dc:date>2020-09-15T05:45: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4" meta:paragraph-count="92" meta:word-count="1034" meta:character-count="8741" meta:row-count="299" meta:non-whitespace-character-count="7799"/>
  </office:meta>
</office:document-meta>
</file>