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2.9465in"/>
    </style:style>
    <style:style style:name="TableColumn39" style:family="table-column">
      <style:table-column-properties style:column-width="1.0895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0.7875in"/>
    </style:style>
    <style:style style:name="Table36" style:family="table">
      <style:table-properties style:width="6.4972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2.9527in"/>
    </style:style>
    <style:style style:name="TableColumn59" style:family="table-column">
      <style:table-column-properties style:column-width="1.0833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7875in"/>
    </style:style>
    <style:style style:name="Table56" style:family="table">
      <style:table-properties style:width="6.4972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</text:span><text:span text:style-name="T19">LIETUVOS RESPUBLIKOS VYRIAUSYBĖS 2017 M. KOVO 29 D. NUTARIMO NR. 233 „DĖL VALSTYBĖS INVESTICIJŲ 2017–2019 METŲ PROGRAMOJE NUMATYTŲ 2017 METŲ KAPITALO INVESTICIJŲ PASKIRSTYMO“ PAKEITIMO</text:span></text:p>
      <text:p text:style-name="P20"/>
      <text:p text:style-name="P21">2017 m. lapkričio 29 d.Nr. 995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</text:span><text:span text:style-name="T30">ietuvos Respublikos Vyriausybės 2017 m. kovo 29 d. nutarimą Nr. 233 „Dėl Valstybės investicijų 2017–2019 metų programoje numatytų 2017 metų kapitalo investicijų paskirstymo“:</text:span></text:p>
      <text:p text:style-name="P31"><text:span text:style-name="T32">Pakeisti 1 priedą:</text:span></text:p>
      <text:p text:style-name="P33"><text:span text:style-name="T34">1</text:span><text:span text:style-name="T35">. Pakeisti 17.2 papunktį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7.2.</text:p>
          </table:table-cell>
          <table:table-cell table:style-name="TableCell45">
            <text:p text:style-name="P46">Įrangos ir priemonių Valstybinei priešgaisrinei gelbėjimo tarnybai įsigijimas</text:p>
          </table:table-cell>
          <table:table-cell table:style-name="TableCell47">
            <text:p text:style-name="P48">1983</text:p>
          </table:table-cell>
          <table:table-cell table:style-name="TableCell49">
            <text:p text:style-name="P50">1983</text:p>
          </table:table-cell>
          <table:table-cell table:style-name="TableCell51">
            <text:p text:style-name="P52">0“.</text:p>
          </table:table-cell>
        </table:table-row>
      </table:table>
      <text:p text:style-name="Normal"/>
      <text:p text:style-name="P53"><text:span text:style-name="T54">2</text:span><text:span text:style-name="T55">. Pakeisti pastraipą „Iš viso“ ir ją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„Iš viso</text:p>
          </table:table-cell>
          <table:table-cell table:style-name="TableCell67">
            <text:p text:style-name="P68">104 545</text:p>
          </table:table-cell>
          <table:table-cell table:style-name="TableCell69">
            <text:p text:style-name="P70">63 046</text:p>
          </table:table-cell>
          <table:table-cell table:style-name="TableCell71">
            <text:p text:style-name="P72">41 499“.</text:p>
          </table:table-cell>
        </table:table-row>
      </table:table>
      <text:p text:style-name="P73"/>
      <text:p text:style-name="P74"/>
      <text:p text:style-name="P75"/>
      <text:p text:style-name="P76"><text:span text:style-name="T77">Ministras Pirmininkas</text:span><text:span text:style-name="T78"><text:tab/><text:s text:c="17"/>Saulius Skvernelis</text:span></text:p>
      <text:p text:style-name="P79"/>
      <text:p text:style-name="P80"/>
      <text:p text:style-name="P81">Finansų ministras <text:s text:c="99"/>Vilius Šapoka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6T15:39:00Z</meta:creation-date>
    <dc:date>2017-12-06T15:39:00Z</dc:date>
    <meta:print-date>2017-11-29T13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960" meta:row-count="32" meta:non-whitespace-character-count="855"/>
  </office:meta>
</office:document-meta>
</file>