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 fo:text-indent="0.0493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7888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line-height="150%" fo:text-indent="0.7888in"/>
    </style:style>
    <style:style style:name="P17" style:parent-style-name="Normal" style:family="paragraph">
      <style:paragraph-properties fo:text-align="justify" fo:line-height="150%" fo:text-indent="0.7888in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/>
      <text:p text:style-name="P8">DĖL ATLIKėjams skirto papildomo atlyginimo už fonogramose užfiksuotų atlikimo įrašų atgaminimą, platinimą ir padarymą viešai prieinamų surinkimo, paskirstymo ir mokėjimo tvarkos aprašo Patvirtinimo</text:p>
      <text:p text:style-name="P9"/>
      <text:p text:style-name="P10">2014 m. rugpjūčio 25 d. Nr. ĮV-584</text:p>
      <text:p text:style-name="P11">Vilnius</text:p>
      <text:p text:style-name="P12"/>
      <text:p text:style-name="P13"/>
      <text:p text:style-name="P14">Vadovaudamasis Lietuvos Respublikos autorių teisių ir gretutinių teisių įstatymo 59<text:span text:style-name="T15">2</text:span><text:s/>straipsnio 3 dalies nuostatomis:</text:p>
      <text:p text:style-name="P16">1. T v i r t i n u atlikėjams skirto papildomo atlyginimo už fonogramose užfiksuotų atlikimo įrašų atgaminimą, platinimą ir padarymą viešai prieinamų surinkimo, paskirstymo ir mokėjimo tvarkos aprašą (pridedama).<text:s/></text:p>
      <text:p text:style-name="P17">2. S k i r i u Lietuvos gretutinių teisių asociaciją (AGATA) atsakingą už atlikėjams skirto papildomo atlyginimo už fonogramose užfiksuotų atlikimo įrašų atgaminimą, platinimą ir padarymą viešai prieinamų kolektyvinį administravimą.<text:s/></text:p>
      <text:p text:style-name="Normal"/>
      <text:p text:style-name="P18"/>
      <text:p text:style-name="P19"/>
      <text:p text:style-name="P20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 Matulevičienė</meta:initial-creator>
    <dc:creator>SYSTEM</dc:creator>
    <meta:creation-date>2014-09-02T13:54:00Z</meta:creation-date>
    <dc:date>2014-09-02T13:54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1" meta:character-count="937" meta:row-count="29" meta:non-whitespace-character-count="815"/>
  </office:meta>
</office:document-meta>
</file>