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break-before="page" fo:margin-left="3.5437in" style:page-number="1">
        <style:tab-stops/>
      </style:paragraph-properties>
      <style:text-properties style:language-asian="lt" style:country-asian="LT"/>
    </style:style>
    <style:style style:name="P37" style:parent-style-name="Normal" style:family="paragraph">
      <style:paragraph-properties fo:margin-left="3.5437in">
        <style:tab-stops/>
      </style:paragraph-properties>
      <style:text-properties style:font-size-complex="12pt" style:language-asian="lt" style:country-asian="LT"/>
    </style:style>
    <style:style style:name="P38" style:parent-style-name="Normal" style:family="paragraph">
      <style:paragraph-properties fo:margin-left="3.5437in">
        <style:tab-stops/>
      </style:paragraph-properties>
      <style:text-properties style:font-size-complex="12pt" style:language-asian="lt" style:country-asian="LT"/>
    </style:style>
    <style:style style:name="P39" style:parent-style-name="Normal" style:family="paragraph">
      <style:paragraph-properties fo:margin-left="3.5437in">
        <style:tab-stops/>
      </style:paragraph-properties>
      <style:text-properties style:language-asian="lt" style:country-asian="LT"/>
    </style:style>
    <style:style style:name="P40" style:parent-style-name="Normal" style:family="paragraph">
      <style:paragraph-properties fo:margin-left="3.5437in" fo:margin-right="-0.0006in">
        <style:tab-stops/>
      </style:paragraph-properties>
      <style:text-properties style:language-asian="lt" style:country-asian="LT"/>
    </style:style>
    <style:style style:name="P41" style:parent-style-name="Normal" style:family="paragraph">
      <style:paragraph-properties fo:text-align="center"/>
      <style:text-properties fo:font-weight="bold" style:font-weight-asian="bold"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fo:font-weight="bold" style:font-weight-asian="bold" style:language-asian="lt" style:country-asian="LT"/>
    </style:style>
    <style:style style:name="P45" style:parent-style-name="Normal" style:family="paragraph">
      <style:paragraph-properties fo:text-align="center"/>
      <style:text-properties fo:font-weight="bold" style:font-weight-asian="bold"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52" style:parent-style-name="Normal" style:family="paragraph">
      <style:paragraph-properties fo:text-align="justify" fo:line-height="110%" fo:text-indent="0.4923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0%" fo:text-indent="0.4923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0%" fo:text-indent="0.4923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0%" fo:text-indent="0.4923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0%"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0%" fo:text-indent="0.4923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0%" fo:text-indent="0.4923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0%" fo:text-indent="0.5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0%" fo:margin-left="0.5in">
        <style:tab-stops>
          <style:tab-stop style:type="left" style:position="0.3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0%" fo:margin-left="0.5in">
        <style:tab-stops>
          <style:tab-stop style:type="left" style:position="0.3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0%" fo:text-indent="0.4923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0%" fo:margin-left="0.4923in">
        <style:tab-stops>
          <style:tab-stop style:type="left" style:position="0.1972in"/>
          <style:tab-stop style:type="left" style:position="0.295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0%" fo:text-indent="0.4923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0%" fo:text-indent="0.4923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0%" fo:text-indent="0.4923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0%" fo:text-indent="0.4923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indent="0.4923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margin-left="0.4923in">
        <style:tab-stops>
          <style:tab-stop style:type="left" style:position="0.1972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text-properties style:font-size-complex="12pt" style:language-asian="lt" style:country-asian="LT"/>
    </style:style>
    <style:style style:name="P143" style:parent-style-name="Normal" style:family="paragraph">
      <style:paragraph-properties fo:text-align="justify" fo:line-height="110%" fo:text-indent="0.4923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name-asian="Calibri" style:font-weight-complex="bold" style:font-size-complex="12pt" style:language-asian="zh" style:country-asian="C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0%" fo:text-indent="0.4923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0%" fo:text-indent="0.4923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0%" fo:text-indent="0.4923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0%" fo:text-indent="0.4923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0%" fo:text-indent="0.4923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0%" fo:text-indent="0.4923in">
        <style:tab-stops>
          <style:tab-stop style:type="left" style:position="0.8861in"/>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text-position="super 62.5%"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0%" fo:text-indent="0.4923in">
        <style:tab-stops>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0%" fo:text-indent="0.4923in">
        <style:tab-stops>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0%" fo:text-indent="0.4923in">
        <style:tab-stops>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0%" fo:text-indent="0.4923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0%" fo:text-indent="0.4923in">
        <style:tab-stops>
          <style:tab-stop style:type="left" style:position="1.0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0%" fo:text-indent="0.4923in">
        <style:tab-stops>
          <style:tab-stop style:type="left" style:position="1.0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0%" fo:text-indent="0.4923in">
        <style:tab-stops>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0%" fo:text-indent="0.4923in">
        <style:tab-stops>
          <style:tab-stop style:type="left" style:position="1.0833in"/>
          <style:tab-stop style:type="left" style:position="1.4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0%" fo:text-indent="0.4923in">
        <style:tab-stops>
          <style:tab-stop style:type="left" style:position="1.0833in"/>
          <style:tab-stop style:type="left" style:position="1.4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0%" fo:text-indent="0.4923in">
        <style:tab-stops>
          <style:tab-stop style:type="left" style:position="1.0833in"/>
          <style:tab-stop style:type="left" style:position="1.4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0%" fo:text-indent="0.4923in">
        <style:tab-stops>
          <style:tab-stop style:type="left" style:position="1.0833in"/>
          <style:tab-stop style:type="left" style:position="1.4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0%" fo:text-indent="0.4923in">
        <style:tab-stops>
          <style:tab-stop style:type="left" style:position="1.0833in"/>
          <style:tab-stop style:type="left" style:position="1.4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0%" fo:text-indent="0.4923in">
        <style:tab-stops>
          <style:tab-stop style:type="left" style:position="0.9847in"/>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0%" fo:text-indent="0.4923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0%" fo:text-indent="0.4923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0%" fo:text-indent="0.4923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0%" fo:text-indent="0.4923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0%" fo:text-indent="0.4923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0%" fo:text-indent="0.4923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0%" fo:text-indent="0.4923in">
        <style:tab-stops>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0%" fo:text-indent="0.4923in">
        <style:tab-stops>
          <style:tab-stop style:type="left" style:position="0.9847in"/>
          <style:tab-stop style:type="left" style:position="1.181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0%" fo:text-indent="0.4923in">
        <style:tab-stops>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fo:line-height="110%" fo:text-indent="0.4923in">
        <style:tab-stops>
          <style:tab-stop style:type="left" style:position="0.6895in"/>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0%" fo:text-indent="0.4923in">
        <style:tab-stops>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0%" fo:text-indent="0.4923in">
        <style:tab-stops>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0%" fo:text-indent="0.4923in">
        <style:tab-stops>
          <style:tab-stop style:type="left" style:position="0.9847in"/>
          <style:tab-stop style:type="left" style:position="1.181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0%" fo:text-indent="0.4923in">
        <style:tab-stops>
          <style:tab-stop style:type="left" style:position="0.9847in"/>
          <style:tab-stop style:type="left" style:position="1.181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0%" fo:text-indent="0.4923in">
        <style:tab-stops>
          <style:tab-stop style:type="left" style:position="0.9847in"/>
          <style:tab-stop style:type="left" style:position="1.1812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0%" fo:text-indent="0.4923in">
        <style:tab-stops>
          <style:tab-stop style:type="left" style:position="0.9847in"/>
          <style:tab-stop style:type="left" style:position="1.1812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0%" fo:text-indent="0.4923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0%" fo:text-indent="0.4923in">
        <style:tab-stops>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0%" fo:text-indent="0.4923in">
        <style:tab-stops>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0%" fo:text-indent="0.4923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0%" fo:text-indent="0.4923in">
        <style:tab-stops>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0%" fo:margin-left="0.4923in">
        <style:tab-stops>
          <style:tab-stop style:type="left" style:position="0.393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0%" fo:margin-left="0.4923in">
        <style:tab-stops>
          <style:tab-stop style:type="left" style:position="0.1972in"/>
          <style:tab-stop style:type="left" style:position="0.4923in"/>
        </style:tab-stops>
      </style:paragraph-properties>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paragraph-properties fo:text-align="justify" fo:line-height="110%" fo:text-indent="0.4923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0%" fo:text-indent="0.4923in">
        <style:tab-stops>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0%" fo:text-indent="0.4923in">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0%" fo:text-indent="0.4923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0%" fo:text-indent="0.4923in">
        <style:tab-stops>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0%" fo:text-indent="0.4923in">
        <style:tab-stops>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0%" fo:text-indent="0.4923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0%" fo:text-indent="0.4923in">
        <style:tab-stops>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0%" fo:text-indent="0.4923in">
        <style:tab-stops>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0%" fo:text-indent="0.4923in">
        <style:tab-stops>
          <style:tab-stop style:type="left" style:position="0.8861in"/>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center" fo:text-indent="0.4923in">
        <style:tab-stops>
          <style:tab-stop style:type="left" style:position="0.6895in"/>
        </style:tab-stops>
      </style:paragraph-properties>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fo:text-indent="0.4923in"/>
      <style:text-properties style:font-size-complex="12pt" style:language-asian="lt" style:country-asian="LT"/>
    </style:style>
    <style:style style:name="P373" style:parent-style-name="Normal" style:family="paragraph">
      <style:paragraph-properties fo:text-align="justify" fo:line-height="110%" fo:text-indent="0.4923in">
        <style:tab-stops>
          <style:tab-stop style:type="left" style:position="0.7875in"/>
          <style:tab-stop style:type="left" style:position="1.2722in"/>
          <style:tab-stop style:type="left" style:position="1.45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0%" fo:text-indent="0.4923in">
        <style:tab-stops>
          <style:tab-stop style:type="left" style:position="0.7875in"/>
          <style:tab-stop style:type="left" style:position="1.2722in"/>
          <style:tab-stop style:type="left" style:position="1.45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0%" fo:text-indent="0.4923in">
        <style:tab-stops>
          <style:tab-stop style:type="left" style:position="0.7875in"/>
          <style:tab-stop style:type="left" style:position="1.2722in"/>
          <style:tab-stop style:type="left" style:position="1.45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0%" fo:text-indent="0.4923in">
        <style:tab-stops>
          <style:tab-stop style:type="left" style:position="0.7875in"/>
          <style:tab-stop style:type="left" style:position="1.2722in"/>
          <style:tab-stop style:type="left" style:position="1.45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0%" fo:text-indent="0.4923in">
        <style:tab-stops>
          <style:tab-stop style:type="left" style:position="0.7875in"/>
          <style:tab-stop style:type="left" style:position="1.2722in"/>
          <style:tab-stop style:type="left" style:position="1.45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text-align="justify" fo:line-height="110%" fo:text-indent="0.4923in">
        <style:tab-stops>
          <style:tab-stop style:type="left" style:position="0.7875in"/>
          <style:tab-stop style:type="left" style:position="1.2722in"/>
          <style:tab-stop style:type="left" style:position="1.45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0%"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0%"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0%"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0%"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0%"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0%"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0%"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0%"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0%"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line-height="110%"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0%"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58" style:parent-style-name="Normal" style:family="paragraph">
      <style:paragraph-properties fo:text-align="justify" fo:line-height="110%"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DĖL FINANSŲ MINISTRO 2015 M. LAPKRIČIO 23 D. ĮSAKYMO NR. 1K-344 „DĖL AUDITO, APSKAITOS, TURTO VERTINIMO IR NEMOKUMO VALDYMO TARNYBOS PRIE LIETUVOS RESPUBLIKOS FINANSŲ MINISTERIJOS NUOSTATŲ PATVIRTINIMO“ PAKEITIMO</text:p>
      <text:p text:style-name="P13"/>
      <text:p text:style-name="P14">2020 m. spalio 21 d. Nr. 1K-342</text:p>
      <text:p text:style-name="P15">Vilnius</text:p>
      <text:p text:style-name="P16"/>
      <text:p text:style-name="P17"/>
      <text:p text:style-name="P18"><text:span text:style-name="T19">P a k e i č i u Audito, apskaitos, turto vertinimo ir nemokumo valdymo tarnybos prie Lietuvos Respublikos finansų ministerijos nuostatus, patvirtintus Lietuvos Respublikos finansų ministro 2015 m. lapkričio 23 d. įsakymu Nr. 1K-344 „Dėl Audito, apskaitos, turto vertinimo ir nemokumo valdymo tarnybos prie Lietuvos Respublikos finansų ministerijos nuostatų patvirtinimo“, ir juos išdėstau <text:s/>nauja redakcija (pridedama).</text:span></text:p>
      <text:p text:style-name="Normal"/>
      <text:p text:style-name="Normal"/>
      <text:p text:style-name="Normal"/>
      <text:p text:style-name="Normal"><text:span text:style-name="T20">Finansų ministras</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Vilius Šapoka</text:span></text:p>
      <text:soft-page-break/>
      <text:p text:style-name="P30">PATVIRTINTA</text:p>
      <text:p text:style-name="P37">Lietuvos Respublikos finansų ministro</text:p>
      <text:p text:style-name="P38">2015 m. lapkričio 23 d. įsakymu Nr. 1K-344</text:p>
      <text:p text:style-name="P39">(Lietuvos Respublikos finansų ministro<text:s/></text:p>
      <text:p text:style-name="P40">2020 m. spalio 21 d. įsakymo Nr. 1K-342 redakcija)</text:p>
      <text:p text:style-name="P41"/>
      <text:p text:style-name="P42"><text:span text:style-name="T43">AUDITO, APSKAITOS, TURTO VERTINIMO IR NEMOKUMO VALDYMO TARNYBOS PRIE LIETUVOS RESPUBLIKOS FINANSŲ MINISTERIJOS<text:s/></text:span><text:span text:style-name="T44"><text:line-break/>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Audito, apskaitos, turto vertinimo ir nemokumo valdymo tarnyba prie Lietuvos Respublikos finansų ministerijos (toliau – Tarnyba) yra Lietuvos Respublikos biudžetinė įstaiga, įsteigta prie Lietuvos Respublikos finansų ministerijos.</text:span></text:p>
      <text:p text:style-name="P56"><text:span text:style-name="T57">2</text:span><text:span text:style-name="T58">.</text:span><text:span text:style-name="T59"><text:tab/>Tarnyba yra ribotos civilinės atsakomybės viešasis juridinis asmuo (juridinio asmens kodas 304157094), turintis sąskaitą banke, antspaudą su Lietuvos Respublikos valstybės herbu ir savo pavadinimu. Tarnybos buveinės adresas – Rinktinės g. 48A, Vilnius, Lietuvos Respublika.</text:span></text:p>
      <text:p text:style-name="P60"><text:span text:style-name="T61">3</text:span><text:span text:style-name="T62">.</text:span><text:span text:style-name="T63"><text:tab/>Tarnyba yra finansuojama iš Lietuvos Respublikos valstybės biudžeto. Tarnybai finansuoti gali būti naudojamos ir kitos įstatymų nustatyta tvarka gautos lėšos.</text:span></text:p>
      <text:p text:style-name="P64"><text:span text:style-name="T65">4</text:span><text:span text:style-name="T66">.</text:span><text:span text:style-name="T67"><text:tab/>Tarnybos savininkė yra valstybė, Tarnybos savininko teises ir pareigas įgyvendina Finansų ministerija.<text:s/></text:span></text:p>
      <text:p text:style-name="P68"><text:span text:style-name="T69">5</text:span><text:span text:style-name="T70">.</text:span><text:span text:style-name="T71"><text:tab/></text:span><text:span text:style-name="T72">Finansų ministerija, įgyvendindama Tarnybos savininko teises ir pareigas, atlieka šias funkcijas:</text:span></text:p>
      <text:p text:style-name="P73"><text:span text:style-name="T74">5.1</text:span><text:span text:style-name="T75">.</text:span><text:span text:style-name="T76"><text:tab/>vykdo Lietuvos Respublikos biudžetinių įstaigų įstatymo 4 straipsnio 3 dalyje nustatytas funkcijas;</text:span></text:p>
      <text:p text:style-name="P77"><text:span text:style-name="T78">5.2</text:span><text:span text:style-name="T79">.</text:span><text:span text:style-name="T80"><text:tab/></text:span><text:span text:style-name="T81">koordinuoja ir kontroliuoja valstybės politikos įgyvendinimą Tarnybai pavestose srityse:</text:span></text:p>
      <text:p text:style-name="P82"><text:span text:style-name="T83">5.2.1</text:span><text:span text:style-name="T84">.</text:span><text:span text:style-name="T85"><text:tab/></text:span><text:span text:style-name="T86"><text:s/>tvirtina Tarnybos metinį veiklos planą;</text:span></text:p>
      <text:p text:style-name="P87"><text:span text:style-name="T88">5.2.2</text:span><text:span text:style-name="T89">. pagal Tarnybos ataskaitas ir kitą informaciją<text:s/></text:span><text:span text:style-name="T90">analizuoja</text:span><text:span text:style-name="T91"><text:s/>Tarnybos veiklą;</text:span></text:p>
      <text:p text:style-name="P92"><text:span text:style-name="T93">5.2.3</text:span><text:span text:style-name="T94">. kontroliuoja<text:s/></text:span><text:span text:style-name="T95">Tarnybos<text:s/></text:span><text:span text:style-name="T96">metinio veiklos plano įgyvendinimą;</text:span></text:p>
      <text:p text:style-name="P97"><text:span text:style-name="T98">5.3</text:span><text:span text:style-name="T99">.</text:span><text:span text:style-name="T100"><text:tab/>atlieka vidaus auditą;</text:span></text:p>
      <text:p text:style-name="P101"><text:span text:style-name="T102">5.4</text:span><text:span text:style-name="T103">. atlieka kitas Lietuvos Respublikos teisės aktuose jos kompetencijai priskirtas funkcijas.</text:span></text:p>
      <text:p text:style-name="P104"><text:span text:style-name="T105">6</text:span><text:span text:style-name="T106">.</text:span><text:span text:style-name="T107"><text:tab/></text:span><text:span text:style-name="T108">Tarnyba veikia įgyvendindama valstybės politiką šiose finansų ministrui pavestose valdymo srityse:</text:span></text:p>
      <text:p text:style-name="P109"><text:span text:style-name="T110">6.1</text:span><text:span text:style-name="T111">. privataus sektoriaus atskaitomybės ir finansinių ataskaitų audito;</text:span></text:p>
      <text:p text:style-name="P112"><text:span text:style-name="T113">6.2</text:span><text:span text:style-name="T114">. turto ir verslo vertinimo;</text:span></text:p>
      <text:p text:style-name="P115"><text:span text:style-name="T116">6.3</text:span><text:span text:style-name="T117">.<text:s/></text:span><text:span text:style-name="T118">fizinių ir juridinių asmenų nemokumo.</text:span></text:p>
      <text:p text:style-name="P119"><text:span text:style-name="T120">7</text:span><text:span text:style-name="T121">.</text:span><text:span text:style-name="T122"><text:tab/>Teisės aktuose nustatyta informacija, vieši Tarnybos pranešimai skelbiami Tarnybos interneto svetainėje, o įstatymų ar kitų teisės aktų nustatytais atvejais – ir kitose visuomenės informavimo priemonėse.</text:span></text:p>
      <text:p text:style-name="P123"><text:span text:style-name="T124">8</text:span><text:span text:style-name="T125">.</text:span><text:span text:style-name="T126"><text:tab/>Tarnyba savo veikloje vadovaujasi Lietuvos Respublikos Konstitucija, Biudžetinių įstaigų įstatymu, Lietuvos Respublikos valstybės tarnybos įstatymu, Lietuvos Respublikos darbo kodeksu, Lietuvos Respublikos valstybės ir savivaldybių įstaigų darbuotojų ir komisijų narių darbo apmokėjimo įstatymu, Lietuvos Respublikos finansinių ataskaitų audito įstatymu, Lietuvos Respublikos buhalterinės apskaitos įstatymu, Lietuvos Respublikos fizinių asmenų bankroto įstatymu, Lietuvos Respublikos juridinių asmenų nemokumo įstatymu, Lietuvos Respublikos turto ir verslo vertinimo pagrindų įstatymu, Lietuvos Respublikos viešojo administravimo įstatymu,<text:s/></text:span><text:soft-page-break/><text:span text:style-name="T127">Lietuvos Respublikos<text:s/></text:span><text:span text:style-name="T128">valstybės informacinių išteklių valdymo į</text:span><text:span text:style-name="T129">statymu,<text:s/></text:span><text:span text:style-name="T130">Lietuvos Respublikos asmens duomenų teisinės apsaugos įstatymu,</text:span><text:span text:style-name="T131"><text:s/>Lietuvos Respublikos Vyriausybės 2002 m. birželio 6 d. nutarimu Nr. 827 „Dėl Strateginio planavimo metodikos patvirtinimo“, šiais nuostatais ir kitais teisės aktais, reglamentuojančiais finansinių ataskaitų auditą, privataus sektoriaus atskaitomybę, turto ir verslo vertinimą ir nemokumą bei ūkio subjektų priežiūrą.</text:span></text:p>
      <text:p text:style-name="P132"><text:span text:style-name="T133">9</text:span><text:span text:style-name="T134">.</text:span><text:span text:style-name="T135"><text:tab/>Šie nuostatai keičiami finansų ministro įsakymu.</text:span></text:p>
      <text:p text:style-name="P136"/>
      <text:p text:style-name="P137"><text:span text:style-name="T138">II</text:span><text:span text:style-name="T139"><text:s/>SKYRIUS</text:span></text:p>
      <text:p text:style-name="P140"><text:span text:style-name="T141">TARNYBOS VEIKLOS TIKSLAS IR FUNKCIJOS</text:span></text:p>
      <text:p text:style-name="P142"/>
      <text:p text:style-name="P143"><text:span text:style-name="T144">10</text:span><text:span text:style-name="T145">.</text:span><text:span text:style-name="T146"><text:tab/>Tarnybos veiklos tikslas – įgyvendinti valstybės politiką užtikrinant, kad būtų<text:s/></text:span><text:span text:style-name="T147">laikomasi teisės aktų reikalavimų</text:span><text:span text:style-name="T148"><text:s/>ir užkertamas kelias žalai teisės normų saugomoms vertybėms atsirasti šiose srityse</text:span><text:span text:style-name="T149">:</text:span></text:p>
      <text:p text:style-name="P150"><text:span text:style-name="T151">10.1</text:span><text:span text:style-name="T152">.</text:span><text:span text:style-name="T153"><text:tab/>privataus sektoriaus atskaitomybės srityje;</text:span></text:p>
      <text:p text:style-name="P154"><text:span text:style-name="T155">10.2</text:span><text:span text:style-name="T156">.</text:span><text:span text:style-name="T157"><text:tab/>finansinių ataskaitų audito srityje;</text:span></text:p>
      <text:p text:style-name="P158"><text:span text:style-name="T159">10.3</text:span><text:span text:style-name="T160">.</text:span><text:span text:style-name="T161"><text:tab/>turto ir verslo vertinimo srityje;</text:span></text:p>
      <text:p text:style-name="P162"><text:span text:style-name="T163">10.4</text:span><text:span text:style-name="T164">.</text:span><text:span text:style-name="T165"><text:tab/>fizinių ir juridinių asmenų nemokumo srityje.</text:span></text:p>
      <text:p text:style-name="P166"><text:span text:style-name="T167">11</text:span><text:span text:style-name="T168">.</text:span><text:span text:style-name="T169"><text:tab/>Tarnyba atlieka šias funkcijas:</text:span></text:p>
      <text:p text:style-name="P170"><text:span text:style-name="T171">11.1</text:span><text:span text:style-name="T172">.</text:span><text:span text:style-name="T173"><text:tab/>siekdama veiklos tikslo šių nuostatų 10.1 papunktyje nurodytoje srityje, atlieka Buhalterinės apskaitos įstatymo<text:s/></text:span><text:span text:style-name="T174">3</text:span><text:span text:style-name="T175">1<text:s/></text:span><text:span text:style-name="T176">straipsnio</text:span><text:span text:style-name="T177"><text:s/>4 dalyje ir 10</text:span><text:span text:style-name="T178">1</text:span><text:span text:style-name="T179"><text:s/>straipsnio 1 dalyje nurodytas funkcijas:</text:span></text:p>
      <text:p text:style-name="P180"><text:span text:style-name="T181">11.1.1</text:span><text:span text:style-name="T182">.</text:span><text:span text:style-name="T183"><text:tab/>rengia apibendrintus verslo apskaitos standartų paaiškinimus ir skelbia juos savo interneto svetainėje; <text:s/></text:span></text:p>
      <text:p text:style-name="P184"><text:span text:style-name="T185">11.1.2</text:span><text:span text:style-name="T186">.</text:span><text:span text:style-name="T187"><text:tab/>teikia konsultacijas asmenims, kurie kreipiasi į Tarnybą verslo apskaitos standartų klausimais;</text:span></text:p>
      <text:p text:style-name="P188"><text:span text:style-name="T189">11.1.3</text:span><text:span text:style-name="T190">.</text:span><text:span text:style-name="T191"><text:tab/>tvarko buhalterių profesionalų sąrašą;</text:span></text:p>
      <text:p text:style-name="P192"><text:span text:style-name="T193">11.2</text:span><text:span text:style-name="T194">.</text:span><text:span text:style-name="T195"><text:tab/>siekdama veiklos tikslo šių nuostatų 10.2 papunktyje nurodytoje srityje, atlieka Finansinių ataskaitų audito įstatymo 2 straipsnio 23 dalyje apibrėžtai kompetentingai institucijai pavestas auditorių ir audito įmonių viešosios priežiūros ir kitas šiame įstatyme nustatytas funkcijas:</text:span></text:p>
      <text:p text:style-name="P196"><text:span text:style-name="T197">11.2.1</text:span><text:span text:style-name="T198">.<text:s/></text:span><text:span text:style-name="T199"><text:tab/>atlieka viešojo intereso įmonių auditorių ir audito įmonių atlikto finansinių ataskaitų audito kokybės tikrinimus;</text:span></text:p>
      <text:p text:style-name="P200"><text:span text:style-name="T201">11.2.2</text:span><text:span text:style-name="T202">.</text:span><text:span text:style-name="T203"><text:tab/>atlieka auditorių ir audito įmonių atlikto finansinių ataskaitų audito kokybės tyrimus, pažeidimų tyrimus ir reguliuojamosios veiklos patikros kokybės tyrimus;</text:span></text:p>
      <text:p text:style-name="P204"><text:span text:style-name="T205">11.2.3</text:span><text:span text:style-name="T206">.</text:span><text:span text:style-name="T207"><text:tab/>skiria poveikio priemones ir duoda nurodymus auditoriams, audito įmonėms, fiziniams ir juridiniams asmenims, nesilaikantiems Finansinių ataskaitų audito įstatymo ir 2014 m. balandžio 16 d. Europos Parlamento ir Tarybos reglamento (ES) Nr. 537/2014 dėl konkrečių viešojo intereso įmonių teisės aktų nustatyto audito reikalavimų, kuriuo panaikinamas Komisijos sprendimas 2005/909/EB (toliau – Reglamentas (ES) Nr. 537/2014), reikalavimų;</text:span></text:p>
      <text:p text:style-name="P208"><text:span text:style-name="T209">11.2.4</text:span><text:span text:style-name="T210">.</text:span><text:span text:style-name="T211"><text:tab/>skiria pinigines baudas juridiniams asmenims arba fiziniams asmenims, kurie verčiasi ūkine komercine veikla ir nesilaiko Finansinių ataskaitų audito įstatymo ir Reglamento (ES) Nr. 537/2014 reikalavimų;</text:span></text:p>
      <text:p text:style-name="P212"><text:span text:style-name="T213">11.2.5</text:span><text:span text:style-name="T214">. teikia konsultacijas ir metodinę pagalbą auditoriams ir audito įmonėms dėl teisės aktų pažeidimų prevencijos;</text:span></text:p>
      <text:p text:style-name="P215"><text:span text:style-name="T216">11.2.6</text:span><text:span text:style-name="T217">.</text:span><text:span text:style-name="T218"><text:tab/>rengia apibendrintą informaciją apie dažniausiai nustatomus teisės aktų pažeidimus, skirtas poveikio priemones;</text:span></text:p>
      <text:p text:style-name="P219"><text:span text:style-name="T220">11.2.7</text:span><text:span text:style-name="T221">.</text:span><text:span text:style-name="T222"><text:tab/>teikia metodinę pagalbą Valstybinei energetikos reguliavimo tarnybai dėl auditorių ir (arba) audito įmonių atliekamos reguliuojamosios veiklos ataskaitų ir (arba) reguliavimo apskaitos sistemos patikros atitikties techninėje užduotyje nurodytiems profesiniams standartams, tarptautiniams audito standartams;</text:span></text:p>
      <text:p text:style-name="P223"><text:span text:style-name="T224">11.2.8</text:span><text:span text:style-name="T225">. tikrina, kaip Lietuvos auditorių rūmai atlieka jiems Finansinių ataskaitų audito įstatymu pavestas funkcijas;</text:span></text:p>
      <text:p text:style-name="P226"><text:span text:style-name="T227">11.2.9</text:span><text:span text:style-name="T228">.</text:span><text:span text:style-name="T229"><text:tab/>vertina viešojo intereso įmonių audito komitetų veiklą;</text:span></text:p>
      <text:p text:style-name="P230"><text:span text:style-name="T231">11.3</text:span><text:span text:style-name="T232">.</text:span><text:span text:style-name="T233"><text:tab/>siekdama veiklos tikslo šių nuostatų 10.3 papunktyje nurodytoje srityje, atlieka Turto ir verslo vertinimo pagrindų įstatymo 9 straipsnio 1 dalyje, 26 straipsnio 2 ir 3 dalyse nustatytas Lietuvos Respublikos<text:s/></text:span><text:span text:style-name="T234">Vyriausybės įgaliotos atlikti turto arba verslo vertintojų ir turto arba verslo vertinimo įmonių valstybinę priežiūrą<text:s/></text:span><text:span text:style-name="T235">įstaigos funkcijas:</text:span></text:p>
      <text:p text:style-name="P236"><text:span text:style-name="T237">11.3.1</text:span><text:span text:style-name="T238">.</text:span><text:span text:style-name="T239"><text:tab/>organizuoja turto arba verslo vertintojo kvalifikacinius egzaminus ir suteikia turto arba verslo vertintojo kvalifikaciją fiziniams asmenims, išlaikiusiems turto arba verslo vertintojo kvalifikacijos egzaminą;</text:span></text:p>
      <text:p text:style-name="P240"><text:span text:style-name="T241">11.3.2</text:span><text:span text:style-name="T242">.</text:span><text:span text:style-name="T243"><text:tab/>tvarko ir skelbia Išorės turto arba verslo vertinimo veikla turinčių teisę verstis asmenų sąrašą;</text:span></text:p>
      <text:p text:style-name="P244"><text:span text:style-name="T245">11.3.3</text:span><text:span text:style-name="T246">.</text:span><text:span text:style-name="T247"><text:tab/>koordinuoja turto arba verslo vertintojų kvalifikacijos kėlimą;</text:span></text:p>
      <text:p text:style-name="P248"><text:span text:style-name="T249">11.3.4</text:span><text:span text:style-name="T250">.</text:span><text:span text:style-name="T251"><text:tab/>nagrinėja paklausimus dėl turto arba verslo vertinimo ataskaitų atitikties Turto ir verslo vertinimo pagrindų įstatyme nustatytiems reikalavimams;</text:span></text:p>
      <text:p text:style-name="P252"><text:span text:style-name="T253">11.3.5</text:span><text:span text:style-name="T254">. atlieka vertintojų turto arba verslo vertinimo veiklos planinius ir neplaninius patikrinimus;</text:span></text:p>
      <text:p text:style-name="P255"><text:span text:style-name="T256">11.3.6</text:span><text:span text:style-name="T257">.</text:span><text:span text:style-name="T258"><text:tab/>teikia konsultacijas ir metodinę pagalbą, rengia rekomendacijas turto arba verslo vertintojams dėl teisės aktų pažeidimų prevencijos;</text:span></text:p>
      <text:p text:style-name="P259"><text:span text:style-name="T260">11.3.7</text:span><text:span text:style-name="T261">.</text:span><text:span text:style-name="T262"><text:tab/>rengia apibendrintą informaciją apie nustatytus teisės aktų pažeidimus, skirtas poveikio priemones;</text:span></text:p>
      <text:p text:style-name="P263"><text:span text:style-name="T264">11.4</text:span><text:span text:style-name="T265">.</text:span><text:span text:style-name="T266"><text:tab/>siekdama veiklos tikslo šių nuostatų 10.4 papunktyje nurodytoje srityje, atlieka Juridinių asmenų nemokumo įstatymo 2 straipsnio 19 punkte apibrėžtos priežiūros institucijos funkcijas, nurodytas šio įstatymo 132, 134 straipsniuose, ir<text:s/></text:span><text:span text:style-name="T267">kitas šiame įstatyme<text:s/></text:span><text:span text:style-name="T268">priežiūros institucijai nustatytas</text:span><text:span text:style-name="T269"><text:s/>funkcijas, taip pat<text:s/></text:span><text:span text:style-name="T270">Fizinių asmenų bankroto įstatymo 13 straipsnio 9 dalyje nurodytos institucijos funkcijas</text:span><text:span text:style-name="T271">:</text:span></text:p>
      <text:p text:style-name="P272"><text:span text:style-name="T273">11.4.1</text:span><text:span text:style-name="T274">.</text:span><text:span text:style-name="T275"><text:tab/>priima sprendimus dėl teisės administruoti nemokumo procesus suteikimo fiziniams ir juridiniams asmenims ir dėl šios teisės panaikinimo;</text:span></text:p>
      <text:p text:style-name="P276"><text:span text:style-name="T277">11.4.2</text:span><text:span text:style-name="T278">.</text:span><text:span text:style-name="T279"><text:tab/>tvarko ir skelbia nemokumo administratorių sąrašą;</text:span></text:p>
      <text:p text:style-name="P280"><text:span text:style-name="T281">11.4.3</text:span><text:span text:style-name="T282">.</text:span><text:span text:style-name="T283"><text:tab/>atlieka nemokumo administratorių veiklos planinius ir neplaninius patikrinimus;</text:span></text:p>
      <text:p text:style-name="P284"><text:span text:style-name="T285">11.4.4</text:span><text:span text:style-name="T286">.</text:span><text:span text:style-name="T287"><text:tab/>skiria nurodymus ir (ar) poveikio priemones nemokumo administratoriams fiziniams ir juridiniams asmenims, nemokumo administratoriaus juridinio asmens vadovui ir (arba) darbuotojui;</text:span></text:p>
      <text:p text:style-name="P288"><text:span text:style-name="T289">11.4.5</text:span><text:span text:style-name="T290">.</text:span><text:span text:style-name="T291"><text:tab/>teikia konsultacijas, metodinę pagalbą, rengia rekomendacijas nemokumo administratoriams dėl teisės aktų pažeidimų prevencijos;</text:span></text:p>
      <text:p text:style-name="P292"><text:span text:style-name="T293">11.4.6</text:span><text:span text:style-name="T294">.</text:span><text:span text:style-name="T295"><text:tab/>rengia apibendrintą informaciją apie nustatytus teisės aktų pažeidimus, skirtas poveikio priemones;</text:span></text:p>
      <text:p text:style-name="P296"><text:span text:style-name="T297">11.4.7</text:span><text:span text:style-name="T298">.</text:span><text:span text:style-name="T299"><text:tab/>renka, tvarko ir skelbia informaciją apie nemokumo administratorius ir nemokumo procesus bei užtikrina, kad informacija, nurodyta 2015 m. gegužės 20 d. Europos Parlamento ir Tarybos reglamento (ES) 2015/848 dėl nemokumo bylų (su visais pakeitimais) 24 straipsnio 2 dalyje būtų prieinama per Europos Sąjungos valstybių narių nemokumo registrų tarpusavio sujungimo sistemą;</text:span></text:p>
      <text:p text:style-name="P300"><text:span text:style-name="T301">11.5</text:span><text:span text:style-name="T302">. ūkiškai ir techniškai aptarnauja Audito priežiūros komitetą, Turto arba verslo vertintojo kvalifikacijos egzamino komisijas,<text:s/></text:span><text:span text:style-name="T303">Turto arba verslo vertintojų garbės teismą<text:s/></text:span><text:span text:style-name="T304">ir Nemokumo priežiūros komitetą;</text:span></text:p>
      <text:p text:style-name="P305"><text:span text:style-name="T306">11.6</text:span><text:span text:style-name="T307">. atlieka Audito, vertinimo ir nemokumo informacinės sistemos valdytojo ir tvarkytojo funkcijas;</text:span></text:p>
      <text:p text:style-name="P308"><text:span text:style-name="T309">11.7</text:span><text:span text:style-name="T310">. bendradarbiauja su Lietuvos, Europos Sąjungos valstybių narių ir kitų užsienio šalių kompetentingomis institucijomis ir tarptautinėmis organizacijomis;</text:span></text:p>
      <text:p text:style-name="P311"><text:span text:style-name="T312">11.8</text:span><text:span text:style-name="T313">. atlieka kompetentingos institucijos, nurodytos Lietuvos Respublikos reglamentuojamų profesinių kvalifikacijų pripažinimo įstatymo 3 straipsnio 9 dalyje, funkcijas;</text:span></text:p>
      <text:p text:style-name="P314"><text:span text:style-name="T315">11.9</text:span><text:span text:style-name="T316">. Finansų ministerijos pavedimu ir įgyvendindama Tarnybos veiklos tikslą, atlieka duomenų analizę šių nuostatų 10 punkte nurodytose srityse, duomenų palyginimus su kitų Europos Sąjungos valstybių narių ir kitų užsienio šalių duomenimis, dalijasi gerąja praktika ir teikia pasiūlymus Finansų ministerijai dėl teisinio reguliavimo tobulinimo;</text:span></text:p>
      <text:p text:style-name="P317"><text:span text:style-name="T318">11.10</text:span><text:span text:style-name="T319">. atlieka kitas funkcijas, kurias teisės aktais pavesta atlikti Tarnybai.</text:span></text:p>
      <text:p text:style-name="P320"/>
      <text:p text:style-name="P321"><text:span text:style-name="T322">III</text:span><text:span text:style-name="T323"><text:s/>SKYRIUS</text:span></text:p>
      <text:p text:style-name="P324"><text:span text:style-name="T325">TARNYBOS TEISĖS</text:span></text:p>
      <text:p text:style-name="P326"/>
      <text:p text:style-name="P327"><text:span text:style-name="T328">12</text:span><text:span text:style-name="T329">.</text:span><text:span text:style-name="T330"><text:tab/>Tarnyba, siekdama jai nustatyto veiklos tikslo ir atlikdama jai pavestas funkcijas, turi šias teises:</text:span></text:p>
      <text:p text:style-name="P331"><text:span text:style-name="T332">12.1</text:span><text:span text:style-name="T333">.</text:span><text:span text:style-name="T334"><text:tab/>teisės aktų nustatyta tvarka gauti iš valstybės ar savivaldybių institucijų, įstaigų, įmonių ar fizinių ir privačių juridinių asmenų informaciją, kurios reikia jos veiklos tikslui pasiekti bei funkcijoms atlikti, ir dokumentų kopijas;</text:span></text:p>
      <text:p text:style-name="P335"><text:span text:style-name="T336">12.2</text:span><text:span text:style-name="T337">.</text:span><text:span text:style-name="T338"><text:tab/>pasitelkti ekspertus (specialistus), turinčius žinių, reikalingų įgyvendinant Tarnybai pavestas funkcijas, sudaryti komisijas ir (ar) darbo grupes ir kviesti į sudaromas komisijas ir (ar) darbo grupes kitų valstybės institucijų ir įstaigų, mokslo ir studijų institucijų, kitų institucijų, įstaigų ir organizacijų atstovus;</text:span></text:p>
      <text:p text:style-name="P339"><text:span text:style-name="T340">12.3</text:span><text:span text:style-name="T341">.</text:span><text:span text:style-name="T342"><text:tab/>teisės aktų nustatyta tvarka sudaryti sutartis;</text:span></text:p>
      <text:p text:style-name="P343"><text:span text:style-name="T344">12.4</text:span><text:span text:style-name="T345">.</text:span><text:span text:style-name="T346"><text:tab/>inicijuoti šių nuostatų pakeitimą;</text:span></text:p>
      <text:p text:style-name="P347"><text:span text:style-name="T348">12.5</text:span><text:span text:style-name="T349">.</text:span><text:span text:style-name="T350"><text:tab/>dalyvauti Lietuvos auditorių rūmų, Nemokumo administratorių rūmų, Valstybinės energetikos reguliavimo tarnybos, kitų institucijų ar įstaigų pasitarimuose ir kituose renginiuose, teikti išvadas, pastabas, pasiūlymus klausimais, susijusiais su Tarnybos veiklos tikslu ir jai pavestomis funkcijomis;</text:span></text:p>
      <text:p text:style-name="P351"><text:span text:style-name="T352">12.6</text:span><text:span text:style-name="T353">.</text:span><text:span text:style-name="T354"><text:tab/>tikrinti, kaip Nemokumo administratorių rūmai atlieka jiems Juridinių asmenų nemokumo įstatymu pavestas funkcijas;</text:span></text:p>
      <text:p text:style-name="P355"><text:span text:style-name="T356">12.7</text:span><text:span text:style-name="T357"><text:s/>teikti nurodymus Lietuvos auditorių rūmams ir Nemokumo administratorių rūmams dėl jiems pavestų funkcijų atlikimo tobulinimo;</text:span></text:p>
      <text:p text:style-name="P358"><text:span text:style-name="T359">12.8</text:span><text:span text:style-name="T360">.<text:s/></text:span><text:span text:style-name="T361"><text:tab/>gauti paramą Lietuvos Respublikos labdaros ir paramos įstatymo nustatyta tvarka;</text:span></text:p>
      <text:p text:style-name="P362"><text:span text:style-name="T363">12.9</text:span><text:span text:style-name="T364">.</text:span><text:span text:style-name="T365"><text:tab/>Tarnyba turi ir kitų teisės aktuose jai suteiktų teisių.</text:span></text:p>
      <text:p text:style-name="P366"/>
      <text:p text:style-name="P367"><text:span text:style-name="T368">IV</text:span><text:span text:style-name="T369"><text:s/>SKYRIUS</text:span></text:p>
      <text:p text:style-name="P370"><text:span text:style-name="T371">TARNYBOS VEIKLOS ORGANIZAVIMAS</text:span></text:p>
      <text:p text:style-name="P372"/>
      <text:p text:style-name="P373"><text:span text:style-name="T374">13</text:span><text:span text:style-name="T375">. Tarnybos veikla organizuojama vadovaujantis metiniu veiklos planu, kurį tvirtina finansų ministras. Tarnybos metinis veiklos planas skelbiamas Tarnybos interneto svetainėje.</text:span></text:p>
      <text:p text:style-name="P376"><text:span text:style-name="T377">14</text:span><text:span text:style-name="T378">.</text:span><text:span text:style-name="T379"><text:tab/>Tarnybos administracijos struktūros schemą tvirtina Tarnybos direktorius.</text:span></text:p>
      <text:p text:style-name="P380"><text:span text:style-name="T381">15</text:span><text:span text:style-name="T382">.</text:span><text:span text:style-name="T383"><text:tab/>Tarnybai vadovauja direktorius. Tarnybos direktorius yra vienasmenis Tarnybos valdymo organas.</text:span></text:p>
      <text:p text:style-name="P384"><text:span text:style-name="T385">16</text:span><text:span text:style-name="T386">.</text:span><text:span text:style-name="T387"><text:tab/>Tarnybos direktorių penkerių metų kadencijai Valstybės tarnybos įstatymo nustatyta tvarka priima į pareigas ir atleidžia iš pareigų, skatina, skiria jam drausmines nuobaudas ir pašalpas, taip pat priedus ir priemokas, nustato jų dydį, suteikia atostogas ir siunčia į komandiruotes finansų ministras.</text:span></text:p>
      <text:p text:style-name="P388"><text:span text:style-name="T389">17</text:span><text:span text:style-name="T390">.</text:span><text:span text:style-name="T391"><text:tab/>Tarnybos direktorius tiesiogiai pavaldus ir atskaitingas finansų ministrui.</text:span></text:p>
      <text:p text:style-name="P392"/>
      <text:p text:style-name="P393"><text:span text:style-name="T394">18</text:span><text:span text:style-name="T395">.</text:span><text:span text:style-name="T396"><text:tab/>Tarnybos direktorius:</text:span></text:p>
      <text:p text:style-name="P397"><text:span text:style-name="T398">18.1</text:span><text:span text:style-name="T399">.</text:span><text:span text:style-name="T400"><text:tab/>vadovauja Tarnybai, sprendžia Tarnybos kompetencijos klausimus ir yra atsakingas už Tarnybai pavestų funkcijų atlikimą, siekiant Tarnybos veiklos tikslo;</text:span></text:p>
      <text:p text:style-name="P401"><text:span text:style-name="T402">18.2</text:span><text:span text:style-name="T403">.</text:span><text:span text:style-name="T404"><text:tab/>organizuoja Tarnybos darbą;</text:span></text:p>
      <text:p text:style-name="P405"><text:span text:style-name="T406">18.3</text:span><text:span text:style-name="T407">.</text:span><text:span text:style-name="T408"><text:tab/>užtikrina įstatymų, Lietuvos Respublikos tarptautinių sutarčių, Lietuvos Respublikos Vyriausybės nutarimų, finansų ministro įsakymų ir kitų teisės aktų įgyvendinimą;</text:span></text:p>
      <text:p text:style-name="P409"><text:span text:style-name="T410">18.4</text:span><text:span text:style-name="T411">.</text:span><text:span text:style-name="T412"><text:tab/>tvirtina Tarnybos pareigybių sąrašą;</text:span></text:p>
      <text:p text:style-name="P413"><text:span text:style-name="T414">18.5</text:span><text:span text:style-name="T415">.</text:span><text:span text:style-name="T416"><text:tab/>tvirtina Tarnybos administracijos padalinių nuostatus, valstybės tarnautojų ir pagal darbo sutartis dirbančių darbuotojų (toliau kartu – darbuotojai) pareigybių aprašymus;</text:span></text:p>
      <text:p text:style-name="P417"><text:span text:style-name="T418">18.6</text:span><text:span text:style-name="T419">.</text:span><text:span text:style-name="T420"><text:tab/>koordinuoja ir kontroliuoja Tarnybos administracijos padalinių veiklą;</text:span></text:p>
      <text:p text:style-name="P421"><text:span text:style-name="T422">18.7</text:span><text:span text:style-name="T423">.</text:span><text:span text:style-name="T424"><text:tab/>Valstybės tarnybos įstatymo ir Lietuvos Respublikos darbo kodekso nustatyta tvarka priima į pareigas ir atleidžia iš jų Tarnybos darbuotojus, juos skatina, skiria jiems drausmines nuobaudas ir pašalpas, taip pat priedus ir priemokas, nustato jų dydį, suteikia atostogas ir siunčia į komandiruotes;</text:span></text:p>
      <text:p text:style-name="P425"><text:span text:style-name="T426">18.8</text:span><text:span text:style-name="T427">.</text:span><text:span text:style-name="T428"><text:tab/>užtikrina, kad Finansų ministerijai ir kitiems asmenims teikiamos ataskaitos, duomenys, informacija, taip pat viešai skelbiama informacija būtų teisingi;</text:span></text:p>
      <text:p text:style-name="P429"><text:span text:style-name="T430">18.9</text:span><text:span text:style-name="T431">.</text:span><text:span text:style-name="T432"><text:tab/>užtikrina racionalų ir taupų Tarnybos lėšų bei turto naudojimą;</text:span></text:p>
      <text:p text:style-name="P433"><text:span text:style-name="T434">18.10</text:span><text:span text:style-name="T435">.</text:span><text:span text:style-name="T436"><text:tab/>atsako už veiksmingą Tarnybos vidaus kontrolės sistemos sukūrimą, jos veikimą ir tobulinimą;</text:span></text:p>
      <text:p text:style-name="P437"><text:span text:style-name="T438">18.11</text:span><text:span text:style-name="T439">.</text:span><text:span text:style-name="T440"><text:tab/>atlieka kitas teisės aktais jam pavestas funkcijas.</text:span></text:p>
      <text:p text:style-name="P441"><text:span text:style-name="T442">19</text:span><text:span text:style-name="T443">. Tarnybos direktorius turi pavaduotoją ir vyresnįjį patarėją, kuriuos Valstybės tarnybos įstatymo nustatyta tvarka priima į pareigas ir atleidžia iš jų Tarnybos direktorius. Tarnybos direktoriaus pavaduotojas ir vyresnysis patarėjas pagal jiems Tarnybos direktoriaus priskirtas kuravimo sritis kuruoja Tarnybos administracijos padalinių veiklą ir yra tiesiogiai pavaldūs bei atskaitingi Tarnybos direktoriui. Laikinai nesant Tarnybos direktoriaus, jo funkcijas atlieka Tarnybos direktoriaus pavaduotojas.<text:s/></text:span><text:span text:style-name="T444">Laikinai nesant Tarnybos direktoriaus ir jo pavaduotojo, Tarnybos direktoriaus funkcijas atlieka vyresnysis patarėjas.</text:span></text:p>
      <text:p text:style-name="P445"><text:span text:style-name="T446">20</text:span><text:span text:style-name="T447">. Tarnybos finansinį (teisėtumo) ir veiklos auditą atlieka Lietuvos Respublikos valstybės kontrolė.</text:span></text:p>
      <text:p text:style-name="P448"><text:span text:style-name="T449">21</text:span><text:span text:style-name="T450">. Tarnybos vidaus auditą atlieka Finansų ministerijos Centralizuoto vidaus audito skyrius.</text:span></text:p>
      <text:p text:style-name="P451"/>
      <text:p text:style-name="P452"><text:span text:style-name="T453">V</text:span><text:span text:style-name="T454"><text:s/>SKYRIUS</text:span></text:p>
      <text:p text:style-name="P455"><text:span text:style-name="T456">BAIGIAMOSIOS NUOSTATOS</text:span></text:p>
      <text:p text:style-name="P457"/>
      <text:p text:style-name="P458"><text:span text:style-name="T459">22</text:span><text:span text:style-name="T460">. Tarnyba pertvarkoma, reorganizuojama arba likviduojama Lietuvos Respublikos civilinio kodekso ir Biudžetinių įstaigų įstatymo nustatyta tvarka.</text:span></text:p>
      <text:p text:style-name="P461"/>
      <text:p text:style-name="P462"><text:span text:style-name="T46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paragraph-properties fo:text-align="end" fo:margin-right="0.1576in"/>
      <style:text-properties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5</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Dasevičienė</meta:initial-creator>
    <dc:creator>adlibuser</dc:creator>
    <meta:creation-date>2020-10-22T14:04:00Z</meta:creation-date>
    <dc:date>2020-10-22T14:04:00Z</dc:date>
    <meta:print-date>2008-12-29T11:20:00Z</meta:print-date>
    <meta:template xlink:href="Normal.dotm" xlink:type="simple"/>
    <meta:editing-cycles>2</meta:editing-cycles>
    <meta:editing-duration>PT0S</meta:editing-duration>
    <meta:document-statistic meta:page-count="6" meta:paragraph-count="81" meta:word-count="2067" meta:character-count="15879" meta:row-count="277" meta:non-whitespace-character-count="13893"/>
  </office:meta>
</office:document-meta>
</file>