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text-indent="0.5909in"/>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22 M. VASARIO 26 D. ĮSAKYMO NR. 1V-143 „DĖL UŽSIENIEČIŲ, PASITRAUKUSIŲ IŠ UKRAINOS DĖL RUSIJOS FEDERACIJOS KARINIŲ VEIKSMŲ UKRAINOJE, REGISTRACIJOS CENTRŲ VEIKLOS IR ŠIŲ UŽSIENIEČIŲ APGYVENDINIMO“ PAKEITIMO</text:p>
      <text:p text:style-name="P13"/>
      <text:p text:style-name="P14">2022 m. gegužės 17 d. Nr. 1V-378</text:p>
      <text:p text:style-name="P15">Vilnius</text:p>
      <text:p text:style-name="P16"/>
      <text:p text:style-name="P17"><text:span text:style-name="T18">1</text:span><text:span text:style-name="T19">.Pakeičiu</text:span><text:span text:style-name="T20"><text:s/></text:span><text:span text:style-name="T21">Lietuvos Respublikos vidaus reikalų ministro 2022 m. vasario 26 d. įsakymą Nr. 1V-143 „Dėl</text:span><text:span text:style-name="T22"><text:s/>užsieniečių, pasitraukusių iš Ukrainos dėl Rusijos Federacijos karinių veiksmų Ukrainoje, registracijos centrų veiklos ir šių užsieniečių apgyvendinimo“ ir jį išdėstau nauja redakcija:</text:span></text:p>
      <text:p text:style-name="P23"><text:span text:style-name="T24">„</text:span><text:span text:style-name="T25">LIETUVOS RESPUBLIKOS VIDAUS REIKALŲ MINISTRAS</text:span></text:p>
      <text:p text:style-name="P26"/>
      <text:p text:style-name="P27">ĮSAKYMAS</text:p>
      <text:p text:style-name="P28">DĖL UŽSIENIEČIŲ, PASITRAUKUSIŲ IŠ UKRAINOS DĖL RUSIJOS FEDERACIJOS KARINIŲ VEIKSMŲ UKRAINOJE, REGISTRACIJOS CENTRŲ VEIKLOS IR ŠIŲ UŽSIENIEČIŲ APGYVENDINIMO</text:p>
      <text:p text:style-name="P29"/>
      <text:p text:style-name="P30"><text:span text:style-name="T31">Įgyvendindama Lietuvos Respublikos Vyriausybės 2022 m. kovo 16 d. nutarimą Nr. 224 „Dėl laikinosios apsaugos Lietuvos Respublikoje užsieniečiams suteikimo“:</text:span></text:p>
      <text:p text:style-name="P32"><text:span text:style-name="T33">1</text:span><text:span text:style-name="T34">. Pavedu:</text:span></text:p>
      <text:p text:style-name="P35"><text:span text:style-name="T36">1.1</text:span><text:span text:style-name="T37">. Lietuvos šaulių sąjungai:</text:span></text:p>
      <text:p text:style-name="P38"><text:span text:style-name="T39">1.1.1</text:span><text:span text:style-name="T40">. organizuoti pirminį užsieniečių, pasitraukusių iš Ukrainos dėl Rusijos Federacijos karinių veiksmų Ukrainoje (toliau – užsieniečiai), informavimą ir nukreipimą į registracijos centrus (A. Juozapavičiaus g. 33, Alytus (toliau – Alytaus registracijos centras), Migracijos departamentas prie Lietuvos Respublikos vidaus reikalų ministerijos (toliau – Migracijos departamentas), Vytenio g. 18, Vilnius (toliau – Vilniaus registracijos centras), Klaipėdos futbolo sporto mokykla, Paryžiaus Komunos g. 16A, Klaipėda (toliau – Klaipėdos registracijos centras), Kauno kultūros centras, Vytauto pr. 79, Kaunas (toliau – Kauno registracijos centras), (toliau kartu – registracijos centrai);</text:span></text:p>
      <text:p text:style-name="P41"><text:span text:style-name="T42">1.1.2</text:span><text:span text:style-name="T43">. užtikrinti informacinių stendų įrengimą prie Lazdijų-Aradnykų ir Kalvarijos-Budzisko Lietuvos Respublikos valstybės sienos perėjimo punktų ir informacinių lankstinukų sklaidą.</text:span></text:p>
      <text:p text:style-name="P44"><text:span text:style-name="T45">1.2</text:span><text:span text:style-name="T46">. Priešgaisrinės apsaugos ir gelbėjimo departamentui prie Vidaus reikalų ministerijos – įrengti palapines pirminio informavimo teikimui prie Lazdijų-Aradnykų ir Kalvarijos-Budzisko Lietuvos Respublikos valstybės sienos perėjimo punktų.</text:span></text:p>
      <text:p text:style-name="P47"><text:span text:style-name="T48">1.3</text:span><text:span text:style-name="T49">. Migracijos departamentui:</text:span></text:p>
      <text:p text:style-name="P50"><text:span text:style-name="T51">1.3.1</text:span><text:span text:style-name="T52">. užtikrinti sklandų procedūrų, nurodytų šio įsakymo 2.1.4 ir 2.1.5 papunkčiuose, atlikimą registracijos centruose;</text:span></text:p>
      <text:p text:style-name="P53"><text:span text:style-name="T54">1.3.2</text:span><text:span text:style-name="T55">. koordinuoti užsieniečių tolesnio apgyvendinimo vietų paskirstymą, pasibaigus užsieniečių laikinajam apgyvendinimui registracijos centruose (šio įsakymo 2.1.6 papunktis);</text:span></text:p>
      <text:p text:style-name="P56"><text:span text:style-name="T57">1.3.3</text:span><text:span text:style-name="T58">. paskirti Vilniaus registracijos centro koordinatorių, atsakingą už sklandžią šio registracijos centro veiklą ir užtikrinantį šiame registracijos centre veikiančių institucijų koordinuotą veiklą.</text:span></text:p>
      <text:p text:style-name="P59"><text:span text:style-name="T60">1.4</text:span><text:span text:style-name="T61">. Valstybės sienos apsaugos tarnybai prie Lietuvos Respublikos vidaus reikalų ministerijos – organizuoti užsieniečių apgyvendinimui reikalingų priemonių (lovos, miegmaišiai, čiužiniai ir kt.) pristatymą į registracijos centrus.</text:span></text:p>
      <text:p text:style-name="P62"><text:span text:style-name="T63">1.5</text:span><text:span text:style-name="T64">. Alytaus miesto savivaldybės administracijai, Vilniaus miesto savivaldybės administracijai, Klaipėdos miesto savivaldybės administracijai, Kauno miesto savivaldybės administracijai:</text:span></text:p>
      <text:p text:style-name="P65"><text:span text:style-name="T66">1.5.1</text:span><text:span text:style-name="T67">. organizuoti patalpų registracijos centrams ir (ar) centrams, kuriuose teikiama humanitarinė ir kita pagalba, skyrimą, šių patalpų šildymo, geriamojo ir karšto vandens į patalpas tiekimo, elektros tiekimo paslaugų ir aprūpinimo baldais bei ryšiu užtikrinimą;</text:span></text:p>
      <text:p text:style-name="P68"><text:span text:style-name="T69">1.5.2</text:span><text:span text:style-name="T70">. dalyvauti užtikrinant užsieniečių priėmimo sąlygas registracijos centruose;</text:span></text:p>
      <text:p text:style-name="P71"><text:span text:style-name="T72">1.5.3</text:span><text:span text:style-name="T73">. pasibaigus užsieniečių laikinajam apgyvendinimui registracijos centruose, bendradarbiaujant su užsieniečius tolesniam apgyvendinimui priimančiomis savivaldybėmis, pagal poreikį organizuoti užsieniečių nuvykimą į tolesnio apgyvendinimo vietas;</text:span></text:p>
      <text:p text:style-name="P74"><text:span text:style-name="T75">1.5.4</text:span><text:span text:style-name="T76">. skirti darbuotojus, kurie registracijos centruose vertintų užsieniečių poreikį socialinei globai socialinės globos įstaigose pagal šio įsakymo 5 punkte nurodytus požymius ir Socialinių paslaugų priežiūros departamentui prie Socialinės apsaugos ir darbo ministerijos (toliau – Departamentas) perduotų informaciją apie užsieniečiams nustatytą poreikį socialinei globai socialinės globos įstaigose.</text:span></text:p>
      <text:p text:style-name="P77"><text:span text:style-name="T78">1.6</text:span><text:span text:style-name="T79">. Lietuvos Respublikos socialinės apsaugos ir darbo ministerijai:</text:span></text:p>
      <text:p text:style-name="P80"><text:span text:style-name="T81">1.6.1</text:span><text:span text:style-name="T82">. koordinuoti nevyriausybinių organizacijų, teikiančių humanitarinę pagalbą registracijos centruose ir teikiant kitą paramą, veiklą (šio įsakymo 2.1.2 papunktis);</text:span></text:p>
      <text:p text:style-name="P83"><text:span text:style-name="T84">1.6.2</text:span><text:span text:style-name="T85">. koordinuoti užsieniečių, kuriems suteikta laikinoji apsauga Lietuvos Respublikoje, apgyvendinimą.</text:span></text:p>
      <text:p text:style-name="P86"><text:span text:style-name="T87">1.7</text:span><text:span text:style-name="T88">. Lietuvos Respublikos sveikatos apsaugos ministerijai – užtikrinti būtinų skubių sveikatos priežiūros paslaugų teikimą pagal poreikį registracijos centruose (šio įsakymo 2.1.3 papunktis).</text:span></text:p>
      <text:p text:style-name="P89"><text:span text:style-name="T90">1.8</text:span><text:span text:style-name="T91">. Policijos departamentui prie Lietuvos Respublikos vidaus reikalų ministerijos:</text:span></text:p>
      <text:p text:style-name="P92"><text:span text:style-name="T93">1.8.1</text:span><text:span text:style-name="T94">. paskirti Alytaus, Kauno ir Klaipėdos registracijos centrų koordinatorius, atsakingus už sklandžią šių registracijos centrų veiklą ir užtikrinančius šiuose registracijos centruose veikiančių institucijų koordinuotą veiklą;</text:span></text:p>
      <text:p text:style-name="P95"><text:span text:style-name="T96">1.8.2</text:span><text:span text:style-name="T97">. paskirti humanitarinę ir kitą pagalbą teikiančiam centrui, veikiančiam Blindžių g. 24A, Vilnius, (toliau – humanitarinis centras) koordinatorių, atsakingą už sklandžią šio centro veiklą ir užtikrinantį šiame centre veikiančių institucijų koordinuotą veiklą.</text:span></text:p>
      <text:p text:style-name="P98"><text:span text:style-name="T99">1.9</text:span><text:span text:style-name="T100">. savivaldybių administracijoms įgyvendinti šio įsakymo 3 ir 4 punktus.</text:span></text:p>
      <text:p text:style-name="P101"><text:span text:style-name="T102">1.10</text:span><text:span text:style-name="T103">. Departamentui, gavus šio įsakymo 1.5.4 papunktyje nurodytą informaciją, organizuoti užsieniečių, kuriems nustatytas socialinės globos socialinės globos įstaigoje poreikis, apgyvendinimą socialinės globos įstaigose.</text:span></text:p>
      <text:p text:style-name="P104"><text:span text:style-name="T105">2</text:span><text:span text:style-name="T106">. Nustatau, kad:</text:span></text:p>
      <text:p text:style-name="P107"><text:span text:style-name="T108">2.1</text:span><text:span text:style-name="T109">. registracijos centruose vykdoma ši veikla:</text:span></text:p>
      <text:p text:style-name="P110"><text:span text:style-name="T111">2.1.1</text:span><text:span text:style-name="T112">. užsieniečiams suteikiamas laikinas apgyvendinimas, išskyrus Vilniaus registracijos centrą;</text:span></text:p>
      <text:p text:style-name="P113"><text:span text:style-name="T114">2.1.2</text:span><text:span text:style-name="T115">. užsieniečiams suteikiamas maitinimas, kita humanitarinė pagalba, išskyrus Vilniaus registracijos centrą;</text:span></text:p>
      <text:p text:style-name="P116"><text:span text:style-name="T117">2.1.3</text:span><text:span text:style-name="T118">. sveikatos priežiūros paslaugos;</text:span></text:p>
      <text:p text:style-name="P119"><text:span text:style-name="T120">2.1.4</text:span><text:span text:style-name="T121">. užsieniečių registracijos, tapatybės nustatymo, pirminio pažeidžiamumo vertinimo procedūros;</text:span></text:p>
      <text:p text:style-name="P122"><text:span text:style-name="T123">2.1.5</text:span><text:span text:style-name="T124">. užsieniečių migracijos ir prieglobsčio procedūros;</text:span></text:p>
      <text:p text:style-name="P125"><text:span text:style-name="T126">2.1.6</text:span><text:span text:style-name="T127">. užsieniečių tolesnio apgyvendinimo vietos nustatymas ir nukreipimas į ją;</text:span></text:p>
      <text:p text:style-name="P128"><text:span text:style-name="T129">2.1.7</text:span><text:span text:style-name="T130">. šio įsakymo 1.5.4 papunktyje numatytas socialinės globos poreikio vertinimas.</text:span></text:p>
      <text:p text:style-name="P131"><text:span text:style-name="T132">2.2</text:span><text:span text:style-name="T133">. šio įsakymo 2.1.1 ir 2.1.2 papunkčiuose nurodomos veiklos paprastai teikiamos iki 72 val. nuo užsieniečių atvykimo, tačiau, esant objektyvioms aplinkybėms, gali būti teikiamos ir ilgiau;</text:span></text:p>
      <text:p text:style-name="P134"><text:span text:style-name="T135">2.3</text:span><text:span text:style-name="T136">. registracijos centruose ir humanitariniame centre veikiančios institucijos ir kiti subjektai privalo vykdyti šio įsakymo 1.3.3 ir 1.8 papunkčiuose nurodytų koordinatorių pavedimus, užtikrinant sklandžią registracijos centrų, humanitarinio centro veiklą ir juose veikiančių institucijų koordinuotą veiklą;</text:span></text:p>
      <text:p text:style-name="P137"><text:span text:style-name="T138">2.4</text:span><text:span text:style-name="T139">. šio įsakymo 2.1.1 ir 2.1.2 papunkčiuose nurodytos veiklos Vilniuje iki 2022 m. gegužės 29 d. vykdomos Vilniaus Joachimo Lelevelio inžinerijos gimnazijoje, Minties g. 3, Vilnius, o nuo 2022 m. gegužės 30 d. – humanitariniame centre. <text:s/></text:span></text:p>
      <text:p text:style-name="P140"><text:span text:style-name="T141">3</text:span><text:span text:style-name="T142">. Fiziniams ir juridiniams asmenims (išskyrus viešuosius juridinius asmenis, kurių savininkė yra valstybė arba savivaldybė, taip pat kurių dalininkė yra valstybė arba savivaldybė, turinčios daugiau kaip pusę balsų visuotiniame dalyvių susirinkime), kurie užsieniečiams, atitinkantiems Lietuvos Respublikos Vyriausybės 2022 m. kovo 16 d. nutarimo Nr. 224 „Dėl laikinosios apsaugos Lietuvos Respublikoje užsieniečiams suteikimo“ 1 punkte nurodytas sąlygas ir užsiregistravusiems Migracijos departamente (toliau – užsiregistravę užsieniečiai), perduoda Lietuvos Respublikoje nuosavybės ar patikėjimo teise, panaudos ar nuomos pagrindais valdomą būstą, kaip jis apibrėžtas Lietuvos Respublikos paramos būstui įsigyti ar išsinuomoti įstatyme, ar kitas gyvenamosios paskirties (įvairių socialinių grupių asmenims), viešbučių paskirties, poilsio paskirties, gydymo paskirties, administracinės paskirties, pagalbinio ūkio paskirties, kitos (sodų) paskirties patalpas, išskyrus valstybės ar savivaldybių turtą (toliau kartu – būstas), neatlygintai naudotis panaudos pagrindais (toliau – panaudos davėjai), skiriama kompensacija už būsto suteikimą (toliau – kompensacija): suteikus būstą vienam užsiregistravusiam užsieniečiui, panaudos davėjui skiriama 150 eurų suma per mėnesį, suteikus tą patį būstą kiekvienam kitam užsiregistravusiam užsieniečiui, papildomai skiriama 50 eurų suma per mėnesį už kiekvieną kitą užsiregistravusį užsienietį. Kompensacija panaudos davėjams nuomos pagrindais valdomą būstą<text:s/></text:span><text:soft-page-break/><text:span text:style-name="T143">perdavusiems užsiregistravusiems užsieniečiams naudotis panaudos pagrindais skiriama būstą perdavus Lietuvos Respublikos civilinio kodekso 6.490 straipsnyje nustatyta tvarka.</text:span></text:p>
      <text:p text:style-name="P144">Kompensacija skiriama panaudos davėjui pagal būsto panaudos sutartyje nurodytą apgyvendintų šiame punkte nurodytų užsiregistravusių užsieniečių skaičių už antrąjį ar paskesnius būsto panaudos pagrindais perdavimo naudotis mėnesius nuo būsto perdavimo naudotis panaudos pagrindais dienos (jei užsieniečių registravimo Migracijos departamente data yra vėlesnė nei būsto panaudos pagrindais perdavimo data – nuo užsieniečių registravimo Migracijos departamente dienos). Kompensacijos mokėjimo laikotarpis negali būti ilgesnis nei 3 mėnesiai ir viršyti būsto panaudos sutarties galiojimo laikotarpį. Panaudos davėjas kompensacijos mokėjimo laikotarpiu, pasikeitus būsto panaudos sutartyje užsiregistravusių užsieniečių skaičiui ar nutraukus panaudos sutartį, privalo nedelsdamas, bet ne vėliau kaip per 5 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 paskirties), kuriose minėti mokesčiai atskirai nėra mokami, – suteikia neatlygintinas apgyvendinimo paslaugas.</text:p>
      <text:p text:style-name="P145">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46">Būsto panaudos sutarties galiojimo laikotarpiu panaudos pagrindais suteikus būstą kiekvienam kitam užsiregistravusiam užsieniečiui, kompensacija skiriama šiame punkte nustatyta tvarka, o šiame punkte nurodytas kompensacijos mokėjimo laikotarpis nesikeičia.</text:p>
      <text:p text:style-name="P147">Tam pačiam panaudos davėjui už tą patį būstą, pasibaigus kompensacijos mokėjimo laikotarpiui, gali būti skiriama kita kompensacija, tik jeigu būstas panaudos pagrindais buvo<text:s/><text:soft-page-break/>suteiktas kitiems užsiregistravusiems užsieniečiams, negu buvo suteiktas prieš tai, ir panaudos davėjas yra sudaręs naują būsto panaudos sutartį.</text:p>
      <text:p text:style-name="P148">Kompensacijos sumą apskaičiuoja ir išmoka savivaldybių administracijos Lietuvos Respublikos socialinės apsaugos ir darbo ministro nustatyta tvarka.</text:p>
      <text:p text:style-name="P149"><text:span text:style-name="T150">Kai panaudos davėjas yra fizinis asmuo, kompensacija neturi įtakos kitoms fiziniam asmeniui pagal įstatymus priklausančioms kas mėnesį mokamoms išmokoms ir (ar) kompensacijoms, taip pat skiriamai piniginei socialinei paramai, paramai būstui įsigyti ar išsinuomoti ar apmokėjimui už socialines paslaugas.</text:span></text:p>
      <text:p text:style-name="P151"><text:span text:style-name="T152">4</text:span><text:span text:style-name="T153">. Savivaldybės prireikus teikia arba organizuoja neatlygintinas transportavimo paslaugas užsieniečiams, kurie gyvena (gyvens) savivaldybės teritorijoje esančiose apgyvendinimo vietose ar gaus socialinę globą savivaldybės teritorijoje esančiose socialinės globos įstaigose, vežant juos į apgyvendinimo vietas, socialinės globos įstaigas, registracijos centrus ar Migracijos departamento teritorinius padalinius.</text:span></text:p>
      <text:p text:style-name="P154"><text:span text:style-name="T155">5</text:span><text:span text:style-name="T156">. Užsieniečių poreikis socialinei globai socialinės globos įstaigose nustatomas atsižvelgiant:</text:span></text:p>
      <text:p text:style-name="P157"><text:span text:style-name="T158">5.1</text:span><text:span text:style-name="T159">. ar iki pasitraukimo iš Ukrainos dėl Rusijos Federacijos karinių veiksmų, užsieniečiui buvo teikta institucinė socialinė globa Ukrainoje;</text:span></text:p>
      <text:p text:style-name="P160"><text:span text:style-name="T161">5.2</text:span><text:span text:style-name="T162">. ar užsienietis turi negalią pagal turimus negalią patvirtinančius dokumentus arba akivaizdžiai matomą (pvz., negali savarankiškai judėti be techninės pagalbos priemonių, negali pasirūpinti savimi ar pan.);</text:span></text:p>
      <text:p text:style-name="P163"><text:span text:style-name="T164">5.3</text:span><text:span text:style-name="T165">. ar yra kitos priežastys dėl kurių užsieniečiui yra socialinės globos socialinės globos įstaigoje poreikis.</text:span></text:p>
      <text:p text:style-name="P166"><text:span text:style-name="T167">6</text:span><text:span text:style-name="T168">. Socialinės globos užsieniečiams, kuriems pagal šio įsakymo 1.5.4 papunktį nustatytas socialinės globos poreikis socialinės globos įstaigose, išlaidos kompensuojamos iš Lietuvos Respublikos valstybės biudžeto lėšų nuo socialinės globos teikimo socialinės globos įstaigoje užsieniečiams pradžios iki jiems bus suteikta laikinoji apsauga pagal informaciją apie<text:s/></text:span><text:soft-page-break/><text:span text:style-name="T169">užsieniečiams suteiktą socialinę globą (nurodoma: socialinės globos įstaigos pavadinimas ir adresas, užsieniečių, kuriems per praėjusį kalendorinį mėnesį suteikta socialinė globa socialinės globos įstaigoje, skaičius, dienų, kurias jie gavo socialinę globą, skaičius), kurią socialinės globos įstaigos pateikia savivaldybės, kurios teritorijoje yra socialinės globos įstaiga, administracijai. Savivaldybių administracijos informaciją apie praėjusį kalendorinį mėnesį užsieniečiams suteiktą socialinę globą pateikia Departamentui (nurodoma: savivaldybės pavadinimas, socialinės globos įstaigos pavadinimas ir adresas, užsieniečių, kuriems suteikta socialinė globa socialinės globos įstaigoje, skaičius, dienų, kurias jie gavo socialinę globą, skaičius) iki einamojo kalendorinio mėnesio 2 darbo dienos. Išlaidos kompensuojamos pagal Departamento skelbiamas vidutines socialinės globos kainas. Departamentas, įvertinęs šiame punkte nurodytą savivaldybių administracijų pateiktą informaciją, organizuoja sutarties dėl lėšų, skirtų užsieniečių socialinės globos išlaidoms kompensuoti (toliau – sutartis) su savivaldybės, kurios teritorijoje yra socialinę globą užsieniečiams teikianti įstaiga, administracija, pasirašymą ir informaciją apie lėšų kompensuoti socialinės globos išlaidas poreikį pateikia Socialinės apsaugos ir darbo ministerijai. Lėšos savivaldybių administracijoms skiriamos Socialinės apsaugos ir darbo ministerijos kanclerio potvarkiu. Vadovaudamasis Socialinės apsaugos ir darbo ministerijos kanclerio potvarkiu, Departamentas teikia Nacionaliniam bendrųjų funkcijų centrui mokėjimo paraiškas pervesti savivaldybių administracijoms lėšas užsieniečių socialinei globai kompensuoti sutartyse nustatytais terminais. Savivaldybių administracijos lėšas socialinę globą užsieniečiams teikiančioms socialinės globos įstaigoms turi pervesti iki einamojo mėnesio 20 dienos.</text:span></text:p>
      <text:p text:style-name="P170"><text:span text:style-name="T171">7</text:span><text:span text:style-name="T172">. Nustatau, kad šis įsakymas taikomas Lietuvos Respublikos Vyriausybės 2022 m. kovo 16 d. nutarimo Nr. 224 „Dėl laikinosios apsaugos Lietuvos Respublikoje užsieniečiams suteikimo“ 1 punkte nustatytu laikotarpiu.“</text:span></text:p>
      <text:p text:style-name="P173"><text:span text:style-name="T174">2</text:span><text:span text:style-name="T175">. Šis įsakymas įsigalioja 2022 m. gegužės 23 d.</text:span></text:p>
      <text:p text:style-name="P176"/>
      <text:p text:style-name="P177"/>
      <text:p text:style-name="P178"/>
      <text:p text:style-name="P179"><text:span text:style-name="T180">Vidaus reikalų ministrė<text:s/></text:span><text:span text:style-name="T181"><text:tab/></text:span><text:span text:style-name="T182"><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5-04T06:10:00Z</meta:creation-date>
    <dc:date>2023-05-04T06:10:00Z</dc:date>
    <meta:print-date>2018-10-25T12:20:00Z</meta:print-date>
    <meta:template xlink:href="Normal.dotm" xlink:type="simple"/>
    <meta:editing-cycles>2</meta:editing-cycles>
    <meta:editing-duration>PT0S</meta:editing-duration>
    <meta:document-statistic meta:page-count="9" meta:paragraph-count="180" meta:word-count="2083" meta:character-count="14949" meta:row-count="543" meta:non-whitespace-character-count="13046"/>
  </office:meta>
</office:document-meta>
</file>