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fo:text-indent="0.0909in">
        <style:tab-stops>
          <style:tab-stop style:type="left" style:position="0.2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027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line-height="150%" fo:margin-left="0.5in" fo:text-indent="0.0909in">
        <style:tab-stops>
          <style:tab-stop style:type="left" style:position="0.2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027in">
        <style:tab-stops>
          <style:tab-stop style:type="left" style:position="0.787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50%" fo:text-indent="0.6027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6027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50%" fo:margin-left="0.5909in">
        <style:tab-stops>
          <style:tab-stop style:type="left" style:position="0.196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line-height="150%" fo:margin-left="0.5909in">
        <style:tab-stops>
          <style:tab-stop style:type="left" style:position="0.196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50%" fo:text-indent="0.5909in"/>
      <style:text-properties fo:hyphenate="false"/>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50%" fo:text-indent="0.5909in"/>
      <style:text-properties fo:hyphenate="false"/>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50%" fo:text-indent="0.5909in"/>
      <style:text-properties fo:hyphenate="false"/>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line-height="150%" fo:text-indent="0.5909in"/>
      <style:text-properties fo:hyphenate="false"/>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line-height="150%" fo:text-indent="0.5909in"/>
      <style:text-properties fo:hyphenate="false"/>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text-align="justify" fo:line-height="150%" fo:text-indent="0.5909in"/>
      <style:text-properties fo:hyphenate="false"/>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5in"/>
    </style:style>
    <style:style style:name="P254" style:parent-style-name="Normal" style:family="paragraph">
      <style:paragraph-properties fo:text-indent="0.5in"/>
      <style:text-properties style:font-size-complex="12pt" fo:language="en" fo:country="GB"/>
    </style:style>
    <style:style style:name="P255" style:parent-style-name="Normal" style:family="paragraph">
      <style:paragraph-properties fo:text-indent="0.5in"/>
      <style:text-properties style:font-size-complex="12pt" fo:language="en" fo:country="GB"/>
    </style:style>
    <style:style style:name="P256" style:parent-style-name="Normal" style:family="paragraph">
      <style:paragraph-properties>
        <style:tab-stops>
          <style:tab-stop style:type="left" style:position="3.4222in"/>
        </style:tab-stops>
      </style:paragraph-properties>
      <style:text-properties style:font-size-complex="12pt" fo:language="en" fo:country="GB"/>
    </style:style>
    <style:style style:name="P2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1-01-08 ĮSAKYMO NR. 30-34/21 „DĖL DRAUDIMO RŪKYTI DAUGIABUČIŲ GYVENAMŲJŲ NAMŲ BALKONUOSE, TERASOSE IR LODŽIJOSE, NUOSAVYBĖS TEISE PRIKLAUSANČIUOSE ATSKIRIEMS SAVININKAMS, PASKELBIMO“ PAKEITIMO</text:span></text:p>
      <text:p text:style-name="P16"/>
      <text:p text:style-name="P17"><text:span text:style-name="T18">2023 m. birželio 14 d. Nr. 30-1409/23</text:span><text:span text:style-name="T19"> </text:span></text:p>
      <text:p text:style-name="P20">Vilnius</text:p>
      <text:p text:style-name="P21"/>
      <text:p text:style-name="P22"/>
      <text:p text:style-name="P23"><text:span text:style-name="T24">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text:s/></text:span><text:soft-page-break/><text:span text:style-name="T25">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 :</text:span></text:p>
      <text:p text:style-name="P26"><text:span text:style-name="T27">1</text:span><text:span text:style-name="T28">.</text:span><text:span text:style-name="T29"><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0"><text:span text:style-name="T31">1.1</text:span><text:span text:style-name="T32">. išdėstau 1.230 papunktį taip:</text:span></text:p>
      <text:p text:style-name="P33"><text:span text:style-name="T34">„</text:span><text:span text:style-name="T35">1.230</text:span><text:span text:style-name="T36">. Laisvės pr. 78B pagal 2021 m. sausio 24 d. asmens prieštaravimą (Savivaldybėje registruota 2021 m. sausio 25 d., registracijos Nr. </text:span><text:span text:style-name="T37">A50-2328/21) ir 2023 m. gegužės 30 d. asmens prieštaravimą (Savivaldybėje registruota 2023 m. gegužės 30 d., registracijos<text:s/></text:span><text:span text:style-name="T38"><text:line-break/>Nr. E920-148/23(2.3.4.32E-ADV);“</text:span></text:p>
      <text:p text:style-name="P39"><text:span text:style-name="T40">1.2</text:span><text:span text:style-name="T41">. išdėstau 1.624 papunktį taip:</text:span></text:p>
      <text:p text:style-name="P42"><text:span text:style-name="T43">„</text:span><text:span text:style-name="T44">1.624</text:span><text:span text:style-name="T45">. S. Žukausko g. 16 pagal 2021 m. kovo 17 d. asmens prieštaravimą (Savivaldybėje registruota 2021 m. kovo 17 d., registracijos Nr.</text:span><text:span text:style-name="T46"> E920-300/21(2.3.4.32E-ADV) ir 2023 m. gegužės 30 d. asmens prieštaravimą (Savivaldybėje registruota 2023 m. gegužės 30 d.,<text:s/></text:span><text:soft-page-break/><text:span text:style-name="T47">registracijos<text:s/></text:span><text:span text:style-name="T48"><text:line-break/>Nr. E920-144/23(2.3.4.32E-ADV);“</text:span></text:p>
      <text:p text:style-name="P49"><text:span text:style-name="T50">1.3</text:span><text:span text:style-name="T51">. išdėstau 1.677 papunktį taip:</text:span></text:p>
      <text:p text:style-name="P52"><text:span text:style-name="T53">„</text:span><text:span text:style-name="T54">1.677</text:span><text:span text:style-name="T55">. Architektų g. 42 pagal 2021 m. kovo 22 d. asmens prieštaravimą (Savivaldybėje registruota 2021 m. kovo 22 d., registracijos Nr.</text:span><text:span text:style-name="T56"> A50-8474/21),<text:s/></text:span><text:span text:style-name="T57">2021 m. balandžio 7 d. asmens prieštaravimą (Savivaldybėje registruota 2021 m. balandžio 7 d., registracijos Nr. </text:span><text:span text:style-name="T58">A50-10345/21) ir 2023 m. gegužės 29 d. asmens prieštaravimą (Savivaldybėje registruota 2023 m. gegužės 29 d., registracijos Nr. A50-20343/23);“</text:span></text:p>
      <text:p text:style-name="P59"><text:span text:style-name="T60">1.4</text:span><text:span text:style-name="T61">. išdėstau<text:s/></text:span><text:span text:style-name="T62">1.1605 papunktį taip:</text:span></text:p>
      <text:p text:style-name="P63"><text:span text:style-name="T64">„</text:span><text:span text:style-name="T65">1.1605</text:span><text:span text:style-name="T66">. Taikos g. 60 pagal 2022 m. rugpjūčio 16 d. asmens prieštaravimą (Savivaldybėje registruota 2022 m. rugpjūčio 16 d., registracijos Nr. E920-223/22(2.3.4.32E-ADV) ir 2023 m. gegužės 25 d. asmens prieštaravimą (Savivaldybėje registruota 2023 m. gegužės 25 d., registracijos Nr. E920-131/23(2.3.4.32E-ADV);“</text:span></text:p>
      <text:p text:style-name="P67"><text:span text:style-name="T68">1.5</text:span><text:span text:style-name="T69">. išdėstau 1.1736 papunktį taip:</text:span></text:p>
      <text:p text:style-name="P70"><text:span text:style-name="T71">„</text:span><text:span text:style-name="T72">1.1736</text:span><text:span text:style-name="T73">.</text:span><text:span text:style-name="T74"> </text:span><text:span text:style-name="T75">Rinktinės g. 49</text:span><text:span text:style-name="T76"> pagal 2023 m. balandžio 22 d. asmens prieštaravimą (</text:span><text:span text:style-name="T77">Savivaldybėje registruota 2023 m. balandžio 22 d., registracijos Nr. E920-57/23(2.3.4.32E-</text:span><text:soft-page-break/><text:span text:style-name="T78">ADV) ir 2023 m. gegužės 31 d. asmens prieštaravimą (Savivaldybėje registruota 2023 m. gegužės 31 d., registracijos Nr. E920-149/23(2.3.4.32E-ADV);“</text:span></text:p>
      <text:p text:style-name="P79"><text:span text:style-name="T80">1.6</text:span><text:span text:style-name="T81">. papildau 1.1792–1.1819 papunkčiais ir juos išdėstau taip:<text:s/></text:span></text:p>
      <text:p text:style-name="P82"><text:span text:style-name="T83">„</text:span><text:span text:style-name="T84">1.1792</text:span><text:span text:style-name="T85">. Genių g. 17 pagal 2023 m. birželio 7 d. asmens prieštaravimą (Savivaldybėje registruota 2023 m. birželio 7 d., registracijos Nr. A50-21787/23)</text:span><text:span text:style-name="T86">;</text:span></text:p>
      <text:p text:style-name="P87"><text:span text:style-name="T88">1.1793</text:span><text:span text:style-name="T89">. Ukmergės</text:span><text:span text:style-name="T90"><text:s/>g. 216 pagal 2023 m. birželio 5 d. asmens prieštaravimą (</text:span><text:span text:style-name="T91">Savivaldybėje registruota 2023 m. birželio 5 d., registracijos Nr. A50-21359/23);</text:span></text:p>
      <text:p text:style-name="P92"><text:span text:style-name="T93">1.1794</text:span><text:span text:style-name="T94">. Taikos g. 89</text:span><text:span text:style-name="T95"><text:s/>pagal 2023 m. gegužės 31 d. asmens prieštaravimą (</text:span><text:span text:style-name="T96">Savivaldybėje registruota 2023 m. birželio 1 d., registracijos Nr. A50-20869/23);</text:span></text:p>
      <text:p text:style-name="P97"><text:span text:style-name="T98">1.1795</text:span><text:span text:style-name="T99">. Taikos g. 205</text:span><text:span text:style-name="T100"><text:s/>pagal 2023 m. gegužės 25 d. asmens prieštaravimą (</text:span><text:span text:style-name="T101">Savivaldybėje registruota 2023 m. gegužės 25 d., registracijos Nr. E920-132/23(2.3.4.32E-ADV);</text:span></text:p>
      <text:p text:style-name="P102"><text:span text:style-name="T103">1.1796</text:span><text:span text:style-name="T104">. I. Simonaitytės g. 9<text:s/></text:span><text:span text:style-name="T105">pagal 2023 m. gegužės 25 d. asmens prieštaravimą (</text:span><text:span text:style-name="T106">Savivaldybėje registruota 2023 m. gegužės 25 d., registracijos Nr. E920-130/23(2.3.4.32E-ADV);</text:span></text:p>
      <text:p text:style-name="P107"><text:span text:style-name="T108">1.1797</text:span><text:span text:style-name="T109">. S. Nėries g. 43</text:span><text:span text:style-name="T110"><text:s/>pagal 2023 m. gegužės 28 d. asmens prieštaravimą (</text:span><text:span text:style-name="T111">Savivaldybėje registruota 2023 m. gegužės 28 d., registracijos Nr. E920-135/23(2.3.4.32E-ADV);</text:span></text:p>
      <text:p text:style-name="P112"><text:span text:style-name="T113">1.1798</text:span><text:span text:style-name="T114">. Šiaulių g. 3</text:span><text:span text:style-name="T115"><text:s/>pagal 2023 m. gegužės 28 d. asmens prieštaravimą (</text:span><text:span text:style-name="T116">Savivaldybėje registruota 2023 m. gegužės 28 d., registracijos Nr. E920-133/23(2.3.4.32E-ADV);</text:span></text:p>
      <text:p text:style-name="P117"><text:span text:style-name="T118">1.1799</text:span><text:span text:style-name="T119">. Žirmūnų g. 42<text:s/></text:span><text:span text:style-name="T120">pagal 2023 m. gegužės 28 d. asmens prieštaravimą (</text:span><text:span text:style-name="T121">Savivaldybėje registruota 2023 m. gegužės 28 d., registracijos Nr. E920-134/23(2.3.4.32E-ADV);</text:span></text:p>
      <text:p text:style-name="P122"><text:span text:style-name="T123">1.1800</text:span><text:span text:style-name="T124">. Laisvės pr. 51</text:span><text:span text:style-name="T125"><text:s/>pagal 2023 m. gegužės 29 d. asmens prieštaravimą (</text:span><text:span text:style-name="T126">Savivaldybėje registruota 2023 m. gegužės 29 d., registracijos Nr. E920-138/23(2.3.4.32E-ADV);</text:span></text:p>
      <text:p text:style-name="P127"><text:span text:style-name="T128">1.1801</text:span><text:span text:style-name="T129">. Žirgo g. 2</text:span><text:span text:style-name="T130"><text:s/>pagal 2023 m. gegužės 28 d. asmens prieštaravimą (</text:span><text:span text:style-name="T131">Savivaldybėje registruota 2023 m. gegužės 28 d., registracijos Nr. E920-136/23(2.3.4.32E-ADV);</text:span></text:p>
      <text:p text:style-name="P132"><text:span text:style-name="T133">1.1802</text:span><text:span text:style-name="T134">. Paberžės g. 24</text:span><text:span text:style-name="T135"><text:s/>pagal 2023 m. gegužės 28 d. asmens prieštaravimą (</text:span><text:span text:style-name="T136">Savivaldybėje registruota 2023 m. gegužės 28 d., registracijos Nr. E920-137/23(2.3.4.32E-ADV);</text:span></text:p>
      <text:p text:style-name="P137"><text:span text:style-name="T138">1.1803</text:span><text:span text:style-name="T139">. Dūkštų g. 22</text:span><text:span text:style-name="T140"><text:s/>pagal 2023 m. gegužės 30 d. asmens prieštaravimą (</text:span><text:span text:style-name="T141">Savivaldybėje registruota 2023 m. gegužės 30 d., registracijos Nr. E920-142/23(2.3.4.32E-ADV);</text:span></text:p>
      <text:p text:style-name="P142"><text:span text:style-name="T143">1.1804</text:span><text:span text:style-name="T144">. Vytenio g. 55</text:span><text:span text:style-name="T145"><text:s/>pagal 2023 m. gegužės 29 d. asmens prieštaravimą (</text:span><text:span text:style-name="T146">Savivaldybėje registruota 2023 m. gegužės <text:s/>29 d., registracijos Nr. E920-140/23(2.3.4.32E-ADV);</text:span></text:p>
      <text:p text:style-name="P147"><text:span text:style-name="T148">1.1805</text:span><text:span text:style-name="T149">. Vilniaus g. 65, Grigiškės,</text:span><text:span text:style-name="T150"><text:s/>pagal 2023 m. gegužės 29 d. asmens prieštaravimą (</text:span><text:span text:style-name="T151">Savivaldybėje registruota 2023 m. gegužės 29 d., registracijos Nr. E920-139/23(2.3.4.32E-ADV);</text:span></text:p>
      <text:p text:style-name="P152"><text:span text:style-name="T153">1.1806</text:span><text:span text:style-name="T154">. Kaminkelio g. 26</text:span><text:span text:style-name="T155"><text:s/>pagal 2023 m. gegužės 30 d. asmens prieštaravimą (</text:span><text:span text:style-name="T156">Savivaldybėje registruota 2023 m.<text:s/></text:span><text:span text:style-name="T157">gegužės 30 d</text:span><text:span text:style-name="T158">., registracijos Nr. E920-143/23(2.3.4.32E-ADV);</text:span></text:p>
      <text:p text:style-name="P159"><text:span text:style-name="T160">1.1807</text:span><text:span text:style-name="T161">. Žemaitės g. 1</text:span><text:span text:style-name="T162"><text:s/>pagal 2023 m. gegužės 30 d. asmens prieštaravimą (</text:span><text:span text:style-name="T163">Savivaldybėje registruota 2023 m.<text:s/></text:span><text:span text:style-name="T164">gegužės 30 d</text:span><text:span text:style-name="T165">., registracijos Nr. E920-146/23(2.3.4.32E-ADV);</text:span></text:p>
      <text:p text:style-name="P166"><text:span text:style-name="T167">1.1808</text:span><text:span text:style-name="T168">. Žygio g. 1<text:s/></text:span><text:span text:style-name="T169">pagal 2023 m. gegužės 31 d. asmens prieštaravimą (</text:span><text:span text:style-name="T170">Savivaldybėje registruota 2023 m.<text:s/></text:span><text:span text:style-name="T171">gegužės 31 d</text:span><text:span text:style-name="T172">., registracijos Nr. E920-150/23(2.3.4.32E-ADV);</text:span></text:p>
      <text:p text:style-name="P173"><text:span text:style-name="T174">1.1809</text:span><text:span text:style-name="T175">. Sėlių g. 18 pagal<text:s/></text:span><text:span text:style-name="T176">2023 m. birželio 1 d. asmens prieštaravimą (</text:span><text:span text:style-name="T177">Savivaldybėje registruota 2023 m. birželio</text:span><text:span text:style-name="T178"><text:s/>1 d</text:span><text:span text:style-name="T179">., registracijos Nr. E920-153/23(2.3.4.32E-ADV);</text:span></text:p>
      <text:p text:style-name="P180"><text:span text:style-name="T181">1.1810</text:span><text:span text:style-name="T182">. Giedraičių g. 100<text:s/></text:span><text:span text:style-name="T183">pagal 2023 m. gegužės 31 d. asmens prieštaravimą (</text:span><text:span text:style-name="T184">Savivaldybėje registruota 2023 m.<text:s/></text:span><text:span text:style-name="T185">gegužės 31 d</text:span><text:span text:style-name="T186">., registracijos Nr. E920-152/23(2.3.4.32E-ADV);</text:span></text:p>
      <text:p text:style-name="P187"><text:span text:style-name="T188">1.1811</text:span><text:span text:style-name="T189">. Olimpiečių g. 3E<text:s/></text:span><text:span text:style-name="T190">pagal 2023 m. gegužės 31 d. asmens prieštaravimą (</text:span><text:span text:style-name="T191">Savivaldybėje registruota 2023 m.<text:s/></text:span><text:span text:style-name="T192">gegužės 31 d</text:span><text:span text:style-name="T193">., registracijos Nr. E920-151/23(2.3.4.32E-ADV);</text:span></text:p>
      <text:p text:style-name="P194"><text:span text:style-name="T195">1.1812</text:span><text:span text:style-name="T196">. Aukštaičių g. 5</text:span><text:span text:style-name="T197"><text:s/>pagal 2023 m. birželio 1 d. asmens prieštaravimą (</text:span><text:span text:style-name="T198">Savivaldybėje registruota 2023 m. birželio</text:span><text:span text:style-name="T199"><text:s/>1 d</text:span><text:span text:style-name="T200">., registracijos Nr. E920-155/23(2.3.4.32E-ADV);</text:span></text:p>
      <text:p text:style-name="P201"><text:span text:style-name="T202">1.1813</text:span><text:span text:style-name="T203">. Viršuliškių g. 69</text:span><text:span text:style-name="T204"><text:s/>pagal 2023 m. birželio 1 d. asmens prieštaravimą (</text:span><text:span text:style-name="T205">Savivaldybėje registruota 2023 m. birželio</text:span><text:span text:style-name="T206"><text:s/>1 d</text:span><text:span text:style-name="T207">., registracijos Nr. E920-156/23(2.3.4.32E-ADV);</text:span></text:p>
      <text:p text:style-name="P208"><text:span text:style-name="T209">1.1814</text:span><text:span text:style-name="T210">. Savanorių pr. 56</text:span><text:span text:style-name="T211"><text:s/>pagal 2023 m. birželio 1 d. asmens prieštaravimą (</text:span><text:span text:style-name="T212">Savivaldybėje registruota 2023 m. birželio</text:span><text:span text:style-name="T213"><text:s/>1 d</text:span><text:span text:style-name="T214">., registracijos Nr. E920-154/23(2.3.4.32E-ADV);</text:span></text:p>
      <text:p text:style-name="P215"><text:span text:style-name="T216">1.1815</text:span><text:span text:style-name="T217">. Ukmergės g. 298B<text:s/></text:span><text:span text:style-name="T218">pagal 2023 m. birželio 5 d. asmens prieštaravimą (</text:span><text:span text:style-name="T219">Savivaldybėje registruota 2023 m. birželio</text:span><text:span text:style-name="T220"><text:s/>5 d</text:span><text:span text:style-name="T221">., registracijos Nr. E920-159/23(2.3.4.32E-ADV);</text:span></text:p>
      <text:p text:style-name="P222"><text:span text:style-name="T223">1.1816</text:span><text:span text:style-name="T224">. Viršuliškių g. 38<text:s/></text:span><text:span text:style-name="T225">pagal 2023 m. birželio <text:s/>2 d. asmens prieštaravimą (</text:span><text:span text:style-name="T226">Savivaldybėje registruota 2023 m. birželio</text:span><text:span text:style-name="T227"><text:s/>2 d</text:span><text:span text:style-name="T228">., registracijos Nr. E920-157/23(2.3.4.32E-ADV);</text:span></text:p>
      <text:p text:style-name="P229"><text:span text:style-name="T230">1.1817</text:span><text:span text:style-name="T231">. Architektų g. 168<text:s/></text:span><text:span text:style-name="T232">pagal 2023 m. birželio 5 d. asmens prieštaravimą (</text:span><text:span text:style-name="T233">Savivaldybėje registruota 2023 m. birželio</text:span><text:span text:style-name="T234"><text:s/>5 d</text:span><text:span text:style-name="T235">., registracijos Nr. E920-158/23(2.3.4.32E-ADV);</text:span></text:p>
      <text:p text:style-name="P236"><text:span text:style-name="T237">1.1818</text:span><text:span text:style-name="T238">. Santariškių g. 55<text:s/></text:span><text:span text:style-name="T239">pagal 2023 m. birželio 6 d. asmens prieštaravimą (</text:span><text:span text:style-name="T240">Savivaldybėje registruota 2023 m. birželio</text:span><text:span text:style-name="T241"><text:s/>6 d</text:span><text:span text:style-name="T242">., registracijos Nr. E920-161/23(2.3.4.32E-ADV);</text:span></text:p>
      <text:p text:style-name="P243"><text:span text:style-name="T244">1.1819</text:span><text:span text:style-name="T245">. Kernavės g. 17<text:s/></text:span><text:span text:style-name="T246">pagal 2023 m. birželio 6 d. asmens prieštaravimą (</text:span><text:span text:style-name="T247">Savivaldybėje registruota 2023 m. birželio</text:span><text:span text:style-name="T248"><text:s/>6 d</text:span><text:span text:style-name="T249">., registracijos Nr. E920-160/23(2.3.4.32E-ADV).“</text:span></text:p>
      <text:p text:style-name="P250"><text:span text:style-name="T251">2</text:span><text:span text:style-name="T252">. N u s t a t a u, <text:s/>kad šis įsakymas įsigalioja 2023 m. liepos 12 d.</text:span></text:p>
      <text:p text:style-name="P253"/>
      <text:p text:style-name="P254"/>
      <text:p text:style-name="P255"/>
      <text:soft-page-break/>
      <text:p text:style-name="P256">Administracijos direktorius<text:tab/><text:tab/><text:tab/><text:tab/><text:tab/>Adomas Bužinskas</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14T11:18:00Z</meta:creation-date>
    <dc:date>2023-06-14T11:1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9" meta:word-count="1047" meta:character-count="8425" meta:row-count="195" meta:non-whitespace-character-count="7437"/>
  </office:meta>
</office:document-meta>
</file>