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97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/text:p>
      <text:p text:style-name="P14">2015 m. spalio 8 d. įsakymo Nr. V-1130 „DĖL pneumokokinės infekcijos rizikos grupIŲ PATVIRTINIMO“ pakeitimo<text:s/></text:p>
      <text:p text:style-name="P15"/>
      <text:p text:style-name="P16">2016 m. liepos 11 d. Nr. V- 924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15 m. spalio 8 d. įsakymą Nr. V-1130 „Dėl Pneumokokinės infekcijos rizikos grupių patvirtinimo“ ir papildau 1.2.14 papunkčiu:</text:span></text:p>
      <text:p text:style-name="P22"><text:span text:style-name="T23">„</text:span><text:span text:style-name="T24">1.2.14</text:span><text:span text:style-name="T25">. asmenys, kuriems nustatytas imunodeficitas su vyraujančiais antikūnų pakitimais (D80), kombinuoti imunodeficitai (D81), imunodeficitas kartu su kitais pagrindiniais sutrikimais (D82), įprastas kintamasis imunodeficitas (D83) arba kiti imunodeficitai (D84).“<text:s/>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7-13T07:17:00Z</meta:creation-date>
    <dc:date>2016-07-13T07:17:00Z</dc:date>
    <meta:print-date>2016-06-16T11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7" meta:character-count="825" meta:row-count="20" meta:non-whitespace-character-count="732"/>
  </office:meta>
</office:document-meta>
</file>