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it" fo:country="I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7"/>
      <text:p text:style-name="P8">Valstybinės vaistų kontrolės tarnybos</text:p>
      <text:p text:style-name="P9">Prie LIETUVOS RESPUBLIKOS sveikatos apsaugos ministerijos</text:p>
      <text:p text:style-name="P10">viršininkas</text:p>
      <text:p text:style-name="P11"/>
      <text:p text:style-name="P12">ĮSAKYMAS</text:p>
      <text:p text:style-name="P13"><text:span text:style-name="T14">DĖL VALSTYBINĖS VAISTŲ KONTROLĖS TARNYBOS PRIE LIETUVOS RESPUBLIKOS SVEIKATOS APSAUGOS MINISTERIJOS VIRŠININKO 2017 M. SAUSIO 25 D. ĮSAKYMO NR</text:span><text:span text:style-name="T15">.<text:s/></text:span><text:span text:style-name="T16">(1.72E)1A-83</text:span><text:span text:style-name="T17"><text:s/>„DĖL ĮGALIOJIMŲ SURAŠYTI ADMINISTRACINIŲ NUSIŽENGIMŲ PROTOKOLUS IR NAGRINĖTI ADMINISTRACINIŲ NUSIŽENGIMŲ BYLAS SUTEIKIMO</text:span><text:span text:style-name="T18">“ PAKEITIMO</text:span></text:p>
      <text:p text:style-name="P19"/>
      <text:p text:style-name="P20"><text:span text:style-name="T21">20</text:span><text:span text:style-name="T22">20</text:span><text:span text:style-name="T23"><text:s/>m. liepos 15 d. Nr. (1.72E)1A-962</text:span></text:p>
      <text:p text:style-name="P24">Vilnius</text:p>
      <text:p text:style-name="P25"/>
      <text:p text:style-name="P26"/>
      <text:p text:style-name="P27"><text:span text:style-name="T28">Pakeičiu</text:span><text:span text:style-name="T29"><text:s/>Valstybinės vaistų kontrolės tarnybos prie Lietuvos Respublikos sveikatos apsaugos ministerijos viršininko 2017 m. sausio 25 d. įsakymą Nr. (1.72E)1A-83</text:span><text:span text:style-name="T30"><text:s/>„Dėl įgaliojimų surašyti administracinių nusižengimų protokolus ir nagrinėti administracinių nusižengimų bylas suteikimo</text:span><text:span text:style-name="T31">“ ir jį išdėstau nauja redakcija:</text:span></text:p>
      <text:p text:style-name="P32"/>
      <text:p text:style-name="P33"><text:span text:style-name="T34">„</text:span><text:span text:style-name="T35">Valstybinės vaistų kontrolės tarnybos</text:span></text:p>
      <text:p text:style-name="P36">Prie LIETUVOS RESPUBLIKOS sveikatos apsaugos ministerijos</text:p>
      <text:p text:style-name="P37">viršininkas<text:s/></text:p>
      <text:p text:style-name="P38"/>
      <text:p text:style-name="P39">DĖL ĮGALIOJIMŲ PRADĖTI ADMINISTRACINIŲ NUSIŽENGIMŲ TEISENĄ, ATLIKTI ADMINISTRACINIŲ NUSIŽENGIMŲ TYRIMĄ, SURAŠYTI ADMINISTRACINIŲ NUSIŽENGIMŲ PROTOKOLUS IR NAGRINĖTI NE TEISMO TVARKA ADMINISTRACINIŲ NUSIŽENGIMŲ BYLAS SUTEIKIMO</text:p>
      <text:p text:style-name="P40"/>
      <text:p text:style-name="P41"><text:span text:style-name="T42">Vadovaudamasis Lietuvos Respublikos administracinių nusižengimų kodekso 589 straipsnio 68 punktu bei 615 straipsnio 1 ir 3 dalimis,</text:span></text:p>
      <text:p text:style-name="P43"><text:span text:style-name="T44">įgalioj</text:span><text:span text:style-name="T45">u:</text:span><text:span text:style-name="T46"><text:s/></text:span></text:p>
      <text:p text:style-name="P47"><text:span text:style-name="T48">1</text:span><text:span text:style-name="T49">.</text:span><text:span text:style-name="T50"><text:tab/></text:span><text:span text:style-name="T51">Pradėti administracinių nusižengimų teiseną, atlikti administracinių nusižengimų tyrimą ir surašyti administracinių nusižengimų protokolus:</text:span></text:p>
      <text:p text:style-name="P52"><text:span text:style-name="T53">1.1</text:span><text:span text:style-name="T54">.</text:span><text:span text:style-name="T55"><text:tab/></text:span><text:span text:style-name="T56">Valstybinės vaistų kontrolės tarnybos prie Lietuvos Respublikos sveikatos apsaugos ministerijos (toliau – Tarnyba)<text:s/></text:span><text:span text:style-name="T57">Rinkos priežiūros skyriaus vedėją, vyresnįjį patarėją, patarėją ir vyriausiuosius specialistus, Vaistų stebėsenos ir informacijos skyriaus vedėją, patarėją, vyriausiuosius specialistus, Vaistų registracijos skyriaus vedėją, vyresniuosius patarėjus, patarėją ir vyriausiuosius specialistus,<text:s/></text:span><text:span text:style-name="T58">Farmakologinio budrumo ir apsinuodijimų informacijos skyriaus</text:span><text:span text:style-name="T59"><text:s/></text:span><text:span text:style-name="T60">vedėją, vyresnįjį patarėją, patarėją ir vyriausiuosius specialistus<text:s/></text:span><text:span text:style-name="T61">dėl Administracinių nusižengimų kodekso 60 straipsnio 3 dalyje, 62, 63, 66, 67, 68 straipsniuose, 224 straipsnio 1 dalyje, 505, 507 straipsniuose numatytų administracinių nusižengimų;</text:span></text:p>
      <text:p text:style-name="P62"><text:span text:style-name="T63">1.2</text:span><text:span text:style-name="T64">.</text:span><text:span text:style-name="T65"><text:tab/>Tarnybos darbuotojus, išklausiusius vidinių mokymų programą apie vaistinių preparatų kontrolinių pirkimų atlikimą, dėl Administracinių nusižengimų kodekso 66 straipsnio 2,<text:s/></text:span><text:soft-page-break/><text:span text:style-name="T66">3, 6, 8 dalyse, 224 straipsnio 1 dalyje, 505, 507 straipsniuose numatytų administracinių nusižengimų.</text:span></text:p>
      <text:p text:style-name="P67"><text:span text:style-name="T68">2</text:span><text:span text:style-name="T69">.</text:span><text:span text:style-name="T70"><text:tab/>Nagrinėti ne teismo tvarka administracinių nusižengimų bylas Teisės<text:s/></text:span><text:span text:style-name="T71">ir</text:span><text:span text:style-name="T72"><text:s/>žmogiškųjų išteklių skyriaus vedėją,<text:s/></text:span><text:span text:style-name="T73">patarėjus i</text:span><text:span text:style-name="T74">r vyriausiuosius specialistus dėl šio įsakymo 1.1 ir 1.2 papunkčiuose nurodytų administracinių nusižengimų, išskyrus atvejus, kai administracinių nusižengimų bylas nagrinėja teismai Administracinių nusižengimų kodekso 614 straipsnyje nustatyta tvarka.</text:span><text:span text:style-name="T75">“</text:span></text:p>
      <text:p text:style-name="P76"/>
      <text:p text:style-name="P77"/>
      <text:p text:style-name="P78"/>
      <text:p text:style-name="P79"/>
      <text:p text:style-name="P80"><text:span text:style-name="T81">Viršininkas</text:span><text:span text:style-name="T82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4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Stukaitė</meta:initial-creator>
    <dc:creator>adlibuser</dc:creator>
    <meta:creation-date>2020-07-15T05:29:00Z</meta:creation-date>
    <dc:date>2020-07-15T05:29:00Z</dc:date>
    <meta:print-date>2020-07-14T08:0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38" meta:character-count="2794" meta:row-count="78" meta:non-whitespace-character-count="2504"/>
  </office:meta>
</office:document-meta>
</file>