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138in"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ab-stops>
          <style:tab-stop style:type="left" style:position="0.6875in"/>
          <style:tab-stop style:type="left" style:position="0.8861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left" style:position="0.6875in"/>
          <style:tab-stop style:type="left" style:position="0.8861in"/>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0.6875in"/>
          <style:tab-stop style:type="left" style:position="0.8861in"/>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0.6875in"/>
          <style:tab-stop style:type="left" style:position="0.8861in"/>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681in" svg:height="0.54792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20 M. GEGUŽĖS 29 D. ĮSAKYMO NR. V-225 "DĖL KLIENTŲ APTARNAVIMO VALSTYBINIO SOCIALINIO DRAUDIMO FONDO ADMINISTRAVIMO ĮSTAIGŲ PATALPOSE, ESANT PASKELBTAI EKSTREMALIAJAI SITUACIJAI, TVARKOS APRAŠO" <text:s/>PAKEITIMO</text:p>
      <text:p text:style-name="P16"/>
      <text:p text:style-name="P17">2020 m. birželio 23 d. Nr. V-296</text:p>
      <text:p text:style-name="P18">Vilnius</text:p>
      <text:p text:style-name="P19"/>
      <text:p text:style-name="P20"/>
      <text:p text:style-name="P21"><text:span text:style-name="T22">1</text:span><text:span text:style-name="T23">.</text:span><text:span text:style-name="T24"><text:s/></text:span><text:span text:style-name="T25">Pakeičiu<text:s/></text:span><text:span text:style-name="T26">Klientų aptarnavimo valstybinio socialinio draudimo fondo administravimo įstaigų patalpose, esant paskelbtai ekstremaliajai situacijai aprašo, patvirtinto Valstybinio socialinio draudimo fondo valdybos prie Socialinės apsaugos ir darbo ministerijos (toliau – Fondo valdyba) direktoriaus 2020 m. gegužės 29 d. įsakymu Nr. V-225 „Dėl klientų aptarnavimo valstybinio socialinio draudimo fondo administravimo įstaigų patalpose, esant paskelbtai ekstremaliajai situacijai aprašo patvirtinimo“, 4 punktą ir išdėstau jį taip:</text:span></text:p>
      <text:p text:style-name="P27"><text:span text:style-name="T28">„</text:span><text:span text:style-name="T29">4</text:span><text:span text:style-name="T30">. Galiojant Ekstremaliajai situacijai, Fondo administravimo įstaigų patalpose (jų <text:s/>priimamuosiuose) klientai aptarnaujami tik pagal išankstinę registraciją šio Tvarkos aprašo II skyriuje nustatyta tvarka, išskyrus šio punkto antrojoje pastraipoje numatytas išimtis. Klientas į priimamąjį turi atvykti tik jam išankstinės registracijos metu paskirtu laiku ir į priimamąjį įleidžiamas, Fondo administravimo įstaigos darbuotojui įsitikinus, kad asmuo yra iš anksto užsiregistravęs tuo metu (klientui parodžius registravimo taloną, nurodžius jo numerį ar kitus jo <text:s/>registracijos duomenis).</text:span></text:p>
      <text:p text:style-name="P31"><text:span text:style-name="T32">Iki 2020 m. birželio 30 d. imtinai, klientai, pagal<text:s/></text:span><text:span text:style-name="T33">Lietuvos Respublikos pensijų kaupimo įstatymo 6 straipsnį įtraukti į pensijų kaupimą ir<text:s/></text:span><text:span text:style-name="T34"><text:s/>pageidaujantys priimamajame<text:s/></text:span><text:span text:style-name="T35">pateikti atsisakymą dalyvauti pensijų kaupime, priimami ir be<text:s/></text:span><text:span text:style-name="T36">išankstinės registracijos, numatytos šio Tvarkos aprašo II skyriuje. Šių klientų aptarnavimas ir jų eilių valdymas organizuojamas Taisyklėse nustatyta tvarka. Šie klientai kitais <text:s/>klausimais, nesusijusiais su atsisakymu dalyvauti pensijų kaupime, aptarnaujami bendra šio punkto pirmojoje pastraipoje numatyta tvarka.“</text:span></text:p>
      <text:p text:style-name="P37"><text:span text:style-name="T38">2</text:span><text:span text:style-name="T39">. P a v e d u:</text:span></text:p>
      <text:p text:style-name="P40"><text:span text:style-name="T41">2.1</text:span><text:span text:style-name="T42">. Valstybinio socialinio draudimo fondo valdybos prie Socialinės apsaugos ir darbo ministerijos (toliau – Fondo valdyba) Teisės skyriui pateikti šį įsakymą Teisės aktų registrui;</text:span></text:p>
      <text:p text:style-name="P43"><text:span text:style-name="T44">2.2</text:span><text:span text:style-name="T45">. Fondo valdybos Klientų aptarnavimo valdymo skyriui paskelbti šį įsakymą Fondo valdybos interneto ir Valstybinio socialinio draudimo fondo administravimo įstaigų intraneto svetainėse;</text:span></text:p>
      <text:p text:style-name="P46"><text:span text:style-name="T47">2.3</text:span><text:span text:style-name="T48">. Fondo valdybos Informacinės sistemos eksploatavimo ir informacijos valdymo skyriui šį įsakymą išsiųsti Fondo valdybos direktoriaus pavaduotojams, Fondo valdybos vyriausiajam patarėjui, Fondo valdybos skyriams, Valstybinio socialinio draudimo fondo valdybos teritoriniams skyriams ir kitoms Valstybinio socialinio draudimo fondo administravimo įstaigoms.</text:span></text:p>
      <text:p text:style-name="P49"/>
      <text:p text:style-name="P50"/>
      <text:p text:style-name="P51"/>
      <text:p text:style-name="P52"><text:span text:style-name="T53">Direktor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11"/>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1972in" fo:margin-right="0.589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0-06-23T09:03:00Z</meta:creation-date>
    <dc:date>2020-06-23T09:03:00Z</dc:date>
    <meta:print-date>2020-05-26T12:06:00Z</meta:print-date>
    <meta:template xlink:href="Normal.dotm" xlink:type="simple"/>
    <meta:editing-cycles>2</meta:editing-cycles>
    <meta:editing-duration>PT0S</meta:editing-duration>
    <meta:document-statistic meta:page-count="1" meta:paragraph-count="5" meta:word-count="444" meta:character-count="2973" meta:row-count="21" meta:non-whitespace-character-count="2534"/>
  </office:meta>
</office:document-meta>
</file>