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vertical-align="baseline"/>
      <style:text-properties fo:font-weight="bold" style:font-weight-asian="bold"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text-indent="0.5625in"/>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vertical-align="baseline" fo:text-indent="0.4923in"/>
      <style:text-properties fo:hyphenate="false"/>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625in" fo:background-color="#FFFFFF"/>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1.0284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562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master-page-name="MPF1" style:family="paragraph">
      <style:paragraph-properties fo:break-before="page" fo:text-indent="3.7409in" style:page-number="1"/>
      <style:text-properties fo:color="#000000"/>
    </style:style>
    <style:style style:name="P111" style:parent-style-name="Normal" style:family="paragraph">
      <style:paragraph-properties fo:text-indent="3.7409in"/>
      <style:text-properties fo:color="#000000"/>
    </style:style>
    <style:style style:name="P112" style:parent-style-name="Normal" style:family="paragraph">
      <style:paragraph-properties fo:margin-left="3.74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text-properties fo:font-weight="bold" style:font-weight-asian="bold"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2.7527in" style:use-optimal-column-width="false"/>
    </style:style>
    <style:style style:name="TableColumn130" style:family="table-column">
      <style:table-column-properties style:column-width="1.3784in" style:use-optimal-column-width="false"/>
    </style:style>
    <style:style style:name="TableColumn131" style:family="table-column">
      <style:table-column-properties style:column-width="2.5548in" style:use-optimal-column-width="false"/>
    </style:style>
    <style:style style:name="Table128" style:family="table">
      <style:table-properties style:width="0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6%"/>
      <style:text-properties fo:font-weight="bold" style:font-weight-asian="bold" fo:color="#000000" fo:language="en" fo:country="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06%"/>
      <style:text-properties fo:font-weight="bold" style:font-weight-asian="bold" fo:color="#000000" fo:language="en" fo:country="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fo:font-weight="bold" style:font-weight-asian="bold" fo:color="#000000" fo:language="en" fo:country="US"/>
    </style:style>
    <style:style style:name="T140" style:parent-style-name="DefaultParagraphFont" style:family="text">
      <style:text-properties fo:language="en" fo:country="US"/>
    </style:style>
    <style:style style:name="T141" style:parent-style-name="DefaultParagraphFont" style:family="text">
      <style:text-properties fo:font-weight="bold" style:font-weight-asian="bold" fo:color="#000000" fo:language="en" fo:country="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06%"/>
    </style:style>
    <style:style style:name="T145" style:parent-style-name="DefaultParagraphFont" style:family="text">
      <style:text-properties fo:language="en" fo:country="US"/>
    </style:style>
    <style:style style:name="T146" style:parent-style-name="DefaultParagraphFont" style:family="text">
      <style:text-properties fo:color="#000000" fo:language="en" fo:country="US"/>
    </style:style>
    <style:style style:name="T147" style:parent-style-name="DefaultParagraphFont" style:family="text">
      <style:text-properties fo:language="en" fo:country="US"/>
    </style:style>
    <style:style style:name="P148" style:parent-style-name="Normal" style:family="paragraph">
      <style:paragraph-properties fo:line-height="106%"/>
      <style:text-properties fo:color="#000000" fo:language="en" fo:country="US"/>
    </style:style>
    <style:style style:name="P149" style:parent-style-name="Normal" style:family="paragraph">
      <style:paragraph-properties fo:text-align="justify" fo:line-height="106%"/>
    </style:style>
    <style:style style:name="T150" style:parent-style-name="DefaultParagraphFont" style:family="text">
      <style:text-properties fo:font-weight="bold" style:font-weight-asian="bold" fo:color="#000000" fo:language="en" fo:country="US"/>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P153" style:parent-style-name="Normal" style:family="paragraph">
      <style:paragraph-properties fo:text-align="justify" fo:line-height="106%"/>
      <style:text-properties fo:color="#000000" fo:language="en" fo:country="US"/>
    </style:style>
    <style:style style:name="P154" style:parent-style-name="Normal" style:family="paragraph">
      <style:paragraph-properties fo:text-align="justify" fo:line-height="106%"/>
    </style:style>
    <style:style style:name="T155" style:parent-style-name="DefaultParagraphFont" style:family="text">
      <style:text-properties fo:font-weight="bold" style:font-weight-asian="bold"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line-height="106%"/>
    </style:style>
    <style:style style:name="T162" style:parent-style-name="DefaultParagraphFont" style:family="text">
      <style:text-properties fo:color="#000000" fo:language="en" fo:country="US"/>
    </style:style>
    <style:style style:name="T163" style:parent-style-name="DefaultParagraphFont" style:family="text">
      <style:text-properties fo:language="en" fo:country="US"/>
    </style:style>
    <style:style style:name="T164" style:parent-style-name="DefaultParagraphFont" style:family="text">
      <style:text-properties fo:color="#000000" fo:language="en" fo:country="US"/>
    </style:style>
    <style:style style:name="T165" style:parent-style-name="DefaultParagraphFont" style:family="text">
      <style:text-properties fo:language="en" fo:country="US"/>
    </style:style>
    <style:style style:name="T166" style:parent-style-name="DefaultParagraphFont" style:family="text">
      <style:text-properties fo:color="#000000" fo:language="en" fo:country="US"/>
    </style:style>
    <style:style style:name="TableRow167" style:family="table-row">
      <style:table-row-properties style:use-optimal-row-height="false"/>
    </style:style>
    <style:style style:name="P168" style:parent-style-name="Normal" style:family="paragraph">
      <style:paragraph-properties fo:line-height="106%"/>
      <style:text-properties style:font-size-complex="12pt" fo:language="en" fo:country="US"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text-properties fo:color="#000000"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fo:line-height="106%"/>
    </style:style>
    <style:style style:name="T173" style:parent-style-name="DefaultParagraphFont" style:family="text">
      <style:text-properties fo:color="#000000" fo:language="en" fo:country="US"/>
    </style:style>
    <style:style style:name="T174" style:parent-style-name="DefaultParagraphFont" style:family="text">
      <style:text-properties fo:language="en" fo:country="US"/>
    </style:style>
    <style:style style:name="T175" style:parent-style-name="DefaultParagraphFont" style:family="text">
      <style:text-properties fo:color="#000000" fo:language="en" fo:country="US"/>
    </style:style>
    <style:style style:name="T176" style:parent-style-name="DefaultParagraphFont" style:family="text">
      <style:text-properties fo:language="en" fo:country="US"/>
    </style:style>
    <style:style style:name="TableRow177" style:family="table-row">
      <style:table-row-properties style:use-optimal-row-height="false"/>
    </style:style>
    <style:style style:name="P178" style:parent-style-name="Normal" style:family="paragraph">
      <style:paragraph-properties fo:line-height="106%"/>
      <style:text-properties style:font-size-complex="12pt" fo:language="en" fo:country="US"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6%"/>
    </style:style>
    <style:style style:name="T183" style:parent-style-name="DefaultParagraphFont" style:family="text">
      <style:text-properties fo:color="#000000" fo:language="en" fo:country="US"/>
    </style:style>
    <style:style style:name="T184" style:parent-style-name="DefaultParagraphFont" style:family="text">
      <style:text-properties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73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fo:color="#000000"/>
    </style:style>
    <style:style style:name="TableColumn193" style:family="table-column">
      <style:table-column-properties style:column-width="2.2291in" style:use-optimal-column-width="false"/>
    </style:style>
    <style:style style:name="TableColumn194" style:family="table-column">
      <style:table-column-properties style:column-width="2.2284in" style:use-optimal-column-width="false"/>
    </style:style>
    <style:style style:name="TableColumn195" style:family="table-column">
      <style:table-column-properties style:column-width="2.2284in" style:use-optimal-column-width="false"/>
    </style:style>
    <style:style style:name="Table192" style:family="table">
      <style:table-properties style:width="0in" fo:margin-left="0in" table:align="center"/>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06%"/>
      <style:text-properties fo:font-weight="bold" style:font-weight-asian="bold" fo:color="#000000" fo:language="en" fo:country="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6%"/>
      <style:text-properties fo:font-weight="bold" style:font-weight-asian="bold" fo:color="#000000" fo:language="en" fo:country="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style:text-properties fo:font-weight="bold" style:font-weight-asian="bold" fo:color="#000000" fo:language="en" fo:country="US"/>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06%"/>
    </style:style>
    <style:style style:name="T206" style:parent-style-name="DefaultParagraphFont" style:family="text">
      <style:text-properties style:font-weight-complex="bold" style:font-style-complex="italic"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weight-complex="bold" style:font-style-complex="italic" fo:language="en" fo:country="US"/>
    </style:style>
    <style:style style:name="P209" style:parent-style-name="Normal" style:family="paragraph">
      <style:paragraph-properties fo:text-align="justify" fo:line-height="106%"/>
      <style:text-properties fo:language="en" fo:country="US"/>
    </style:style>
    <style:style style:name="P210" style:parent-style-name="Normal" style:family="paragraph">
      <style:paragraph-properties fo:text-align="justify" fo:line-height="106%"/>
    </style:style>
    <style:style style:name="T211" style:parent-style-name="DefaultParagraphFont" style:family="text">
      <style:text-properties fo:language="en" fo:country="US"/>
    </style:style>
    <style:style style:name="T212" style:parent-style-name="DefaultParagraphFont" style:family="text">
      <style:text-properties style:font-weight-complex="bold" style:font-style-complex="italic" fo:language="en" fo:country="US"/>
    </style:style>
    <style:style style:name="T213" style:parent-style-name="DefaultParagraphFont" style:family="text">
      <style:text-properties style:font-weight-complex="bold" style:font-style-complex="italic" fo:language="en" fo:country="US"/>
    </style:style>
    <style:style style:name="T214" style:parent-style-name="DefaultParagraphFont" style:family="text">
      <style:text-properties fo:language="en" fo:country="US"/>
    </style:style>
    <style:style style:name="T215" style:parent-style-name="DefaultParagraphFont" style:family="text">
      <style:text-properties style:font-weight-complex="bold" style:font-style-complex="italic" fo:language="en" fo:country="US"/>
    </style:style>
    <style:style style:name="P216" style:parent-style-name="Normal" style:family="paragraph">
      <style:paragraph-properties fo:text-align="justify" fo:line-height="106%"/>
      <style:text-properties fo:color="#000000" fo:language="en" fo:country="US"/>
    </style:style>
    <style:style style:name="P217" style:parent-style-name="Normal" style:family="paragraph">
      <style:paragraph-properties fo:text-align="justify" fo:line-height="106%"/>
      <style:text-properties fo:color="#000000" fo:language="en" fo:country="US"/>
    </style:style>
    <style:style style:name="P218" style:parent-style-name="Normal" style:family="paragraph">
      <style:paragraph-properties fo:text-align="justify" fo:line-height="106%"/>
      <style:text-properties fo:color="#000000" fo:language="en" fo:country="US"/>
    </style:style>
    <style:style style:name="P219" style:parent-style-name="Normal" style:family="paragraph">
      <style:paragraph-properties fo:text-align="justify" fo:line-height="106%"/>
    </style:style>
    <style:style style:name="T220" style:parent-style-name="DefaultParagraphFont" style:family="text">
      <style:text-properties fo:color="#00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GB"/>
    </style:style>
    <style:style style:name="P224" style:parent-style-name="Normal" style:family="paragraph">
      <style:paragraph-properties fo:text-align="justify" fo:line-height="106%"/>
      <style:text-properties fo:color="#000000"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style:text-properties fo:color="#000000" fo:language="en" fo:country="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06%"/>
      <style:text-properties fo:color="#000000" fo:language="en" fo:country="US"/>
    </style:style>
    <style:style style:name="TableRow229" style:family="table-row">
      <style:table-row-properties style:use-optimal-row-height="false"/>
    </style:style>
    <style:style style:name="P230" style:parent-style-name="Normal" style:family="paragraph">
      <style:paragraph-properties fo:line-height="106%"/>
      <style:text-properties fo:color="#000000" style:font-size-complex="12pt" fo:language="en" fo:country="US"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06%"/>
      <style:text-properties fo:color="#000000" fo:language="en" fo:country="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line-height="106%"/>
      <style:text-properties fo:color="#000000" fo:language="en" fo:country="US"/>
    </style:style>
    <style:style style:name="TableRow235" style:family="table-row">
      <style:table-row-properties style:use-optimal-row-height="false"/>
    </style:style>
    <style:style style:name="P236" style:parent-style-name="Normal" style:family="paragraph">
      <style:paragraph-properties fo:line-height="106%"/>
      <style:text-properties fo:color="#000000" style:font-size-complex="12pt" fo:language="en" fo:country="US"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6%"/>
      <style:text-properties fo:color="#000000" fo:language="en" fo:country="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line-height="106%"/>
      <style:text-properties fo:color="#000000" fo:language="en" fo:country="US"/>
    </style:style>
    <style:style style:name="TableRow241" style:family="table-row">
      <style:table-row-properties style:use-optimal-row-height="false"/>
    </style:style>
    <style:style style:name="P242" style:parent-style-name="Normal" style:family="paragraph">
      <style:paragraph-properties fo:line-height="106%"/>
      <style:text-properties fo:color="#000000" style:font-size-complex="12pt" fo:language="en" fo:country="US"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fo:color="#000000" fo:language="en" fo:country="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line-height="106%"/>
      <style:text-properties fo:color="#000000" fo:language="en" fo:country="US"/>
    </style:style>
    <style:style style:name="TableRow247" style:family="table-row">
      <style:table-row-properties style:use-optimal-row-height="false"/>
    </style:style>
    <style:style style:name="P248" style:parent-style-name="Normal" style:family="paragraph">
      <style:paragraph-properties fo:line-height="106%"/>
      <style:text-properties fo:color="#000000" style:font-size-complex="12pt" fo:language="en" fo:country="US"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style:text-properties fo:color="#000000" fo:language="en" fo:country="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line-height="106%"/>
      <style:text-properties fo:color="#000000" fo:language="en" fo:country="US"/>
    </style:style>
    <style:style style:name="P253" style:parent-style-name="Normal" style:family="paragraph">
      <style:paragraph-properties fo:margin-left="0.4923in">
        <style:tab-stops/>
      </style:paragraph-properties>
    </style:style>
    <style:style style:name="P254" style:parent-style-name="Normal" style:family="paragraph">
      <style:paragraph-properties fo:text-indent="0.4305in">
        <style:tab-stops>
          <style:tab-stop style:type="left" style:position="1.7722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Column258" style:family="table-column">
      <style:table-column-properties style:column-width="2.2291in" style:use-optimal-column-width="false"/>
    </style:style>
    <style:style style:name="TableColumn259" style:family="table-column">
      <style:table-column-properties style:column-width="2.2284in" style:use-optimal-column-width="false"/>
    </style:style>
    <style:style style:name="TableColumn260" style:family="table-column">
      <style:table-column-properties style:column-width="2.2284in" style:use-optimal-column-width="false"/>
    </style:style>
    <style:style style:name="Table257" style:family="table">
      <style:table-properties style:width="0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fo:color="#000000" fo:language="en" fo:country="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style:text-properties fo:font-weight="bold" style:font-weight-asian="bold" fo:color="#000000" fo:language="en" fo:country="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6%"/>
      <style:text-properties fo:font-weight="bold" style:font-weight-asian="bold" fo:color="#000000" fo:language="en" fo:country="US"/>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6%"/>
    </style:style>
    <style:style style:name="T271" style:parent-style-name="DefaultParagraphFont" style:family="text">
      <style:text-properties fo:language="en" fo:country="US"/>
    </style:style>
    <style:style style:name="T272" style:parent-style-name="DefaultParagraphFont" style:family="text">
      <style:text-properties fo:color="#000000" fo:language="en" fo:country="US"/>
    </style:style>
    <style:style style:name="T273" style:parent-style-name="DefaultParagraphFont" style:family="text">
      <style:text-properties fo:language="en" fo:country="US"/>
    </style:style>
    <style:style style:name="T274" style:parent-style-name="DefaultParagraphFont" style:family="text">
      <style:text-properties fo:color="#000000" fo:language="en" fo:country="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color="#000000" fo:language="en" fo:country="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fo:line-height="106%"/>
      <style:text-properties fo:color="#000000" fo:language="en" fo:country="US"/>
    </style:style>
    <style:style style:name="TableRow279" style:family="table-row">
      <style:table-row-properties style:use-optimal-row-height="false"/>
    </style:style>
    <style:style style:name="P280" style:parent-style-name="Normal" style:family="paragraph">
      <style:paragraph-properties fo:line-height="106%"/>
      <style:text-properties fo:color="#000000" style:font-size-complex="12pt" fo:language="en" fo:country="US"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fo:color="#000000" fo:language="en" fo:country="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fo:line-height="106%"/>
      <style:text-properties fo:color="#000000" fo:language="en" fo:country="US"/>
    </style:style>
    <style:style style:name="TableRow285" style:family="table-row">
      <style:table-row-properties style:use-optimal-row-height="false"/>
    </style:style>
    <style:style style:name="P286" style:parent-style-name="Normal" style:family="paragraph">
      <style:paragraph-properties fo:line-height="106%"/>
      <style:text-properties fo:color="#000000" style:font-size-complex="12pt" fo:language="en" fo:country="US"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6%"/>
      <style:text-properties fo:color="#000000" fo:language="en" fo:country="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line-height="106%"/>
      <style:text-properties fo:color="#000000" fo:language="en" fo:country="US"/>
    </style:style>
    <style:style style:name="TableRow291" style:family="table-row">
      <style:table-row-properties style:use-optimal-row-height="false"/>
    </style:style>
    <style:style style:name="P292" style:parent-style-name="Normal" style:family="paragraph">
      <style:paragraph-properties fo:line-height="106%"/>
      <style:text-properties fo:color="#000000" style:font-size-complex="12pt" fo:language="en" fo:country="US"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style:text-properties fo:color="#000000" fo:language="en" fo:country="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fo:line-height="106%"/>
      <style:text-properties fo:color="#000000" fo:language="en" fo:country="US"/>
    </style:style>
    <style:style style:name="TableRow297" style:family="table-row">
      <style:table-row-properties style:use-optimal-row-height="false"/>
    </style:style>
    <style:style style:name="P298" style:parent-style-name="Normal" style:family="paragraph">
      <style:paragraph-properties fo:line-height="106%"/>
      <style:text-properties fo:color="#000000" style:font-size-complex="12pt" fo:language="en" fo:country="US"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6%"/>
      <style:text-properties fo:color="#000000" fo:language="en" fo:country="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line-height="106%"/>
    </style:style>
    <style:style style:name="T303" style:parent-style-name="DefaultParagraphFont" style:family="text">
      <style:text-properties fo:color="#000000" fo:language="en" fo:country="US"/>
    </style:style>
    <style:style style:name="P304" style:parent-style-name="Normal" style:family="paragraph">
      <style:paragraph-properties fo:text-align="center">
        <style:tab-stops>
          <style:tab-stop style:type="left" style:position="1.7722in"/>
        </style:tab-stops>
      </style:paragraph-properties>
    </style:style>
    <style:style style:name="T305" style:parent-style-name="DefaultParagraphFont" style:family="text">
      <style:text-properties fo:color="#000000"/>
    </style:style>
    <style:style style:name="P30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11" style:parent-style-name="Normal" style:family="paragraph">
      <style:paragraph-properties fo:text-align="justify" fo:margin-left="6.1034in">
        <style:tab-stops/>
      </style:paragraph-properties>
      <style:text-properties style:font-name-asian="Calibri"/>
    </style:style>
    <style:style style:name="P312" style:parent-style-name="Normal" style:family="paragraph">
      <style:paragraph-properties fo:text-align="justify" fo:margin-left="6.1034in">
        <style:tab-stops/>
      </style:paragraph-properties>
      <style:text-properties style:font-name-asian="Calibri"/>
    </style:style>
    <style:style style:name="P313" style:parent-style-name="Normal" style:family="paragraph">
      <style:paragraph-properties fo:text-align="center"/>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font-style="italic" style:font-style-asian="italic"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style:font-weight-complex="bold" fo:font-style="italic" style:font-style-asian="italic" style:font-style-complex="italic" fo:text-transform="uppercase" fo:color="#000000"/>
    </style:style>
    <style:style style:name="T321" style:parent-style-name="DefaultParagraphFont" style:family="text">
      <style:text-properties style:font-weight-complex="bold" fo:font-style="italic" style:font-style-asian="italic" style:font-style-complex="italic" fo:color="#000000"/>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fo:font-style="italic" style:font-style-asian="italic" style:font-style-complex="italic" fo:color="#000000"/>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font-style-complex="italic" fo:color="#000000"/>
    </style:style>
    <style:style style:name="T328" style:parent-style-name="DefaultParagraphFont" style:family="text">
      <style:text-properties style:font-weight-complex="bold" fo:font-style="italic" style:font-style-asian="italic"/>
    </style:style>
    <style:style style:name="P329" style:parent-style-name="Normal" style:family="paragraph">
      <style:paragraph-properties fo:text-align="center" fo:text-indent="0.5in"/>
      <style:text-properties fo:font-weight="bold" style:font-weight-asian="bold" fo:text-transform="uppercase" fo:color="#000000"/>
    </style:style>
    <style:style style:name="TableColumn331" style:family="table-column">
      <style:table-column-properties style:column-width="9.6638in"/>
    </style:style>
    <style:style style:name="Table330" style:family="table">
      <style:table-properties style:width="9.6638in" fo:margin-left="0in" table:align="left"/>
    </style:style>
    <style:style style:name="TableRow332" style:family="table-row">
      <style:table-row-properties style:min-row-height="0.1916in"/>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text-align="justify" fo:line-height="106%"/>
    </style:style>
    <style:style style:name="T335" style:parent-style-name="DefaultParagraphFont" style:family="text">
      <style:text-properties fo:font-weight="bold" style:font-weight-asian="bold" fo:color="#000000" fo:language="en" fo:country="US"/>
    </style:style>
    <style:style style:name="TableRow336" style:family="table-row">
      <style:table-row-properties style:min-row-height="0.37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6%" fo:margin-right="0.5277in"/>
    </style:style>
    <style:style style:name="T339" style:parent-style-name="DefaultParagraphFont" style:family="text">
      <style:text-properties style:font-weight-complex="bold" fo:color="#000000" fo:language="en" fo:country="US"/>
    </style:style>
    <style:style style:name="T340"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341" style:parent-style-name="DefaultParagraphFont" style:family="text">
      <style:text-properties style:font-weight-complex="bold" fo:color="#000000" fo:language="en" fo:country="US"/>
    </style:style>
    <style:style style:name="T342" style:parent-style-name="DefaultParagraphFont" style:family="text">
      <style:text-properties style:font-weight-complex="bold" fo:font-style="italic" style:font-style-asian="italic" fo:color="#000000" fo:language="en" fo:country="US"/>
    </style:style>
    <style:style style:name="T343" style:parent-style-name="DefaultParagraphFont" style:family="text">
      <style:text-properties style:font-weight-complex="bold" fo:color="#000000" fo:language="en" fo:country="US"/>
    </style:style>
    <style:style style:name="T344" style:parent-style-name="DefaultParagraphFont" style:family="text">
      <style:text-properties fo:language="en" fo:country="US"/>
    </style:style>
    <style:style style:name="T345" style:parent-style-name="DefaultParagraphFont" style:family="text">
      <style:text-properties style:font-name="TimesLT" fo:language="en" fo:country="US"/>
    </style:style>
    <style:style style:name="T346" style:parent-style-name="DefaultParagraphFont" style:family="text">
      <style:text-properties fo:language="en" fo:country="US"/>
    </style:style>
    <style:style style:name="T347" style:parent-style-name="DefaultParagraphFont" style:family="text">
      <style:text-properties fo:color="#0000FF" style:text-underline-type="single" style:text-underline-style="solid" style:text-underline-width="auto" style:text-underline-mode="continuous" fo:language="en" fo:country="US"/>
    </style:style>
    <style:style style:name="T348" style:parent-style-name="DefaultParagraphFont" style:family="text">
      <style:text-properties fo:language="en" fo:country="US"/>
    </style:style>
    <style:style style:name="P349" style:parent-style-name="Normal" style:family="paragraph">
      <style:paragraph-properties fo:text-align="center" fo:text-indent="0.5in"/>
      <style:text-properties fo:text-transform="uppercase" style:language-asian="en" style:country-asian="GB"/>
    </style:style>
    <style:style style:name="TableColumn351" style:family="table-column">
      <style:table-column-properties style:column-width="2.8756in"/>
    </style:style>
    <style:style style:name="TableColumn352" style:family="table-column">
      <style:table-column-properties style:column-width="6.7881in"/>
    </style:style>
    <style:style style:name="Table350" style:family="table">
      <style:table-properties style:width="9.6638in" fo:margin-left="0in" table:align="left"/>
    </style:style>
    <style:style style:name="TableRow353" style:family="table-row">
      <style:table-row-properties style:min-row-height="0.1881in"/>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text-align="justify" fo:line-height="106%"/>
    </style:style>
    <style:style style:name="T356" style:parent-style-name="DefaultParagraphFont" style:family="text">
      <style:text-properties fo:font-weight="bold" style:font-weight-asian="bold" fo:color="#000000" fo:language="en" fo:country="US"/>
    </style:style>
    <style:style style:name="T357" style:parent-style-name="DefaultParagraphFont" style:family="text">
      <style:text-properties fo:font-weight="bold" style:font-weight-asian="bold" style:font-weight-complex="bold" fo:color="#000000" fo:language="en" fo:country="US"/>
    </style:style>
    <style:style style:name="T358" style:parent-style-name="DefaultParagraphFont" style:family="text">
      <style:text-properties fo:font-weight="bold" style:font-weight-asian="bold" fo:color="#000000" fo:language="en" fo:country="US"/>
    </style:style>
    <style:style style:name="TableRow359" style:family="table-row">
      <style:table-row-properties style:min-row-height="0.1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style>
    <style:style style:name="T362" style:parent-style-name="DefaultParagraphFont" style:family="text">
      <style:text-properties fo:font-weight="bold" style:font-weight-asian="bold" fo:color="#000000"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6%"/>
    </style:style>
    <style:style style:name="T365" style:parent-style-name="DefaultParagraphFont" style:family="text">
      <style:text-properties style:font-name-asian="Calibri" fo:language="en" fo:country="US"/>
    </style:style>
    <style:style style:name="TableRow366" style:family="table-row">
      <style:table-row-properties style:min-row-height="0.3701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6%"/>
    </style:style>
    <style:style style:name="T369" style:parent-style-name="DefaultParagraphFont" style:family="text">
      <style:text-properties fo:font-weight="bold" style:font-weight-asian="bold" fo:color="#000000"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6%"/>
    </style:style>
    <style:style style:name="T372" style:parent-style-name="DefaultParagraphFont" style:family="text">
      <style:text-properties style:font-name-asian="Calibri" style:font-style-complex="italic" fo:color="#000000" fo:language="en" fo:country="US"/>
    </style:style>
    <style:style style:name="TableRow373" style:family="table-row">
      <style:table-row-properties style:min-row-height="0.37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6%"/>
    </style:style>
    <style:style style:name="T376" style:parent-style-name="DefaultParagraphFont" style:family="text">
      <style:text-properties style:font-name-asian="Calibri" fo:font-weight="bold" style:font-weight-asian="bold" style:font-weight-complex="bold" fo:color="#000000"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6%"/>
    </style:style>
    <style:style style:name="T379"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380" style:parent-style-name="DefaultParagraphFont" style:family="text">
      <style:text-properties fo:font-weight="bold" style:font-weight-asian="bold" style:font-weight-complex="bold" fo:font-style="italic" style:font-style-asian="italic" fo:language="en" fo:country="US"/>
    </style:style>
    <style:style style:name="T381"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ableRow382" style:family="table-row">
      <style:table-row-properties style:min-row-height="0.181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style>
    <style:style style:name="T385" style:parent-style-name="DefaultParagraphFont" style:family="text">
      <style:text-properties fo:font-weight="bold" style:font-weight-asian="bold" fo:color="#000000"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6%"/>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5in"/>
      <style:text-properties style:font-name-asian="Calibri" style:language-asian="en" style:country-asian="GB"/>
    </style:style>
    <style:style style:name="TableColumn391" style:family="table-column">
      <style:table-column-properties style:column-width="0.4666in" style:use-optimal-column-width="false"/>
    </style:style>
    <style:style style:name="TableColumn392" style:family="table-column">
      <style:table-column-properties style:column-width="4.5131in" style:use-optimal-column-width="false"/>
    </style:style>
    <style:style style:name="TableColumn393" style:family="table-column">
      <style:table-column-properties style:column-width="0.8284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2.4027in" style:use-optimal-column-width="false"/>
    </style:style>
    <style:style style:name="Table390" style:family="table">
      <style:table-properties style:width="0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font-weight="bold" style:font-weight-asian="bold" style:font-weight-complex="bold" fo:color="#000000" fo:language="en" fo:country="US"/>
    </style:style>
    <style:style style:name="T401" style:parent-style-name="DefaultParagraphFont" style:family="text">
      <style:text-properties fo:font-weight="bold" style:font-weight-asian="bold" style:font-weight-complex="bold" fo:font-style="italic" style:font-style-asian="italic" style:font-style-complex="italic" fo:color="#000000" fo:language="en" fo:country="US"/>
    </style:style>
    <style:style style:name="T402" style:parent-style-name="DefaultParagraphFont" style:family="text">
      <style:text-properties fo:font-weight="bold" style:font-weight-asian="bold" style:font-weight-complex="bold" fo:color="#000000" fo:language="en" fo:country="US"/>
    </style:style>
    <style:style style:name="TableRow403" style:family="table-row">
      <style:table-row-properties style:min-row-height="0.19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tab-stops>
          <style:tab-stop style:type="left" style:position="0.0243in"/>
        </style:tab-stops>
      </style:paragraph-properties>
    </style:style>
    <style:style style:name="T406" style:parent-style-name="DefaultParagraphFont" style:family="text">
      <style:text-properties fo:font-weight="bold" style:font-weight-asian="bold" style:font-weight-complex="bold" fo:color="#000000"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style>
    <style:style style:name="T409" style:parent-style-name="DefaultParagraphFont" style:family="text">
      <style:text-properties fo:font-weight="bold" style:font-weight-asian="bold" fo:color="#000000"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fo:font-weight="bold" style:font-weight-asian="bold" fo:color="#000000" fo:language="en" fo:country="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fo:color="#000000" fo:language="en" fo:country="US"/>
    </style:style>
    <style:style style:name="TableRow415" style:family="table-row">
      <style:table-row-properties style:min-row-height="0.3131in" style:use-optimal-row-height="false"/>
    </style:style>
    <style:style style:name="P416" style:parent-style-name="Normal" style:family="paragraph">
      <style:paragraph-properties fo:line-height="106%"/>
      <style:text-properties fo:color="#000000" style:font-size-complex="12pt" fo:language="en" fo:country="US" style:language-asian="en" style:country-asian="GB"/>
    </style:style>
    <style:style style:name="P417" style:parent-style-name="Normal" style:family="paragraph">
      <style:paragraph-properties fo:line-height="106%"/>
      <style:text-properties fo:color="#000000" style:font-size-complex="12pt" fo:language="en" fo:country="US"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fo:font-weight="bold" style:font-weight-asian="bold" fo:color="#000000"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text-properties fo:font-weight="bold" style:font-weight-asian="bold" fo:color="#000000"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text-properties fo:font-weight="bold" style:font-weight-asian="bold" fo:color="#000000" fo:language="en" fo:country="US"/>
    </style:style>
    <style:style style:name="P424" style:parent-style-name="Normal" style:family="paragraph">
      <style:paragraph-properties fo:line-height="106%"/>
      <style:text-properties fo:font-weight="bold" style:font-weight-asian="bold" fo:color="#000000" style:font-size-complex="12pt" fo:language="en" fo:country="US" style:language-asian="en" style:country-asian="GB"/>
    </style:style>
    <style:style style:name="TableRow425" style:family="table-row">
      <style:table-row-properties style:min-row-height="0.25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fo:margin-right="-0.3229in"/>
    </style:style>
    <style:style style:name="T428" style:parent-style-name="DefaultParagraphFont" style:family="text">
      <style:text-properties fo:color="#000000"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style>
    <style:style style:name="T431" style:parent-style-name="DefaultParagraphFont" style:family="text">
      <style:text-properties fo:color="#000000" fo:language="en" fo:country="US"/>
    </style:style>
    <style:style style:name="T432" style:parent-style-name="DefaultParagraphFont" style:family="text">
      <style:text-properties fo:language="en" fo:country="US"/>
    </style:style>
    <style:style style:name="T433" style:parent-style-name="DefaultParagraphFont" style:family="text">
      <style:text-properties fo:color="#0000FF" style:text-underline-type="single" style:text-underline-style="solid" style:text-underline-width="auto" style:text-underline-mode="continuou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color="#0000FF" style:text-underline-type="single" style:text-underline-style="solid" style:text-underline-width="auto" style:text-underline-mode="continuou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color="#0000FF" style:text-underline-type="single" style:text-underline-style="solid" style:text-underline-width="auto" style:text-underline-mode="continuou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color="#0000FF" style:text-underline-type="single" style:text-underline-style="solid" style:text-underline-width="auto" style:text-underline-mode="continuou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color="#0000FF" style:text-underline-type="single" style:text-underline-style="solid" style:text-underline-width="auto" style:text-underline-mode="continuous" fo:language="en" fo:country="US"/>
    </style:style>
    <style:style style:name="T442" style:parent-style-name="DefaultParagraphFont" style:family="text">
      <style:text-properties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fo:margin-left="-0.5229in" fo:text-indent="0.6027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fo:margin-left="-0.5229in" fo:margin-right="-0.3937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6%" fo:margin-left="-0.5229in" fo:text-indent="0.5166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6%"/>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ableRow459" style:family="table-row">
      <style:table-row-properties style:min-row-height="0.095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fo:margin-right="-0.3229in"/>
      <style:text-properties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text-properties fo:color="#000000" fo:language="en" fo:country="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fo:margin-left="-0.5513in" fo:text-indent="0.6027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6%"/>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ableRow479" style:family="table-row">
      <style:table-row-properties style:min-row-height="0.095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fo:margin-right="-0.3229in"/>
      <style:text-properties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6%"/>
      <style:text-properties fo:color="#000000"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fo:margin-left="-0.5229in" fo:text-indent="0.6027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fo:margin-left="-0.5229in" fo:text-indent="0.5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fo:margin-left="-0.5229in" fo:text-indent="0.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fo:text-indent="-0.0229in"/>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96" style:parent-style-name="DefaultParagraphFont" style:family="text">
      <style:text-properties fo:color="#000000" style:font-size-complex="12pt"/>
    </style:style>
    <style:style style:name="TableRow497" style:family="table-row">
      <style:table-row-properties style:min-row-height="0.188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fo:margin-right="-0.3229in"/>
      <style:text-properties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fo:color="#000000" fo:language="en" fo:country="US"/>
    </style:style>
    <style:style style:name="T503" style:parent-style-name="DefaultParagraphFont" style:family="text">
      <style:text-properties style:font-name-asian="Calibri" fo:font-style="italic" style:font-style-asian="italic" fo:color="#000000" fo:language="en" fo:country="US" style:language-asian="lt" style:country-asian="LT"/>
    </style:style>
    <style:style style:name="T504" style:parent-style-name="DefaultParagraphFont" style:family="text">
      <style:text-properties style:font-name-asian="Calibri" fo:color="#000000" fo:language="en" fo:country="US" style:language-asian="lt" style:country-asian="LT"/>
    </style:style>
    <style:style style:name="T505" style:parent-style-name="DefaultParagraphFont" style:family="text">
      <style:text-properties fo:color="#000000"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fo:margin-left="-0.5229in" fo:text-indent="0.6027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fo:margin-left="-0.5229in" fo:text-indent="0.5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fo:margin-left="-0.5229in" fo:text-indent="0.5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6%" fo:margin-left="-0.051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190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fo:margin-right="-0.3229in"/>
      <style:text-properties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fo:color="#000000"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fo:margin-left="-0.5229in" fo:margin-right="-0.3916in" fo:text-indent="0.1965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fo:margin-left="-0.5229in" fo:margin-right="-0.3916in" fo:text-indent="0.1965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fo:margin-left="-0.5229in" fo:margin-right="-0.3006in" fo:text-indent="0.1965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6%" fo:margin-left="-0.051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ableRow540" style:family="table-row">
      <style:table-row-properties style:min-row-height="0.234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fo:margin-right="-0.3229in"/>
      <style:text-properties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style>
    <style:style style:name="T545" style:parent-style-name="DefaultParagraphFont" style:family="text">
      <style:text-properties fo:color="#000000" fo:language="en" fo:country="US"/>
    </style:style>
    <style:style style:name="T546" style:parent-style-name="DefaultParagraphFont" style:family="text">
      <style:text-properties style:font-name-asian="Calibri" fo:font-style="italic" style:font-style-asian="italic" fo:color="#000000" fo:language="en" fo:country="US" style:language-asian="lt" style:country-asian="LT"/>
    </style:style>
    <style:style style:name="T547" style:parent-style-name="DefaultParagraphFont" style:family="text">
      <style:text-properties style:font-name-asian="Calibri" fo:color="#000000" fo:language="en" fo:country="US" style:language-asian="lt" style:country-asian="LT"/>
    </style:style>
    <style:style style:name="T548" style:parent-style-name="DefaultParagraphFont" style:family="text">
      <style:text-properties fo:color="#000000" fo:language="en" fo:country="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fo:margin-left="-0.0513in">
        <style:tab-stops>
          <style:tab-stop style:type="left" style:position="0.1354in"/>
        </style:tab-stops>
      </style:paragraph-properties>
      <style:text-properties fo:color="#000000" style:font-size-complex="12pt"/>
    </style:style>
    <style:style style:name="TableRow557" style:family="table-row">
      <style:table-row-properties style:min-row-height="0.388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fo:margin-right="-0.3229in"/>
      <style:text-properties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style>
    <style:style style:name="T562" style:parent-style-name="DefaultParagraphFont" style:family="text">
      <style:text-properties fo:color="#000000" fo:language="en" fo:country="US"/>
    </style:style>
    <style:style style:name="T563" style:parent-style-name="DefaultParagraphFont" style:family="text">
      <style:text-properties fo:language="en" fo:country="US"/>
    </style:style>
    <style:style style:name="T564" style:parent-style-name="DefaultParagraphFont" style:family="text">
      <style:text-properties fo:color="#0000FF" style:text-underline-type="single" style:text-underline-style="solid" style:text-underline-width="auto" style:text-underline-mode="continuous"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language="en" fo:country="US"/>
    </style:style>
    <style:style style:name="T567" style:parent-style-name="DefaultParagraphFont" style:family="text">
      <style:text-properties fo:color="#0000FF" style:text-underline-type="single" style:text-underline-style="solid" style:text-underline-width="auto" style:text-underline-mode="continuous" fo:language="en" fo:country="US"/>
    </style:style>
    <style:style style:name="T568" style:parent-style-name="DefaultParagraphFont" style:family="text">
      <style:text-properties fo:color="#000000" fo:language="en" fo:country="US"/>
    </style:style>
    <style:style style:name="T569" style:parent-style-name="DefaultParagraphFont" style:family="text">
      <style:text-properties fo:font-style="italic" style:font-style-asian="italic" fo:color="#000000" fo:language="en" fo:country="US"/>
    </style:style>
    <style:style style:name="T570" style:parent-style-name="DefaultParagraphFont" style:family="text">
      <style:text-properties fo:color="#000000" fo:language="en" fo:country="US"/>
    </style:style>
    <style:style style:name="T571" style:parent-style-name="DefaultParagraphFont" style:family="text">
      <style:text-properties fo:language="en" fo:country="US"/>
    </style:style>
    <style:style style:name="T572" style:parent-style-name="DefaultParagraphFont" style:family="text">
      <style:text-properties fo:color="#0000FF" style:text-underline-type="single" style:text-underline-style="solid" style:text-underline-width="auto" style:text-underline-mode="continuous"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font-style="italic" style:font-style-asian="italic" fo:color="#000000" fo:language="en" fo:country="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fo:margin-left="-0.5305in" fo:text-indent="0.6458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fo:margin-left="-0.5305in" fo:text-indent="0.5in">
        <style:tab-stops/>
      </style:paragraph-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fo:margin-left="-0.5305in" fo:text-indent="0.5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fo:margin-left="-0.0513in" fo:margin-right="0.2083in" fo:text-indent="0.0208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font-style="italic" style:font-style-asian="italic" fo:color="#000000" style:font-size-complex="12pt"/>
    </style:style>
    <style:style style:name="T594" style:parent-style-name="DefaultParagraphFont" style:family="text">
      <style:text-properties style:font-weight-complex="bold" fo:color="#000000" style:font-size-complex="12pt"/>
    </style:style>
    <style:style style:name="TableRow595" style:family="table-row">
      <style:table-row-properties style:min-row-height="0.350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6%" fo:margin-right="-0.3229in"/>
      <style:text-properties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fo:color="#000000" fo:language="en" fo:country="US"/>
    </style:style>
    <style:style style:name="T601" style:parent-style-name="DefaultParagraphFont" style:family="text">
      <style:text-properties style:font-name-asian="Calibri" fo:font-style="italic" style:font-style-asian="italic" fo:color="#000000" fo:language="en" fo:country="US" style:language-asian="lt" style:country-asian="LT"/>
    </style:style>
    <style:style style:name="T602" style:parent-style-name="DefaultParagraphFont" style:family="text">
      <style:text-properties style:font-name-asian="Calibri" fo:color="#000000" fo:language="en" fo:country="US" style:language-asian="lt" style:country-asian="LT"/>
    </style:style>
    <style:style style:name="T603" style:parent-style-name="DefaultParagraphFont" style:family="text">
      <style:text-properties fo:color="#000000" fo:language="en" fo:country="US"/>
    </style:style>
    <style:style style:name="T604" style:parent-style-name="DefaultParagraphFont" style:family="text">
      <style:text-properties style:font-weight-complex="bold" fo:font-size="11pt" style:font-size-asian="11pt" style:font-size-complex="11pt" fo:language="en" fo:country="US" style:language-asian="lt" style:country-asian="LT"/>
    </style:style>
    <style:style style:name="T605" style:parent-style-name="DefaultParagraphFont" style:family="text">
      <style:text-properties style:font-weight-complex="bold" fo:language="en" fo:country="US" style:language-asian="lt" style:country-asian="LT"/>
    </style:style>
    <style:style style:name="T606" style:parent-style-name="DefaultParagraphFont" style:family="text">
      <style:text-properties fo:color="#000000"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6%" fo:margin-left="-0.5229in" fo:margin-right="-0.3916in" fo:text-indent="0.1847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fo:margin-left="-0.5229in" fo:margin-right="-0.3916in" fo:text-indent="0.0986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fo:margin-left="-0.5229in" fo:margin-right="-0.3916in" fo:text-indent="0.0986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fo:margin-left="-0.051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ableRow629" style:family="table-row">
      <style:table-row-properties style:min-row-height="0.7125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fo:margin-right="-0.3229in"/>
      <style:text-properties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fo:color="#000000" fo:language="en" fo:country="US"/>
    </style:style>
    <style:style style:name="T635" style:parent-style-name="DefaultParagraphFont" style:family="text">
      <style:text-properties fo:language="en" fo:country="US"/>
    </style:style>
    <style:style style:name="T636" style:parent-style-name="DefaultParagraphFont" style:family="text">
      <style:text-properties fo:color="#0000FF" style:text-underline-type="single" style:text-underline-style="solid" style:text-underline-width="auto" style:text-underline-mode="continuous" fo:language="en" fo:country="US"/>
    </style:style>
    <style:style style:name="T637" style:parent-style-name="DefaultParagraphFont" style:family="text">
      <style:text-properties fo:language="en" fo:country="US"/>
    </style:style>
    <style:style style:name="T638" style:parent-style-name="DefaultParagraphFont" style:family="text">
      <style:text-properties fo:color="#000000" fo:language="en" fo:country="US"/>
    </style:style>
    <style:style style:name="T639" style:parent-style-name="DefaultParagraphFont" style:family="text">
      <style:text-properties fo:font-style="italic" style:font-style-asian="italic" fo:color="#000000" fo:language="en" fo:country="US"/>
    </style:style>
    <style:style style:name="T640" style:parent-style-name="DefaultParagraphFont" style:family="text">
      <style:text-properties fo:color="#000000" fo:language="en" fo:country="US"/>
    </style:style>
    <style:style style:name="T641" style:parent-style-name="DefaultParagraphFont" style:family="text">
      <style:text-properties fo:font-style="italic" style:font-style-asian="italic" fo:color="#000000" fo:language="en" fo:country="US"/>
    </style:style>
    <style:style style:name="T642" style:parent-style-name="DefaultParagraphFont" style:family="text">
      <style:text-properties fo:color="#000000" fo:language="en" fo:country="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fo:margin-left="-0.5229in" fo:margin-right="-0.3916in" fo:text-indent="0.0986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6%" fo:margin-left="-0.5229in" fo:margin-right="-0.3916in" fo:text-indent="0.0986in">
        <style:tab-stops/>
      </style:paragraph-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fo:margin-left="-0.5229in" fo:margin-right="-0.3916in" fo:text-indent="0.0986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6%" fo:margin-left="-0.0513in">
        <style:tab-stops/>
      </style:paragraph-properties>
    </style:style>
    <style:style style:name="T651" style:parent-style-name="DefaultParagraphFont" style:family="text">
      <style:text-properties fo:color="#000000" fo:language="en" fo:country="US"/>
    </style:style>
    <style:style style:name="T652" style:parent-style-name="DefaultParagraphFont" style:family="text">
      <style:text-properties fo:font-style="italic" style:font-style-asian="italic" style:font-style-complex="italic" fo:color="#000000" fo:language="en" fo:country="US"/>
    </style:style>
    <style:style style:name="T653" style:parent-style-name="DefaultParagraphFont" style:family="text">
      <style:text-properties fo:color="#000000" fo:language="en" fo:country="US"/>
    </style:style>
    <style:style style:name="TableRow654" style:family="table-row">
      <style:table-row-properties style:min-row-height="1.235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fo:margin-right="-0.3229in"/>
      <style:text-properties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style>
    <style:style style:name="T659" style:parent-style-name="DefaultParagraphFont" style:family="text">
      <style:text-properties fo:color="#000000" fo:language="en" fo:country="US"/>
    </style:style>
    <style:style style:name="T660" style:parent-style-name="DefaultParagraphFont" style:family="text">
      <style:text-properties fo:font-style="italic" style:font-style-asian="italic" fo:color="#000000" fo:language="en" fo:country="US"/>
    </style:style>
    <style:style style:name="T661" style:parent-style-name="DefaultParagraphFont" style:family="text">
      <style:text-properties fo:color="#000000" fo:language="en" fo:country="US"/>
    </style:style>
    <style:style style:name="T662" style:parent-style-name="DefaultParagraphFont" style:family="text">
      <style:text-properties fo:font-style="italic" style:font-style-asian="italic" fo:color="#000000" fo:language="en" fo:country="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fo:margin-left="-0.5229in" fo:margin-right="-0.3916in" fo:text-indent="0.0986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fo:margin-left="-0.5229in" fo:margin-right="-0.3916in" fo:text-indent="0.0986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fo:margin-left="-0.5229in" fo:margin-right="-0.3916in" fo:text-indent="0.0986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6%" fo:margin-left="-0.051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67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ableRow682" style:family="table-row">
      <style:table-row-properties style:min-row-height="0.190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fo:margin-right="-0.3229in"/>
      <style:text-properties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fo:color="#000000" fo:language="en" fo:country="US"/>
    </style:style>
    <style:style style:name="T688" style:parent-style-name="DefaultParagraphFont" style:family="text">
      <style:text-properties fo:font-style="italic" style:font-style-asian="italic" fo:color="#000000" fo:language="en" fo:country="US"/>
    </style:style>
    <style:style style:name="T689" style:parent-style-name="DefaultParagraphFont" style:family="text">
      <style:text-properties fo:color="#000000" fo:language="en" fo:country="US"/>
    </style:style>
    <style:style style:name="T690" style:parent-style-name="DefaultParagraphFont" style:family="text">
      <style:text-properties fo:font-style="italic" style:font-style-asian="italic" fo:color="#000000" fo:language="en" fo:country="US"/>
    </style:style>
    <style:style style:name="T691" style:parent-style-name="DefaultParagraphFont" style:family="text">
      <style:text-properties fo:color="#000000" fo:language="en" fo:country="US"/>
    </style:style>
    <style:style style:name="T692" style:parent-style-name="DefaultParagraphFont" style:family="text">
      <style:text-properties fo:font-style="italic" style:font-style-asian="italic" fo:color="#000000" fo:language="en" fo:country="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fo:margin-left="-0.5229in" fo:margin-right="-0.3916in" fo:text-indent="0.0986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fo:margin-left="-0.5229in" fo:margin-right="-0.3916in" fo:text-indent="0.0986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fo:margin-left="-0.5229in" fo:margin-right="-0.3916in" fo:text-indent="0.0986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fo:margin-left="-0.051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font-style="italic" style:font-style-asian="italic"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font-style="italic" style:font-style-asian="italic"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font-style="italic" style:font-style-asian="italic" fo:color="#000000" style:font-size-complex="12pt"/>
    </style:style>
    <style:style style:name="T708" style:parent-style-name="DefaultParagraphFont" style:family="text">
      <style:text-properties style:font-weight-complex="bold" fo:color="#000000" style:font-size-complex="12pt"/>
    </style:style>
    <style:style style:name="TableRow709" style:family="table-row">
      <style:table-row-properties style:min-row-height="0.858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fo:margin-right="-0.3229in"/>
      <style:text-properties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style>
    <style:style style:name="T714" style:parent-style-name="DefaultParagraphFont" style:family="text">
      <style:text-properties fo:color="#000000" fo:language="en" fo:country="US"/>
    </style:style>
    <style:style style:name="T715" style:parent-style-name="DefaultParagraphFont" style:family="text">
      <style:text-properties fo:font-style="italic" style:font-style-asian="italic" fo:color="#000000" fo:language="en" fo:country="US"/>
    </style:style>
    <style:style style:name="T716" style:parent-style-name="DefaultParagraphFont" style:family="text">
      <style:text-properties fo:color="#000000" fo:language="en" fo:country="US"/>
    </style:style>
    <style:style style:name="T717" style:parent-style-name="DefaultParagraphFont" style:family="text">
      <style:text-properties fo:font-style="italic" style:font-style-asian="italic" fo:color="#000000" fo:language="en" fo:country="US"/>
    </style:style>
    <style:style style:name="T718" style:parent-style-name="DefaultParagraphFont" style:family="text">
      <style:text-properties fo:color="#000000" fo:language="en" fo:country="U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fo:margin-left="-0.5229in" fo:margin-right="-0.3916in" fo:text-indent="0.0986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fo:margin-left="-0.5229in" fo:margin-right="-0.3916in" fo:text-indent="0.0986in">
        <style:tab-stops/>
      </style:paragraph-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fo:margin-left="-0.5229in" fo:margin-right="-0.3916in" fo:text-indent="0.0986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6%" fo:margin-left="-0.051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ableRow729" style:family="table-row">
      <style:table-row-properties style:min-row-height="0.484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fo:margin-right="-0.3229in"/>
      <style:text-properties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style>
    <style:style style:name="T734" style:parent-style-name="DefaultParagraphFont" style:family="text">
      <style:text-properties fo:color="#000000" fo:language="en" fo:country="US"/>
    </style:style>
    <style:style style:name="T735" style:parent-style-name="DefaultParagraphFont" style:family="text">
      <style:text-properties fo:font-style="italic" style:font-style-asian="italic" fo:color="#000000" fo:language="en" fo:country="US"/>
    </style:style>
    <style:style style:name="T736" style:parent-style-name="DefaultParagraphFont" style:family="text">
      <style:text-properties fo:color="#000000" fo:language="en" fo:country="US"/>
    </style:style>
    <style:style style:name="T737" style:parent-style-name="DefaultParagraphFont" style:family="text">
      <style:text-properties fo:language="en" fo:country="US"/>
    </style:style>
    <style:style style:name="T738" style:parent-style-name="DefaultParagraphFont" style:family="text">
      <style:text-properties fo:color="#0000FF" style:text-underline-type="single" style:text-underline-style="solid" style:text-underline-width="auto" style:text-underline-mode="continuous" fo:language="en" fo:country="US"/>
    </style:style>
    <style:style style:name="T739" style:parent-style-name="DefaultParagraphFont" style:family="text">
      <style:text-properties fo:color="#000000" fo:language="en" fo:country="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fo:margin-left="-0.5229in" fo:margin-right="-0.3916in" fo:text-indent="0.0986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fo:margin-left="-0.5229in" fo:margin-right="-0.3916in" fo:text-indent="0.0986in">
        <style:tab-stops/>
      </style:paragraph-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fo:margin-left="-0.5229in" fo:margin-right="-0.3916in" fo:text-indent="0.0986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06%" fo:margin-left="-0.051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06%" fo:margin-left="-0.0513in">
        <style:tab-stops/>
      </style:paragraph-properties>
    </style:style>
    <style:style style:name="T752" style:parent-style-name="DefaultParagraphFont" style:family="text">
      <style:text-properties style:font-style-complex="italic" fo:color="#000000" style:font-size-complex="12pt" fo:language="en" fo:country="US"/>
    </style:style>
    <style:style style:name="T753"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754" style:parent-style-name="DefaultParagraphFont" style:family="text">
      <style:text-properties style:font-style-complex="italic" fo:color="#000000" style:font-size-complex="12pt" fo:language="en" fo:country="US"/>
    </style:style>
    <style:style style:name="TableRow755" style:family="table-row">
      <style:table-row-properties style:min-row-height="0.361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fo:margin-right="-0.3229in"/>
      <style:text-properties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fo:color="#000000" fo:language="en" fo:country="US"/>
    </style:style>
    <style:style style:name="T761" style:parent-style-name="DefaultParagraphFont" style:family="text">
      <style:text-properties fo:font-style="italic" style:font-style-asian="italic" fo:color="#000000" fo:language="en" fo:country="US"/>
    </style:style>
    <style:style style:name="T762" style:parent-style-name="DefaultParagraphFont" style:family="text">
      <style:text-properties fo:color="#000000" fo:language="en" fo:country="US"/>
    </style:style>
    <style:style style:name="T763" style:parent-style-name="DefaultParagraphFont" style:family="text">
      <style:text-properties fo:language="en" fo:country="US"/>
    </style:style>
    <style:style style:name="T764" style:parent-style-name="DefaultParagraphFont" style:family="text">
      <style:text-properties fo:color="#0000FF" style:text-underline-type="single" style:text-underline-style="solid" style:text-underline-width="auto" style:text-underline-mode="continuous" fo:language="en" fo:country="US"/>
    </style:style>
    <style:style style:name="T765" style:parent-style-name="DefaultParagraphFont" style:family="text">
      <style:text-properties fo:color="#000000"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fo:margin-left="-0.5229in" fo:margin-right="-0.3916in" fo:text-indent="0.0986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margin-left="-0.5229in" fo:margin-right="-0.3916in" fo:text-indent="0.0986in">
        <style:tab-stops/>
      </style:paragraph-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fo:margin-left="-0.5229in" fo:margin-right="-0.3916in" fo:text-indent="0.0986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06%" fo:margin-left="-0.0513in">
        <style:tab-stops/>
      </style:paragraph-properties>
    </style:style>
    <style:style style:name="T774" style:parent-style-name="DefaultParagraphFont" style:family="text">
      <style:text-properties fo:language="en" fo:country="US"/>
    </style:style>
    <style:style style:name="T775" style:parent-style-name="DefaultParagraphFont" style:family="text">
      <style:text-properties fo:font-style="italic" style:font-style-asian="italic" fo:language="en" fo:country="US"/>
    </style:style>
    <style:style style:name="T776" style:parent-style-name="DefaultParagraphFont" style:family="text">
      <style:text-properties fo:language="en" fo:country="US"/>
    </style:style>
    <style:style style:name="T777" style:parent-style-name="DefaultParagraphFont" style:family="text">
      <style:text-properties fo:font-style="italic" style:font-style-asian="italic" fo:language="en" fo:country="US"/>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font-style="italic" style:font-style-asian="italic" style:font-style-complex="italic" fo:language="en" fo:country="US"/>
    </style:style>
    <style:style style:name="T781" style:parent-style-name="DefaultParagraphFont" style:family="text">
      <style:text-properties fo:language="en" fo:country="US"/>
    </style:style>
    <style:style style:name="T782" style:parent-style-name="DefaultParagraphFont" style:family="text">
      <style:text-properties fo:font-style="italic" style:font-style-asian="italic" style:font-style-complex="italic" fo:language="en" fo:country="US"/>
    </style:style>
    <style:style style:name="T783" style:parent-style-name="DefaultParagraphFont" style:family="text">
      <style:text-properties fo:language="en" fo:country="US"/>
    </style:style>
    <style:style style:name="TableRow784" style:family="table-row">
      <style:table-row-properties style:min-row-height="0.1215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fo:margin-right="-0.3229in"/>
      <style:text-properties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color="#000000" fo:language="en" fo:country="US"/>
    </style:style>
    <style:style style:name="T790" style:parent-style-name="DefaultParagraphFont" style:family="text">
      <style:text-properties fo:font-style="italic" style:font-style-asian="italic" fo:color="#000000" fo:language="en" fo:country="US"/>
    </style:style>
    <style:style style:name="T791" style:parent-style-name="DefaultParagraphFont" style:family="text">
      <style:text-properties fo:color="#000000" fo:language="en" fo:country="US"/>
    </style:style>
    <style:style style:name="T792" style:parent-style-name="DefaultParagraphFont" style:family="text">
      <style:text-properties fo:language="en" fo:country="US"/>
    </style:style>
    <style:style style:name="T793" style:parent-style-name="DefaultParagraphFont" style:family="text">
      <style:text-properties fo:color="#0000FF" style:text-underline-type="single" style:text-underline-style="solid" style:text-underline-width="auto" style:text-underline-mode="continuous" fo:language="en" fo:country="US"/>
    </style:style>
    <style:style style:name="T794" style:parent-style-name="DefaultParagraphFont" style:family="text">
      <style:text-properties fo:color="#000000"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fo:margin-left="-0.5229in" fo:margin-right="-0.3916in" fo:text-indent="0.0986in">
        <style:tab-stops/>
      </style:paragraph-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fo:margin-left="-0.5229in" fo:margin-right="-0.3916in" fo:text-indent="0.0986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fo:margin-left="-0.5229in" fo:margin-right="-0.3916in" fo:text-indent="0.0986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6%" fo:margin-left="-0.0513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text-properties style:font-name-asian="Calibri" style:language-asian="en" style:country-asian="GB"/>
    </style:style>
    <style:style style:name="P805" style:parent-style-name="Normal" style:family="paragraph">
      <style:paragraph-properties fo:text-align="justify" fo:text-indent="0.5in"/>
      <style:text-properties fo:font-size="9pt" style:font-size-asian="9pt" style:font-size-complex="9pt"/>
    </style:style>
    <style:style style:name="TableColumn807" style:family="table-column">
      <style:table-column-properties style:column-width="4.7173in"/>
    </style:style>
    <style:style style:name="TableColumn808" style:family="table-column">
      <style:table-column-properties style:column-width="0.5125in"/>
    </style:style>
    <style:style style:name="TableColumn809" style:family="table-column">
      <style:table-column-properties style:column-width="0.4881in"/>
    </style:style>
    <style:style style:name="TableColumn810" style:family="table-column">
      <style:table-column-properties style:column-width="0.9569in"/>
    </style:style>
    <style:style style:name="TableColumn811" style:family="table-column">
      <style:table-column-properties style:column-width="1.1187in"/>
    </style:style>
    <style:style style:name="TableColumn812" style:family="table-column">
      <style:table-column-properties style:column-width="1.8937in"/>
    </style:style>
    <style:style style:name="TableColumn813" style:family="table-column">
      <style:table-column-properties style:column-width="0.8979in"/>
    </style:style>
    <style:style style:name="Table806" style:family="table">
      <style:table-properties style:width="10.5854in" fo:margin-left="0in" table:align="left"/>
    </style:style>
    <style:style style:name="TableRow814" style:family="table-row">
      <style:table-row-properties/>
    </style:style>
    <style:style style:name="TableCell815" style:family="table-cell">
      <style:table-cell-properties fo:border="0.0069in solid #000000" fo:background-color="#BFBFBF" style:writing-mode="lr-tb" fo:padding-top="0in" fo:padding-left="0.075in" fo:padding-bottom="0in" fo:padding-right="0.075in"/>
    </style:style>
    <style:style style:name="P816" style:parent-style-name="Normal" style:family="paragraph">
      <style:paragraph-properties fo:text-align="justify" fo:line-height="106%"/>
    </style:style>
    <style:style style:name="T817" style:parent-style-name="DefaultParagraphFont" style:family="text">
      <style:text-properties fo:font-weight="bold" style:font-weight-asian="bold" fo:color="#000000" fo:language="en" fo:country="US"/>
    </style:style>
    <style:style style:name="T818" style:parent-style-name="DefaultParagraphFont" style:family="text">
      <style:text-properties fo:font-style="italic" style:font-style-asian="italic" style:font-style-complex="italic" fo:language="en" fo:country="US"/>
    </style:style>
    <style:style style:name="T819" style:parent-style-name="DefaultParagraphFont" style:family="text">
      <style:text-properties fo:language="en" fo:country="US"/>
    </style:style>
    <style:style style:name="T820" style:parent-style-name="DefaultParagraphFont" style:family="text">
      <style:text-properties fo:font-weight="bold" style:font-weight-asian="bold" fo:language="en" fo:country="US"/>
    </style:style>
    <style:style style:name="T821" style:parent-style-name="DefaultParagraphFont" style:family="text">
      <style:text-properties fo:font-weight="bold" style:font-weight-asian="bold" fo:color="#000000" fo:language="en" fo:country="US"/>
    </style:style>
    <style:style style:name="TableRow822" style:family="table-row">
      <style:table-row-properties style:min-row-height="0.3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6%"/>
    </style:style>
    <style:style style:name="T825" style:parent-style-name="DefaultParagraphFont" style:family="text">
      <style:text-properties fo:color="#000000" fo:language="en" fo:country="US"/>
    </style:style>
    <style:style style:name="T826" style:parent-style-name="DefaultParagraphFont" style:family="text">
      <style:text-properties fo:language="en" fo:country="US"/>
    </style:style>
    <style:style style:name="T827" style:parent-style-name="DefaultParagraphFont" style:family="text">
      <style:text-properties fo:color="#0000FF" style:text-underline-type="single" style:text-underline-style="solid" style:text-underline-width="auto" style:text-underline-mode="continuous" fo:language="en" fo:country="US"/>
    </style:style>
    <style:style style:name="T828" style:parent-style-name="DefaultParagraphFont" style:family="text">
      <style:text-properties fo:color="#000000"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style>
    <style:style style:name="T831" style:parent-style-name="DefaultParagraphFont" style:family="text">
      <style:text-properties fo:font-size="18pt" style:font-size-asian="18pt" style:font-size-complex="18pt" fo:language="en" fo:country="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style>
    <style:style style:name="T834" style:parent-style-name="DefaultParagraphFont" style:family="text">
      <style:text-properties fo:font-size="18pt" style:font-size-asian="18pt" style:font-size-complex="18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style>
    <style:style style:name="T837" style:parent-style-name="DefaultParagraphFont" style:family="text">
      <style:text-properties fo:language="en" fo:country="US"/>
    </style:style>
    <style:style style:name="T838" style:parent-style-name="DefaultParagraphFont" style:family="text">
      <style:text-properties fo:font-style="italic" style:font-style-asian="italic" fo:language="en" fo:country="US"/>
    </style:style>
    <style:style style:name="T839" style:parent-style-name="DefaultParagraphFont" style:family="text">
      <style:text-properties fo:language="en" fo:country="US"/>
    </style:style>
    <style:style style:name="TableRow840" style:family="table-row">
      <style:table-row-properties style:min-row-height="0.2062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fo:line-height="106%" fo:text-indent="0.5in"/>
      <style:text-properties fo:color="#000000" fo:language="en" fo:country="US"/>
    </style:style>
    <style:style style:name="P843" style:parent-style-name="Normal" style:family="paragraph">
      <style:paragraph-properties fo:text-align="justify" fo:line-height="106%" fo:text-indent="0.5in"/>
      <style:text-properties fo:color="#000000" fo:language="en" fo:country="US"/>
    </style:style>
    <style:style style:name="P844" style:parent-style-name="Normal" style:family="paragraph">
      <style:paragraph-properties fo:text-align="justify" fo:line-height="106%" fo:text-indent="1.1888in"/>
      <style:text-properties fo:color="#000000" fo:language="en" fo:country="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fo:line-height="106%" fo:text-indent="0.5in"/>
      <style:text-properties fo:color="#000000" fo:language="en" fo:country="US"/>
    </style:style>
    <style:style style:name="P847" style:parent-style-name="Normal" style:family="paragraph">
      <style:paragraph-properties fo:text-align="justify" fo:line-height="106%" fo:text-indent="0.5in"/>
      <style:text-properties fo:color="#000000" fo:language="en" fo:country="US"/>
    </style:style>
    <style:style style:name="P848" style:parent-style-name="Normal" style:family="paragraph">
      <style:paragraph-properties fo:text-align="justify" fo:line-height="106%" fo:text-indent="0.7152in"/>
      <style:text-properties fo:color="#000000" fo:language="en" fo:country="U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line-height="106%" fo:text-indent="0.5in"/>
      <style:text-properties fo:font-style="italic" style:font-style-asian="italic" fo:color="#000000" fo:language="en" fo:country="US"/>
    </style:style>
    <style:style style:name="P851" style:parent-style-name="Normal" style:family="paragraph">
      <style:paragraph-properties fo:text-align="justify" fo:line-height="106%" fo:text-indent="0.5in"/>
    </style:style>
    <style:style style:name="T852" style:parent-style-name="DefaultParagraphFont" style:family="text">
      <style:text-properties fo:font-style="italic" style:font-style-asian="italic" fo:color="#000000" fo:language="en" fo:country="US"/>
    </style:style>
    <style:style style:name="P853" style:parent-style-name="Normal" style:family="paragraph">
      <style:paragraph-properties fo:text-align="justify" fo:line-height="106%" fo:text-indent="0.8875in"/>
      <style:text-properties fo:color="#000000" fo:language="en" fo:country="US"/>
    </style:style>
    <style:style style:name="TableRow854" style:family="table-row">
      <style:table-row-properties style:min-row-height="0.4784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fo:line-height="106%" fo:text-indent="0.5in"/>
      <style:text-properties fo:font-style="italic" style:font-style-asian="italic" fo:color="#000000" fo:language="en" fo:country="US"/>
    </style:style>
    <style:style style:name="P8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9 D. ĮSAKYMO NR. VĮ-14(1.1E) „DĖL<text:s/></text:span><text:span text:style-name="T13">NAUJUS DIZAINO SPRENDIMUS KURSIANČIŲ IR DIEGSIANČIŲ LABAI MAŽŲ, MAŽŲ IR VIDUTINIŲ ĮMONIŲ (GALUTINIŲ NAUDOS GAVĖJŲ)</text:span></text:p>
      <text:p text:style-name="P14"><text:span text:style-name="T15">ATRANKOS APRAŠO<text:s/></text:span><text:span text:style-name="T16">PATVIRTINIMO“ PAKEITIMO</text:span></text:p>
      <text:p text:style-name="P17"/>
      <text:p text:style-name="P18"><text:span text:style-name="T19">202</text:span><text:span text:style-name="T20">2</text:span><text:span text:style-name="T21"><text:s/>m. gruodžio 20 d. Nr. VĮ-47(1.1E)</text:span></text:p>
      <text:p text:style-name="P22">Vilnius</text:p>
      <text:p text:style-name="P23"/>
      <text:p text:style-name="P24"/>
      <text:p text:style-name="P25"><text:span text:style-name="T26">1</text:span><text:span text:style-name="T27">. P a k e i č i u <text:s text:c="2"/></text:span><text:span text:style-name="T28">Naujus dizaino sprendimus kursiančių ir diegsiančių labai mažų, mažų ir vidutinių įmonių (galutinių naudos gavėjų) atrankos aprašą</text:span><text:span text:style-name="T29">, patvirtintą Lietuvos kultūros tarybos pirmininko 2022 m. gegužės 9 d. įsakymu Nr. VĮ-14(1.1E) „Dėl<text:s/></text:span><text:span text:style-name="T30">Naujus dizaino sprendimus kursiančių ir diegsiančių labai mažų, mažų ir vidutinių įmonių (galutinių naudos gavėjų) atrankos aprašo<text:s/></text:span><text:span text:style-name="T31">patvirtinimo“:</text:span></text:p>
      <text:p text:style-name="P32"/>
      <text:p text:style-name="P33"><text:span text:style-name="T34">1.1</text:span><text:span text:style-name="T35">. Pakeičiu 7 punktą ir jį išdėstau taip:</text:span></text:p>
      <text:p text:style-name="P36"/>
      <text:p text:style-name="P37"><text:span text:style-name="T38">„</text:span><text:span text:style-name="T39">7</text:span><text:span text:style-name="T40">.</text:span><text:s/>Pagal Aprašą numatoma skelbti vieną kvietimą teikti paraiškas. Kvietimą numatoma paskelbti 2022<text:span text:style-name="T41"> </text:span>m. II ketvirtį, atrenkant 34 (trisdešimt keturias) MVĮ su papildomu rezerviniu MVĮ sąrašu. Jei pasibaigus kvietimui teikti paraiškas nebus išnaudotas visas kvietimui numatytas<text:s/><text:soft-page-break/>biudžetas, Taryba pasilieka teisę skelbti papildomą kvietimą teikti paraiškas<text:span text:style-name="T42">,<text:s/></text:span>tačiau ne vėliau kaip iki Priemonės aprašo 25 punkte nurodyto galutinio termino. Bendras kvietimui numatytas biudžetas – iki 893 691 Eur (<text:span text:style-name="T43">aštuonių šimtų devyniasdešimt trijų tūkstančių šešių šimtų devyniasdešimt vieno euro) ES struktūrinių fondų (Europos regioninės plėtros fondo React-EU) lėšų</text:span>.“</text:p>
      <text:p text:style-name="Normal"/>
      <text:p text:style-name="P44">1.2. Pakeičiu 10.2 papunktį ir jį išdėstau taip:</text:p>
      <text:p text:style-name="P45"/>
      <text:p text:style-name="P46">„10.2. Komunikacijų dizainas (vaizdai, grafinės žinutės): grafinių komunikacijų dizainas; vizualiųjų komunikacijų dizainas; grafinis dizainas; pakuočių dizainas; šriftų dizainas; ženklodaros dizainas; reklamos dizainas; leidybos dizainas;<text:span text:style-name="T47">“</text:span></text:p>
      <text:p text:style-name="Normal"/>
      <text:p text:style-name="P48"><text:span text:style-name="T49">1.3</text:span><text:span text:style-name="T50">. Pakeičiu 26 punktą ir jį išdėstau taip:</text:span></text:p>
      <text:p text:style-name="P51"/>
      <text:p text:style-name="P52"><text:span text:style-name="T53">„</text:span>26. Nefinansinę paramą konkurso būdu atrinktoms 34 (trisdešimt keturioms) MVĮ teiks nuo 15 (penkiolikos) iki 24 (dvidešimt keturių) dizainerių, o juos koordinuos / konsultuos nuo 5 (penkių) iki 10 (dešimties) mentorių. Atsižvelgiant į tai, kad dizaineriai rotuosis (t. y. vienas dizaineris dirbs vienoje-dviejose MVĮ skirtingais laikotarpiais), projekto pareiškėjas, pildydamas paraišką nefinansinei paramai gauti, galės nurodyti, kuriuo laikotarpiu (2022 m. III-IV ketv. – 2023 m. I ketv. ar 2023 m. I-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p>
      <text:p text:style-name="Normal"/>
      <text:p text:style-name="P54">1.4. Pakeičiu 30 punktą ir jį išdėstau taip:</text:p>
      <text:p text:style-name="P55"/>
      <text:p text:style-name="P56">„<text:span text:style-name="T57">30</text:span><text:span text:style-name="T58">. Paraiškų priėmimo terminas yra<text:s/></text:span>ne trumpesnis kaip 15 (penkiolika) ir ne ilgesnis kaip 25 (dvidešimt penkios)<text:s/><text:span text:style-name="T59">darbo dienos nuo kvietimo teikti paraiškas paskelbimo dienos.</text:span><text:span text:style-name="T60">“</text:span></text:p>
      <text:p text:style-name="Normal"/>
      <text:p text:style-name="P61"><text:span text:style-name="T62">1.5</text:span><text:span text:style-name="T63">. Pakeičiu 38 punktą ir jį išdėstau taip:</text:span></text:p>
      <text:p text:style-name="P64"/>
      <text:p text:style-name="P65"><text:span text:style-name="T66">„</text:span><text:span text:style-name="T67">38</text:span><text:span text:style-name="T68">. Taryba, ne vėliau kaip per 15 darbo dienų nuo kvietime teikti paraiškas nustatytos paskutinės paraiškų pateikimo dienos, patikrina paraiškose nurodytą informaciją Juridinių asmenų registre, Valstybinės mokesčių inspekcijos duomenų bazėje ar kitose informacinėse sistemose, kuriose gali būti patikrinta informacija apie:</text:span></text:p>
      <text:p text:style-name="P69"><text:span text:style-name="T70">38.1</text:span><text:span text:style-name="T71">. pareiškėjo akcininkus, pareiškėjo 2019-2021 m. darbuotojų skaičių, metines pajamas, pardavimo pajamas, balanse nurodyto turto vertę, trumpalaikį turtą, trumpalaikius įsipareigojimus, grynąjį pelną ir tipinės veiklos pelną iš patvirtintų ir Juridinių asmenų registrui pateiktų 2019-2021 m. finansinių ataskaitų rinkinių, tam, kad galėtų įvertinti, tam, kad galėtų įvertinti Aprašo 16 punkte nustatytus reikalavimus;</text:span></text:p>
      <text:p text:style-name="P72"><text:span text:style-name="T73">38.2</text:span><text:span text:style-name="T74">. pareiškėjo teisinio statuso kodą ir teisinio statuso pavadinimą, tam, kad galėtų įvertinti, ar pareiškėjui nėra iškelta byla dėl bankroto arba restruktūrizavimo, nėra pradėtas ikiteisminis tyrimas dėl ūkinės ir (arba) ekonominės veiklos arba jis nėra likviduojamas, nėra priimtas kreditorių susirinkimo nutarimas bankroto procedūras vykdyti ne teismo tvarka arba pareiškėjui nėra iškelta byla dėl bankroto</text:span>, nėra pradėtas ikiteisminis tyrimas dėl ūkinės ir (arba) ekonominės veiklos.<text:span text:style-name="T75">“</text:span></text:p>
      <text:p text:style-name="Normal"/>
      <text:p text:style-name="P76"><text:span text:style-name="T77">1.6</text:span><text:span text:style-name="T78">. Pakeičiu 42.2 papunktį ir jį išdėstau taip:</text:span></text:p>
      <text:p text:style-name="P79"/>
      <text:p text:style-name="P80"><text:span text:style-name="T81">„</text:span><text:span text:style-name="T82">42.2</text:span><text:span text:style-name="T83">.<text:s/></text:span><text:span text:style-name="T84">paraiškoje planuojamos (-ų) veiklos (-ų), kuriai (-ioms) prašoma skirti nefinansinę paramą, atitiktis nefinansinės paramos teikimo tikslui, kuris numato, kad projektu turi būti kuriami ir diegiami nauji dizaino sprendimai, prisidėsiantys prie MVĮ gaminamų gaminių ir (ar) teikiamų paslaugų pridėtinės vertės, pasiūlos ir konkurencinio pranašumo didinimo, bei ekonominės naudos pagrindimas (0-30);“</text:span></text:p>
      <text:p text:style-name="Normal"/>
      <text:p text:style-name="P85"><text:span text:style-name="T86">1.7</text:span><text:span text:style-name="T87">. Pakeičiu<text:s/></text:span><text:span text:style-name="T88">1 priedą ir jį išdėstau nauja redakcija (pridedama).</text:span></text:p>
      <text:p text:style-name="Normal"/>
      <text:p text:style-name="P89"><text:span text:style-name="T90">1.8</text:span><text:span text:style-name="T91">. Pakeičiu 2 priedą ir jį išdėstau nauja redakcija (pridedama).</text:span></text:p>
      <text:p text:style-name="P92"/>
      <text:p text:style-name="P93"/>
      <text:p text:style-name="P94"/>
      <text:p text:style-name="P95"><text:span text:style-name="T96">Tarybos pirminink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8"/>Asta Pakarklytė</text:span></text:p>
      <text:soft-page-break/>
      <text:p text:style-name="P106">Naujus dizaino sprendimus kursiančių ir</text:p>
      <text:p text:style-name="P111">diegsiančių labai mažų, mažų ir vidutinių</text:p>
      <text:p text:style-name="P112"><text:span text:style-name="T113">įmonių (galutinių naudos gavėjų) atrankos aprašo<text:s/></text:span><text:span text:style-name="T114">1</text:span><text:span text:style-name="T115"><text:s/>priedas</text:span></text:p>
      <text:p text:style-name="P116"/>
      <text:p text:style-name="P117"><text:span text:style-name="T118">VERTINIMO KRITERIJŲ BALŲ APRAŠAS</text:span></text:p>
      <text:p text:style-name="P119"/>
      <text:p text:style-name="P120"><text:span text:style-name="T121">1</text:span><text:span text:style-name="T122">.</text:span><text:span text:style-name="T123"><text:tab/>Vertinimo kriterijai ir jų balų aprašai:</text:span></text:p>
      <text:p text:style-name="P124"><text:span text:style-name="T125">1.1</text:span><text:span text:style-name="T126">.</text:span><text:span text:style-name="T127"><text:tab/><text:s/>veiklos, kuriai prašoma skirti nefinansinę paramą, poveikis, skatinant skaitmeninę ir (ar) žiedinę ekonomiką (0-50):</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Vertinimo kriterijaus aprašas</text:p>
          </table:table-cell>
          <table:table-cell table:style-name="TableCell135">
            <text:p text:style-name="P136">Vertinant atitiktį vertinimo kriterijui galimi skirti balai</text:p>
          </table:table-cell>
          <table:table-cell table:style-name="TableCell137">
            <text:p text:style-name="P138"><text:span text:style-name="T139">Rekomendacija vertinimą atliekantiems<text:s/></text:span><text:span text:style-name="T140"><text:s text:c="5"/></text:span><text:span text:style-name="T141">mentoriams</text:span></text:p>
          </table:table-cell>
        </table:table-row>
        <table:table-row table:style-name="TableRow142">
          <table:table-cell table:style-name="TableCell143" table:number-rows-spanned="3">
            <text:p text:style-name="P144"><text:span text:style-name="T145">Projekto paraiškoje yra pagrįsta, kad p</text:span><text:span text:style-name="T146">rojekto įgyvendinimo metu kuriami ir diegiami nauji dizaino sprendimai orientuoti į<text:s/></text:span><text:span text:style-name="T147">skaitmeninės ir (ar) žiedinės ekonomikos principų įgyvendinimą, taip prisidedant prie MVĮ veiklos transformavimo į skaitmeninės ekonomikos ir (ar) žiedinės ekonomikos principus įgyvendinančias veiklas.</text:span></text:p>
            <text:p text:style-name="P148"/>
            <text:p text:style-name="P149"><text:span text:style-name="T150">Skaitmeninės ekonomikos principus įgyvendinantys sprendimai (veiklos)</text:span><text:span text:style-name="T151"><text:s/>– panaudojant skaitmenines technologijas ar sprendimus (5G, daiktų interneto sistemos, dirbtinis<text:s/></text:span><text:soft-page-break/><text:span text:style-name="T152">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53"/>
            <text:p text:style-name="P154"><text:span text:style-name="T155">Žiedinės ekonomikos principus įgyvendinantys sprendimai (veiklos)<text:s/></text:span><text:span text:style-name="T156">–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text:s/></text:span><text:soft-page-break/><text:span text:style-name="T157">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able:table-cell>
          <table:table-cell table:style-name="TableCell158">
            <text:p text:style-name="P159">50</text:p>
          </table:table-cell>
          <table:table-cell table:style-name="TableCell160">
            <text:p text:style-name="P161"><text:span text:style-name="T162">Atitiktis vertinimo kriterijui vertinama 50 balų, jeigu<text:s/></text:span><text:span text:style-name="T163">projekto paraiškoje yra pagrįsta, kad p</text:span><text:span text:style-name="T164">rojekto įgyvendinimo metu kuriami ir diegiami nauji dizaino sprendimai bus orientuoti į<text:s/></text:span><text:span text:style-name="T165">skaitmeninės ir žiedinės ekonomikos principų įgyvendinimą</text:span><text:span text:style-name="T166">.</text:span></text:p>
          </table:table-cell>
        </table:table-row>
        <table:table-row table:style-name="TableRow167">
          <table:covered-table-cell>
            <text:p text:style-name="P168"/>
          </table:covered-table-cell>
          <table:table-cell table:style-name="TableCell169">
            <text:p text:style-name="P170">25</text:p>
          </table:table-cell>
          <table:table-cell table:style-name="TableCell171">
            <text:p text:style-name="P172"><text:span text:style-name="T173">Atitiktis vertinimo kriterijui vertinama  25 balais, jeigu<text:s/></text:span><text:span text:style-name="T174">projekto paraiškoje yra pagrįsta, kad p</text:span><text:span text:style-name="T175">rojekto įgyvendinimo metu kuriami ir diegiami nauji dizaino sprendimai bus orientuoti į<text:s/></text:span><text:span text:style-name="T176">skaitmeninės ar žiedinės ekonomikos principų įgyvendinimą iš dalies.</text:span></text:p>
          </table:table-cell>
        </table:table-row>
        <table:table-row table:style-name="TableRow177">
          <table:covered-table-cell>
            <text:p text:style-name="P178"/>
          </table:covered-table-cell>
          <table:table-cell table:style-name="TableCell179">
            <text:p text:style-name="P180">0</text:p>
          </table:table-cell>
          <table:table-cell table:style-name="TableCell181">
            <text:p text:style-name="P182"><text:span text:style-name="T183">Atitiktis vertinimo kriterijui vertinama 0 balų, jeigu<text:s/></text:span><text:span text:style-name="T184">projekto paraiškoje nėra pagrįsta, kad p</text:span><text:span text:style-name="T185">rojekto įgyvendinimo metu kuriami ir diegiami nauji dizaino sprendimai bus orientuoti į<text:s/></text:span><text:span text:style-name="T186">skaitmeninės ar žiedinės ekonomikos principų įgyvendinimą.</text:span></text:p>
          </table:table-cell>
        </table:table-row>
      </table:table>
      <text:p text:style-name="Normal"/>
      <text:p text:style-name="P187"><text:span text:style-name="T188">1.2</text:span><text:span text:style-name="T189">. veiklos, kuriai prašoma skirti nefinansinę paramą,<text:s/></text:span><text:span text:style-name="T190">atitiktis nefinansinės paramos teikimo tikslui, kuris numato, kad projektu turi būti kuriami ir diegiami nauji dizaino sprendimai, prisidėsiantys prie<text:s/></text:span>MVĮ gaminamų gaminių ir (ar) teikiamų paslaugų pridėtinės vertės, pasiūlos ir konkurencinio pranašumo didinimo, bei ekonominės naudos pagrindimas<text:s/><text:span text:style-name="T191">(0-30):</text:span></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Vertinimo kriterijaus aprašas</text:p>
            </table:table-cell>
            <table:table-cell table:style-name="TableCell199">
              <text:p text:style-name="P200">Vertinant atitiktį vertinimo kriterijui galimi skirti balai</text:p>
            </table:table-cell>
            <table:table-cell table:style-name="TableCell201">
              <text:p text:style-name="P202">Rekomendacija vertinimą atliekantiems mentoriams</text:p>
            </table:table-cell>
          </table:table-row>
        </table:table-header-rows>
        <table:table-row table:style-name="TableRow203">
          <table:table-cell table:style-name="TableCell204" table:number-rows-spanned="5">
            <text:p text:style-name="P205"><text:span text:style-name="T206">Projektas turi atitikti nefinansinės paramos teikimo tikslą, kuris numato, kad projektu turi būti kuriami ir diegiami nauji dizaino sprendimai, prisidėsiantys prie<text:s/></text:span><text:span text:style-name="T207">MVĮ gaminamų gaminių ir (ar) teikiamų paslaugų pridėtinės vertės, pasiūlos ir konkurencinio pranašumo didinimo</text:span><text:span text:style-name="T208">.</text:span></text:p>
            <text:p text:style-name="P209"/>
            <text:p text:style-name="P210"><text:span text:style-name="T211">Projekto paraiškoje yra<text:s/></text:span><text:span text:style-name="T212">pagrįstas kuriamo dizaino sprendimo inovatyvumas bei yra pagrindžiama, kaip<text:s/></text:span><text:soft-page-break/><text:span text:style-name="T213">kuriamas ir diegiamas naujas dizaino sprendimas prisidės prie<text:s/></text:span><text:span text:style-name="T214">MVĮ gaminamų gaminių ir (ar) teikiamų paslaugų pridėtinės vertės, pasiūlos ir konkurencinio pranašumo didinimo</text:span><text:span text:style-name="T215">.<text:s/></text:span></text:p>
            <text:p text:style-name="P216"/>
            <text:p text:style-name="P217">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218"/>
            <text:p text:style-name="P219"><text:span text:style-name="T220">Atskleista, k</text:span><text:span text:style-name="T221">okią ekonominę naudą Projekte kuriami ir diegiami dizaino sprendimai suteiks įmonei. Ekonominė nauda apibrėžiama kaip gaminių ir (ar) teikiamų paslaugų pridėtinės vertės,<text:s/></text:span><text:soft-page-break/><text:span text:style-name="T222">pasiūlos bei konkurencinio<text:s/></text:span><text:span text:style-name="T223">pranašumo pokytis.</text:span></text:p>
            <text:p text:style-name="P224"/>
          </table:table-cell>
          <table:table-cell table:style-name="TableCell225">
            <text:p text:style-name="P226">30</text:p>
          </table:table-cell>
          <table:table-cell table:style-name="TableCell227">
            <text:p text:style-name="P228">Atitiktis vertinimo kriterijui vertinama 30 balų, jeigu veikla, kuriai prašoma skirti nefinansinę paramą, visiškai atitinka vertinimo kriterijaus aprašą.</text:p>
          </table:table-cell>
        </table:table-row>
        <table:table-row table:style-name="TableRow229">
          <table:covered-table-cell>
            <text:p text:style-name="P230"/>
          </table:covered-table-cell>
          <table:table-cell table:style-name="TableCell231">
            <text:p text:style-name="P232">23</text:p>
          </table:table-cell>
          <table:table-cell table:style-name="TableCell233">
            <text:p text:style-name="P234">Atitiktis vertinimo kriterijui vertinama 23 balai, jeigu veikla, kuriai prašoma skirti nefinansinę paramą, vertinimo kriterijaus aprašą atitinka daugiau nei vidutiniškai.</text:p>
          </table:table-cell>
        </table:table-row>
        <table:table-row table:style-name="TableRow235">
          <table:covered-table-cell>
            <text:p text:style-name="P236"/>
          </table:covered-table-cell>
          <table:table-cell table:style-name="TableCell237">
            <text:p text:style-name="P238">15</text:p>
          </table:table-cell>
          <table:table-cell table:style-name="TableCell239">
            <text:p text:style-name="P240">Atitiktis vertinimo kriterijui vertinama 15 balų, jeigu veikla, kuriai prašoma skirti nefinansinę paramą, vertinimo<text:s/><text:soft-page-break/>kriterijaus aprašą atitinka vidutiniškai.</text:p>
          </table:table-cell>
        </table:table-row>
        <table:table-row table:style-name="TableRow241">
          <table:covered-table-cell>
            <text:p text:style-name="P242"/>
          </table:covered-table-cell>
          <table:table-cell table:style-name="TableCell243">
            <text:p text:style-name="P244">7</text:p>
          </table:table-cell>
          <table:table-cell table:style-name="TableCell245">
            <text:p text:style-name="P246">Atitiktis vertinimo kriterijui vertinama 7 balai, jeigu veikla, kuriai prašoma skirti nefinansinę paramą, vertinimo kriterijaus aprašą atitinka mažiau nei vidutiniškai.</text:p>
          </table:table-cell>
        </table:table-row>
        <table:table-row table:style-name="TableRow247">
          <table:covered-table-cell>
            <text:p text:style-name="P248"/>
          </table:covered-table-cell>
          <table:table-cell table:style-name="TableCell249">
            <text:p text:style-name="P250">0</text:p>
          </table:table-cell>
          <table:table-cell table:style-name="TableCell251">
            <text:p text:style-name="P252">Atitiktis vertinimo kriterijui vertinama 0 balų, jeigu veikla, kuriai prašoma skirti nefinansinę paramą, visiškai neatitinka vertinimo kriterijaus aprašo.</text:p>
          </table:table-cell>
        </table:table-row>
      </table:table>
      <text:p text:style-name="P253"/>
      <text:p text:style-name="P254"><text:span text:style-name="T255">1.3</text:span><text:span text:style-name="T256">. MVĮ pasirengimas įgyvendinti projektą (0-20):</text:span></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Vertinimo kriterijaus aprašas</text:p>
            </table:table-cell>
            <table:table-cell table:style-name="TableCell264">
              <text:p text:style-name="P265">Vertinant atitiktį vertinimo kriterijui galimi skirti balai</text:p>
            </table:table-cell>
            <table:table-cell table:style-name="TableCell266">
              <text:p text:style-name="P267">Rekomendacija vertinimą atliekantiems mentoriams</text:p>
            </table:table-cell>
          </table:table-row>
        </table:table-header-rows>
        <table:table-row table:style-name="TableRow268">
          <table:table-cell table:style-name="TableCell269" table:number-rows-spanned="5">
            <text:p text:style-name="P270"><text:span text:style-name="T271">Projekto paraiškoje yra<text:s/></text:span><text:span text:style-name="T272">pagrįstas<text:s/></text:span><text:span text:style-name="T273">MVĮ<text:s/></text:span><text:span text:style-name="T274">pasirengimas įgyvendinti projektą. MVĮ 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275">
            <text:p text:style-name="P276">20</text:p>
          </table:table-cell>
          <table:table-cell table:style-name="TableCell277">
            <text:p text:style-name="P278">Atitiktis vertinimo kriterijui vertinama 20 balų, jeigu veikla, kuriai prašoma skirti nefinansinę paramą, visiškai atitinka vertinimo kriterijaus aprašą.</text:p>
          </table:table-cell>
        </table:table-row>
        <table:table-row table:style-name="TableRow279">
          <table:covered-table-cell>
            <text:p text:style-name="P280"/>
          </table:covered-table-cell>
          <table:table-cell table:style-name="TableCell281">
            <text:p text:style-name="P282">15</text:p>
          </table:table-cell>
          <table:table-cell table:style-name="TableCell283">
            <text:p text:style-name="P284">Atitiktis vertinimo kriterijui vertinama 15 balų, jeigu veikla, kuriai prašoma skirti nefinansinę paramą, vertinimo kriterijaus aprašą atitinka daugiau nei vidutiniškai.</text:p>
          </table:table-cell>
        </table:table-row>
        <table:table-row table:style-name="TableRow285">
          <table:covered-table-cell>
            <text:p text:style-name="P286"/>
          </table:covered-table-cell>
          <table:table-cell table:style-name="TableCell287">
            <text:p text:style-name="P288">10</text:p>
          </table:table-cell>
          <table:table-cell table:style-name="TableCell289">
            <text:p text:style-name="P290">Atitiktis vertinimo kriterijui vertinama 10 balų, jeigu veikla, kuriai prašoma skirti nefinansinę paramą, vertinimo kriterijaus aprašą atitinka vidutiniškai.</text:p>
          </table:table-cell>
        </table:table-row>
        <table:table-row table:style-name="TableRow291">
          <table:covered-table-cell>
            <text:p text:style-name="P292"/>
          </table:covered-table-cell>
          <table:table-cell table:style-name="TableCell293">
            <text:p text:style-name="P294">5</text:p>
          </table:table-cell>
          <table:table-cell table:style-name="TableCell295">
            <text:p text:style-name="P296">Atitiktis vertinimo kriterijui vertinama 5 balai, jeigu veikla, kuriai prašoma skirti nefinansinę paramą, vertinimo<text:s/><text:soft-page-break/>kriterijaus aprašą atitinka mažiau nei vidutiniškai.</text:p>
          </table:table-cell>
        </table:table-row>
        <table:table-row table:style-name="TableRow297">
          <table:covered-table-cell>
            <text:p text:style-name="P298"/>
          </table:covered-table-cell>
          <table:table-cell table:style-name="TableCell299">
            <text:p text:style-name="P300">0</text:p>
          </table:table-cell>
          <table:table-cell table:style-name="TableCell301">
            <text:p text:style-name="P302"><text:span text:style-name="T303">Atitiktis vertinimo kriterijui vertinama 0 balų, jeigu veikla, kuriai prašoma skirti nefinansinę paramą, visiškai neatitinka vertinimo kriterijaus aprašo.</text:span></text:p>
          </table:table-cell>
        </table:table-row>
      </table:table>
      <text:p text:style-name="P304"><text:span text:style-name="T305">__________</text:span></text:p>
      <text:p text:style-name="Normal"/>
      <text:p text:style-name="P306"/>
      <text:p text:style-name="P311">Naujus dizaino sprendimus kursiančių ir diegsiančių labai mažų, mažų ir vidutinių įmonių (galutinių naudos gavėjų) atrankos aprašo<text:s/></text:p>
      <text:p text:style-name="P312">2 priedas</text:p>
      <text:p text:style-name="P313"/>
      <text:p text:style-name="P314"><text:span text:style-name="T315">PROJEKTŲ ATITIKTIES<text:s/></text:span><text:span text:style-name="T316">de minimis<text:s/></text:span><text:span text:style-name="T317">PAGALBOS TAISYKLĖMS Patikros lapas</text:span></text:p>
      <text:p text:style-name="P318"/>
      <text:p text:style-name="P319"><text:span text:style-name="T320">(P</text:span><text:span text:style-name="T321">areiškėjas turi įvertinti, ar atitinka Projektų atitikties<text:s/></text:span><text:span text:style-name="T322">De minimis pagalbos taisyklėmis patikros lape iš anksto<text:s/></text:span><text:span text:style-name="T323">dalinai užpildytą<text:s/></text:span><text:span text:style-name="T324">informaciją ir papildomai užpildęs<text:s/></text:span><text:span text:style-name="T325">kursyvu pažymėtą informaciją pastabų skiltyje</text:span><text:span text:style-name="T326">, pasirašyti<text:s/></text:span><text:span text:style-name="T327">Projektų atitikties<text:s/></text:span><text:span text:style-name="T328">De minimis pagalbos taisyklėmis patikros lapą, taip patvirtindamas pateiktos informacijos teisingumą)</text:span></text:p>
      <text:p text:style-name="P329"/>
      <table:table table:style-name="Table330">
        <table:table-columns>
          <table:table-column table:style-name="TableColumn331"/>
        </table:table-columns>
        <table:table-row table:style-name="TableRow332">
          <table:table-cell table:style-name="TableCell333">
            <text:p text:style-name="P334"><text:span text:style-name="T335">1. Finansavimo teisinis pagrindas</text:span></text:p>
          </table:table-cell>
        </table:table-row>
        <table:table-row table:style-name="TableRow336">
          <table:table-cell table:style-name="TableCell337">
            <text:p text:style-name="P338"><text:span text:style-name="T339">2013 m. gruodžio 18 d. Komisijos reglamentas<text:s/></text:span><text:span text:style-name="T340">(ES) Nr. 1407/2013</text:span><text:span text:style-name="T341"><text:s/>dėl Sutarties dėl Europos Sąjungos veikimo 107 ir 108 straipsnių taikymo<text:s/></text:span><text:span text:style-name="T342">de minimis</text:span><text:span text:style-name="T343"><text:s/>pagalbai<text:s/></text:span><text:span text:style-name="T344">su paskutiniais pakeitimais, padarytais</text:span><text:span text:style-name="T345"><text:s/></text:span><text:span text:style-name="T346">2020 m. liepos 2 d. Komisijos reglamentu </text:span><text:span text:style-name="T347">(ES) 2020/972</text:span><text:span text:style-name="T348">.</text:span></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2. Duomenys apie paraišką<text:s/></text:span><text:span text:style-name="T357">/<text:s/></text:span><text:span text:style-name="T358">projektą<text:s/></text:span></text:p>
          </table:table-cell>
          <table:covered-table-cell/>
        </table:table-row>
        <table:table-row table:style-name="TableRow359">
          <table:table-cell table:style-name="TableCell360">
            <text:p text:style-name="P361"><text:span text:style-name="T362">Paraiškos / projekto numeris<text:s/></text:span></text:p>
          </table:table-cell>
          <table:table-cell table:style-name="TableCell363">
            <text:p text:style-name="P364"><text:span text:style-name="T365">13.1.1-LVPA-V-308-01-0001</text:span></text:p>
          </table:table-cell>
        </table:table-row>
        <table:table-row table:style-name="TableRow366">
          <table:table-cell table:style-name="TableCell367">
            <text:p text:style-name="P368"><text:span text:style-name="T369">Pareiškėjo / projekto vykdytojo pavadinimas<text:s/></text:span></text:p>
          </table:table-cell>
          <table:table-cell table:style-name="TableCell370">
            <text:p text:style-name="P371"><text:span text:style-name="T372">Lietuvos kultūros taryba</text:span></text:p>
          </table:table-cell>
        </table:table-row>
        <table:table-row table:style-name="TableRow373">
          <table:table-cell table:style-name="TableCell374">
            <text:p text:style-name="P375"><text:span text:style-name="T376">Galutinio naudos gavėjo pavadinimas</text:span></text:p>
          </table:table-cell>
          <table:table-cell table:style-name="TableCell377">
            <text:p text:style-name="P378"><text:span text:style-name="T379">Nurodomas konkretaus galutinio naudos gavėjo (pareiškėjo), pildančio atitikties<text:s/></text:span><text:span text:style-name="T380">De minimis pagalbos taisyklėmis patikros lapą,</text:span><text:span text:style-name="T381"><text:s/>pavadinimas. Pvz.: UAB „“</text:span></text:p>
          </table:table-cell>
        </table:table-row>
        <table:table-row table:style-name="TableRow382">
          <table:table-cell table:style-name="TableCell383">
            <text:p text:style-name="P384"><text:span text:style-name="T385">Projekto pavadinimas<text:s/></text:span></text:p>
          </table:table-cell>
          <table:table-cell table:style-name="TableCell386">
            <text:p text:style-name="P387"><text:span text:style-name="T388">Paskatos pradedantiesiems dizaino kūrėjams kurti ir diegti naujus dizaino sprendimus</text:span></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6">
            <text:p text:style-name="P399"><text:span text:style-name="T400">3. Paraiškos/projekto veiklų patikra dėl atitikties<text:s/></text:span><text:span text:style-name="T401"><text:s/></text:span><text:span text:style-name="T402">(ES) Nr. 1407/2013</text:span></text:p>
          </table:table-cell>
          <table:covered-table-cell/>
          <table:covered-table-cell/>
          <table:covered-table-cell/>
          <table:covered-table-cell/>
          <table:covered-table-cell/>
        </table:table-row>
        <table:table-row table:style-name="TableRow403">
          <table:table-cell table:style-name="TableCell404" table:number-rows-spanned="2">
            <text:p text:style-name="P405"><text:span text:style-name="T406">Eil. Nr.</text:span></text:p>
          </table:table-cell>
          <table:table-cell table:style-name="TableCell407" table:number-rows-spanned="2">
            <text:p text:style-name="P408"><text:span text:style-name="T409">Klausimai</text:span></text:p>
          </table:table-cell>
          <table:table-cell table:style-name="TableCell410" table:number-columns-spanned="3">
            <text:p text:style-name="P411"><text:span text:style-name="T412">Rezultatas<text:s/></text:span></text:p>
          </table:table-cell>
          <table:covered-table-cell/>
          <table:covered-table-cell/>
          <table:table-cell table:style-name="TableCell413" table:number-rows-spanned="2">
            <text:p text:style-name="P414">Pastabos (įrašyti variantą bei EVRK kodą reikia nepriklausomai nuo atsakymo („Taip/Ne/Netaikoma“) pasirinkimo)</text:p>
          </table:table-cell>
        </table:table-row>
        <table:table-row table:style-name="TableRow415">
          <table:covered-table-cell>
            <text:p text:style-name="P416"/>
          </table:covered-table-cell>
          <table:covered-table-cell>
            <text:p text:style-name="P417"/>
          </table:covered-table-cell>
          <table:table-cell table:style-name="TableCell418">
            <text:p text:style-name="P419">Taip</text:p>
          </table:table-cell>
          <table:table-cell table:style-name="TableCell420">
            <text:p text:style-name="P421">Ne</text:p>
          </table:table-cell>
          <table:table-cell table:style-name="TableCell422">
            <text:p text:style-name="P423">Netaikoma</text:p>
          </table:table-cell>
          <table:covered-table-cell>
            <text:p text:style-name="P424"/>
          </table:covered-table-cell>
        </table:table-row>
        <table:table-row table:style-name="TableRow425">
          <table:table-cell table:style-name="TableCell426">
            <text:p text:style-name="P427"><text:span text:style-name="T428">3.1.</text:span></text:p>
          </table:table-cell>
          <table:table-cell table:style-name="TableCell429">
            <text:p text:style-name="P430"><text:span text:style-name="T431">Ar pareiškėjas / projekto vykdytojas vykdo veiklą žuvininkystės ir<text:s/></text:span><text:span text:style-name="T432">akvakultūros sektoriuje, kuriam taikomas 2013 m. gruodžio 11 d. Europos Parlamento ir Tarybos reglamentas<text:s/></text:span><text:span text:style-name="T433">(ES) Nr. 1379/2013</text:span><text:span text:style-name="T434"><text:s/>dėl bendro žvejybos ir akvakultūros produktų rinkų organizavimo, kuriuo iš dalies keičiami Tarybos reglamentai<text:s/></text:span><text:span text:style-name="T435">(EB) Nr. 1184/2006</text:span><text:span text:style-name="T436"><text:s/>ir<text:s/></text:span><text:span text:style-name="T437">(EB) Nr. 1224/2009</text:span><text:span text:style-name="T438"><text:s/>ir panaikinamas Tarybos reglamentas<text:s/></text:span><text:span text:style-name="T439">(EB) Nr. 104/2000</text:span><text:span text:style-name="T440"><text:s/>su paskutiniais pakeitimais, padarytais 2020 m. balandžio 23 d. Komisijos reglamentu<text:s/></text:span><text:span text:style-name="T441">(ES) 2020/560</text:span><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Pagalba teikiama<text:s/></text:span><text:span text:style-name="T452">gamybos/paslaugų<text:s/></text:span><text:span text:style-name="T453">(pareiškėjas turi pasirinkti ir pažymėti tinkamą variantą)</text:span><text:span text:style-name="T454"><text:s text:c="2"/>sektoriui<text:s/></text:span><text:span text:style-name="T455">(pareiškėjas skliausteliuose turi nurodyti konkretų sektorių (EVRK kodą)</text:span><text:span text:style-name="T456">.<text:s/></text:span><text:span text:style-name="T457">Pareiškėjas nevykdo veiklos</text:span><text:span text:style-name="T458"><text:s/>žuvininkystės ir akvakultūros sektoriuje.</text:span></text:p>
          </table:table-cell>
        </table:table-row>
        <table:table-row table:style-name="TableRow459">
          <table:table-cell table:style-name="TableCell460">
            <text:p text:style-name="P461">3.2.</text:p>
          </table:table-cell>
          <table:table-cell table:style-name="TableCell462">
            <text:p text:style-name="P463">Ar pareiškėjas / projekto vykdytojas vykdo pirminės žemės ūkio produktų gamybos veiklą?</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Pagalba teikiama<text:s/></text:span><text:span text:style-name="T473">gamybos/paslaugų<text:s/></text:span><text:span text:style-name="T474">(pareiškėjas turi pasirinkti ir pažymėti tinkamą variantą)</text:span><text:span text:style-name="T475"><text:s/>sektoriui<text:s/></text:span><text:span text:style-name="T476">(pareiškėjas skliausteliuose turi nurodyti konkretų sektorių (EVRK kodą)</text:span><text:span text:style-name="T477">.</text:span><text:span text:style-name="T478"><text:s/></text:span></text:p>
          </table:table-cell>
        </table:table-row>
        <table:table-row table:style-name="TableRow479">
          <table:table-cell table:style-name="TableCell480">
            <text:p text:style-name="P481">3.3.</text:p>
          </table:table-cell>
          <table:table-cell table:style-name="TableCell482">
            <text:p text:style-name="P483">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Pagalba teikiama gamybos/paslaugų<text:s/></text:span><text:span text:style-name="T493">(pareiškėjas turi pasirinkti ir pažymėti tinkamą variantą)</text:span><text:span text:style-name="T494"><text:s text:c="2"/>sektoriui<text:s/></text:span><text:span text:style-name="T495">(pareiškėjas skliausteliuose turi nurodyti konkretų sektorių (EVRK kodą)</text:span><text:span text:style-name="T496">.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497">
          <table:table-cell table:style-name="TableCell498">
            <text:p text:style-name="P499">3.4.</text:p>
          </table:table-cell>
          <table:table-cell table:style-name="TableCell500">
            <text:p text:style-name="P501"><text:span text:style-name="T502">Ar pareiškėjas / projekto vykdytojas veikia žemės ūkio produktų perdirbimo ir prekybos sektoriuje, kai<text:s/></text:span><text:span text:style-name="T503">de minimis</text:span><text:span text:style-name="T504"><text:s/></text:span><text:span text:style-name="T505">pagalba priklauso nuo to, ar bus iš dalies arba visa perduota pirminiams gamintojam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Pareiškėjas vykdo veiklą gamybos/paslaugų teikimo<text:s/></text:span><text:span text:style-name="T515">(pareiškėjas turi pasirinkti ir pažymėti tinkamą variantą)</text:span><text:span text:style-name="T516"><text:s/>sektoriuje<text:s/></text:span><text:span text:style-name="T517">(pareiškėjas skliausteliuose turi nurodyti konkretų sektorių (EVRK kodą)</text:span><text:span text:style-name="T518">.</text:span><text:span text:style-name="T519"><text:s/>Vykdoma veikla yra nesusijusi su žemės ūkio produktų perdirbimu ir prekybos sektoriumi, kai pagalba priklauso nuo to, ar bus iš dalies arba visa perduota pirminiams gamintojams.</text:span></text:p>
          </table:table-cell>
        </table:table-row>
        <text:soft-page-break/>
        <table:table-row table:style-name="TableRow520">
          <table:table-cell table:style-name="TableCell521">
            <text:p text:style-name="P522">3.5.</text:p>
          </table:table-cell>
          <table:table-cell table:style-name="TableCell523">
            <text:p text:style-name="P524">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Pagalba skirta finansuoti veiklas, susijusias su įmonės gaminamos produkcijos/teikiamų paslaugų</text:span><text:span text:style-name="T534"><text:s/></text:span><text:span text:style-name="T535">(pareiškėjas turi pasirinkti ir pažymėti tinkamą variantą<text:s/></text:span><text:span text:style-name="T536">(EVRK kodą</text:span><text:span text:style-name="T537">)</text:span><text:span text:style-name="T538"><text:s/>dizaino sprendimų kūrimu. Pagalba nėra<text:s/></text:span><text:span text:style-name="T539">tiesiogiai susijusi su eksportuojamais kiekiais, platinimo tinklo kūrimu ir veikla, arba kitomis su eksporto veikla susijusiomis einamosiomis išlaidomis.</text:span></text:p>
          </table:table-cell>
        </table:table-row>
        <table:table-row table:style-name="TableRow540">
          <table:table-cell table:style-name="TableCell541">
            <text:p text:style-name="P542">3.6.</text:p>
          </table:table-cell>
          <table:table-cell table:style-name="TableCell543">
            <text:p text:style-name="P544"><text:span text:style-name="T545">Ar pareiškėjui / projekto vykdytojui teikiama<text:s/></text:span><text:span text:style-name="T546">de minimis</text:span><text:span text:style-name="T547"><text:s/></text:span><text:span text:style-name="T548">pagalba priklauso nuo to, ar daugiau vartojama vietinių nei importuotų prekių?</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Dėl pagalbos nėra sudaromos palankesnės sąlygos vietinių prekių naudojimui vietoj importuojamų.</text:p>
          </table:table-cell>
        </table:table-row>
        <table:table-row table:style-name="TableRow557">
          <table:table-cell table:style-name="TableCell558">
            <text:p text:style-name="P559">3.7.</text:p>
          </table:table-cell>
          <table:table-cell table:style-name="TableCell560">
            <text:p text:style-name="P561"><text:span text:style-name="T562">Jei pareiškėjas / projekto vykdytojas vykdo veiklą šio priedo 3.3–3.6 papunkčiuose nurodytuose sektoriuose, tačiau kartu bent viename sektoriuje, kuriam taikomas<text:s/></text:span><text:span text:style-name="T563">Reglamentas<text:s/></text:span><text:span text:style-name="T564">(ES) Nr. 1407/2013</text:span><text:span text:style-name="T565">, ir pastarajam sektoriui pagalba teikiama, ar užtikrinama, kad tinkamomis priemonėmis, kaip antai atskiriant veiklos sritis ar sąnaudas, kad veiklai tuose sektoriuose, kuriems šis<text:s/></text:span><text:span text:style-name="T566">Reglamentas<text:s/></text:span><text:span text:style-name="T567">(ES) Nr. 1407/2013</text:span><text:span text:style-name="T568"><text:s/>netaikomas, nebūtų teikiama<text:s/></text:span><text:span text:style-name="T569">de minimis</text:span><text:span text:style-name="T570"><text:s/>pagalba, kuri teikiama pagal<text:s/></text:span><text:span text:style-name="T571">Reglamentą<text:s/></text:span><text:span text:style-name="T572">(ES) Nr. 1407/2013</text:span><text:span text:style-name="T573">?<text:s/></text:span><text:span text:style-name="T574">(Jei taikoma.)</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Pagalba teikiama įmonei, veikiančiai<text:s/></text:span><text:span text:style-name="T584">gamybos / paslaugų</text:span><text:span text:style-name="T585"><text:s/>teikimo<text:s/></text:span><text:span text:style-name="T586">(pareiškėjas turi pasirinkti ir pažymėti tinkamą variantą)</text:span><text:span text:style-name="T587"><text:s/>sektoriuje<text:s/></text:span><text:span text:style-name="T588">(</text:span><text:span text:style-name="T589">pareiškėjas skliausteliuose turi nurodyti konkretų sektorių (EVRK kodą</text:span><text:span text:style-name="T590">).</text:span><text:span text:style-name="T591"><text:s/></text:span><text:span text:style-name="T592">Pareiškėjas nevykdo veiklos numatytos<text:s/></text:span><text:span text:style-name="T593">de minimis</text:span><text:span text:style-name="T594"><text:s/>reglamento 1 straipsnio a, b ir c dalyse, taip pat nevykdo krovinių vežimo keliais veiklos samdos pagrindais arba už atlygį.</text:span></text:p>
          </table:table-cell>
        </table:table-row>
        <table:table-row table:style-name="TableRow595">
          <table:table-cell table:style-name="TableCell596">
            <text:p text:style-name="P597">3.8.</text:p>
          </table:table-cell>
          <table:table-cell table:style-name="TableCell598">
            <text:p text:style-name="P599"><text:span text:style-name="T600">Ar<text:s/></text:span><text:span text:style-name="T601">de minimis</text:span><text:span text:style-name="T602"><text:s/></text:span><text:span text:style-name="T603">pagalba yra (bus) naudojama krovinių vežimo keliais transporto priemonėms įsigyti</text:span><text:span text:style-name="T604">,<text:s/></text:span><text:span text:style-name="T605">kai įmonė (pareiškėjas ir (arba) projekto vykdytojas) vykdo krovinių vežimo keliais veiklą samdos pagrindais arba už atlygį</text:span><text:span text:style-name="T606">?</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Pagalba teikiama įmonei, veikiančiai<text:s/></text:span><text:span text:style-name="T616">gamybos/paslaugų</text:span><text:span text:style-name="T617"><text:s/>teikimo<text:s/></text:span><text:span text:style-name="T618">(pareiškėjas turi pasirinkti ir pažymėti tinkamą variantą)</text:span><text:span text:style-name="T619"><text:s/>sektoriuje<text:s/></text:span><text:span text:style-name="T620">(</text:span><text:span text:style-name="T621">pareiškėjas skliausteliuose turi nurodyti konkretų sektorių (EVRK kodą</text:span><text:span text:style-name="T622">).</text:span><text:span text:style-name="T623"><text:s/></text:span><text:span text:style-name="T624">Pareiškėjas nevykdo krovinių vežimo keliais veiklos samdos pagrindais arba už atlygį.<text:s/></text:span><text:span text:style-name="T625">Pagalbos prašoma finansuoti veiklas, susijusias su įmonės gaminių/paslaugų<text:s/></text:span><text:span text:style-name="T626">(pareiškėjas turi pasirinkti ir pažymėti tinkamą variantą)</text:span><text:span text:style-name="T627"><text:s/>dizaino sprendimų kūrimu, ir ji nebus naudojama</text:span><text:span text:style-name="T628"><text:s/>krovinių vežimo keliais transporto priemonėms įsigyti.</text:span></text:p>
          </table:table-cell>
        </table:table-row>
        <text:soft-page-break/>
        <table:table-row table:style-name="TableRow629">
          <table:table-cell table:style-name="TableCell630">
            <text:p text:style-name="P631">3.9.</text:p>
          </table:table-cell>
          <table:table-cell table:style-name="TableCell632">
            <text:p text:style-name="P633"><text:span text:style-name="T634">Ar bendra vienai įmonei, kaip ji apibrėžta<text:s/></text:span><text:span text:style-name="T635">Reglamento<text:s/></text:span><text:span text:style-name="T636">(ES) Nr. 1407/2013</text:span><text:span text:style-name="T637"><text:s/>2 str. 2 d.</text:span><text:span text:style-name="T638">, suteikta<text:s/></text:span><text:span text:style-name="T639">de minimis</text:span><text:span text:style-name="T640"><text:s/>pagalbos suma Lietuvos Respublikoje neviršija (ar konkrečiu atveju viršys suteikus<text:s/></text:span><text:span text:style-name="T641">de minimis</text:span><text:span text:style-name="T642"><text:s/>pagalbą) 200 000 (du šimtus tūkstančių) eurų per bet kurį trejų finansinių metų laikotarpį?</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Patikrinus informaciją suteiktos valstybės pagalbos registre įsitikinta, kad „Vienai įmonei” suteikta<text:s/></text:span><text:span text:style-name="T652">de minimis</text:span><text:span text:style-name="T653"><text:s/>pagalbos suma Lietuvoje neviršys nustatytos ribos.<text:s/></text:span></text:p>
          </table:table-cell>
        </table:table-row>
        <table:table-row table:style-name="TableRow654">
          <table:table-cell table:style-name="TableCell655">
            <text:p text:style-name="P656">3.10.</text:p>
          </table:table-cell>
          <table:table-cell table:style-name="TableCell657">
            <text:p text:style-name="P658"><text:span text:style-name="T659">Jei įmonė (pareiškėjas / projekto vykdytojas) vykdo krovinių vežimo keliais veiklą samdos pagrindais arba už atlygį ir taip pat kitą veiklą, kuriai taikoma 200 000 (dviejų šimtų tūkstančių) eurų viršutinė riba, ar užtikrinama, kad pagalba krovinių vežimo keliais veiklai neviršytų 100 000 (šimto tūkstančio) eurų ir kad<text:s/></text:span><text:span text:style-name="T660">de minimis</text:span><text:span text:style-name="T661"><text:s/>pagalba nebūtų naudojama krovinių vežimo keliais transporto priemonėms įsigyti?<text:s/></text:span><text:span text:style-name="T662">(Jei taikom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Pagalba teikiama įmonei, veikiančiai <text:s text:c="7"/></text:span><text:span text:style-name="T672">gamybos/paslaugų</text:span><text:span text:style-name="T673"><text:s/>teikimo sektoriuje<text:s/></text:span><text:span text:style-name="T674">(</text:span><text:span text:style-name="T675">pareiškėjas skliausteliuose turi nurodyti konkretų sektorių</text:span><text:span text:style-name="T676">(EVRK kodą</text:span><text:span text:style-name="T677">).</text:span><text:span text:style-name="T678"><text:s/>Pareiškėjas nevykdo krovinių vežimo keliais veiklos samdos pagrindais arba už atlygį.<text:s/></text:span><text:span text:style-name="T679">Pagalba skirta<text:s/></text:span><text:span text:style-name="T680">finansuoti veiklas, susijusias su įmonės gaminių/paslaugų dizaino sprendimų kūrimu, ir nebus naudojama</text:span><text:span text:style-name="T681"><text:s/>krovinių vežimo keliais transporto priemonėms įsigyti.</text:span></text:p>
          </table:table-cell>
        </table:table-row>
        <table:table-row table:style-name="TableRow682">
          <table:table-cell table:style-name="TableCell683">
            <text:p text:style-name="P684">3.11.</text:p>
          </table:table-cell>
          <table:table-cell table:style-name="TableCell685">
            <text:p text:style-name="P686"><text:span text:style-name="T687">Jei dvi įmonės susijungė arba viena įsigijo kitą, ar apskaičiuojant, ar nauja<text:s/></text:span><text:span text:style-name="T688">de minimis</text:span><text:span text:style-name="T689"><text:s/>pagalba naujajai arba įsigyjančiajai įmonei viršija atitinkamą viršutinę ribą, atsižvelgta į visą ankstesnę<text:s/></text:span><text:span text:style-name="T690">de minimis</text:span><text:span text:style-name="T691"><text:s/>pagalbą, suteiktą bet kuriai iš susijungiančių įmonių?<text:s/></text:span><text:span text:style-name="T692">(Jei taikoma.)</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Vertinimo metu nenustatyta, kad<text:s/></text:span><text:span text:style-name="T702">dvi įmonės susijungė arba viena įsigijo kitą. Nustatant, ar numatoma pagalba neviršija maksimalios nustatytos<text:s/></text:span><text:span text:style-name="T703">de minimis</text:span><text:span text:style-name="T704"><text:s/>reglamente ribos buvo vertinama pagal<text:s/></text:span><text:span text:style-name="T705">de minimis</text:span><text:span text:style-name="T706"><text:s/>reglamento 2 straipsnio 2 dalies „Vienai įmonei“ suteiktos<text:s/></text:span><text:span text:style-name="T707">de minimis</text:span><text:span text:style-name="T708"><text:s/>pagalbos dydį.</text:span></text:p>
          </table:table-cell>
        </table:table-row>
        <table:table-row table:style-name="TableRow709">
          <table:table-cell table:style-name="TableCell710">
            <text:p text:style-name="P711">3.12.</text:p>
          </table:table-cell>
          <table:table-cell table:style-name="TableCell712">
            <text:p text:style-name="P713"><text:span text:style-name="T714">Jei viena įmonė suskaidyta į dvi ar daugiau atskirų įmonių, ar iki suskaidymo suteikta<text:s/></text:span><text:span text:style-name="T715">de minimis</text:span><text:span text:style-name="T716"><text:s/>pagalba priskiriama įmonei, kuri ja pasinaudojo. Jei toks priskyrimas neįmanomas, ar<text:s/></text:span><text:span text:style-name="T717">de minimis</text:span><text:span text:style-name="T718"><text:s/>pagalba proporcingai paskirstoma remiantis naujųjų įmonių nuosavo kapitalo balansine verte suskaidymo įsigaliojimo dieną?</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Vertinimo metu nenustatyta, kad</text:span><text:span text:style-name="T728"><text:s/>viena įmonė suskaidyta į dvi ar daugiau atskirų įmonių.</text:span></text:p>
          </table:table-cell>
        </table:table-row>
        <table:table-row table:style-name="TableRow729">
          <table:table-cell table:style-name="TableCell730">
            <text:p text:style-name="P731">3.13.</text:p>
          </table:table-cell>
          <table:table-cell table:style-name="TableCell732">
            <text:p text:style-name="P733"><text:span text:style-name="T734">Ar teikiamo finansavimo bendrasis subsidijos ekvivalentas apskaičiuotas tinkamai, teikiama<text:s/></text:span><text:span text:style-name="T735">de minimis</text:span><text:span text:style-name="T736"><text:s/>pagalba yra skaidri? (</text:span><text:span text:style-name="T737">Reglamento<text:s/></text:span><text:span text:style-name="T738">(ES) Nr. 1407/2013</text:span><text:span text:style-name="T739"><text:s/>4 straipsni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Finansavimo forma yra negrąžinamoji subsidija, atitinkanti<text:s/></text:span><text:span text:style-name="T749">de minimis</text:span><text:span text:style-name="T750"><text:s/>reglamento 4 straipsnio 2 dalį ir yra laikoma skaidria pagalba.</text:span></text:p>
            <text:p text:style-name="P751"><text:span text:style-name="T752">(Paraiškos vertinimo metu bus nurodoma Reglamento<text:s/></text:span><text:span text:style-name="T753">(ES) Nr. 1407/2013</text:span><text:span text:style-name="T754"><text:s/>4 straipsnio dalis, pagal kurią teikiama de minimis pagalba laikoma skaidria.)</text:span></text:p>
          </table:table-cell>
        </table:table-row>
        <table:table-row table:style-name="TableRow755">
          <table:table-cell table:style-name="TableCell756">
            <text:p text:style-name="P757">3.14.</text:p>
          </table:table-cell>
          <table:table-cell table:style-name="TableCell758">
            <text:p text:style-name="P759"><text:span text:style-name="T760">Ar<text:s/></text:span><text:span text:style-name="T761">de minimis</text:span><text:span text:style-name="T762"><text:s/>pagalba sumuojama pagal<text:s/></text:span><text:span text:style-name="T763">Reglamento<text:s/></text:span><text:span text:style-name="T764">(ES) Nr. 1407/2013</text:span><text:span text:style-name="T765"><text:s/>5 straipsnio reikalavimu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Prašoma suteikti<text:s/></text:span><text:span text:style-name="T775">de</text:span><text:span text:style-name="T776"><text:s/></text:span><text:span text:style-name="T777">minimis</text:span><text:span text:style-name="T778"><text:s/>pagalba neviršijanti šio reglamento 3 straipsnio 2<text:s/></text:span><text:soft-page-break/><text:span text:style-name="T779">dalyje nustatytos atitinkamos viršutinės ribos, įvertinus ir suteiktą<text:s/></text:span><text:span text:style-name="T780">de minimis<text:s/></text:span><text:span text:style-name="T781">pagalbą per pastaruosius 3 metus, pagal kitus<text:s/></text:span><text:span text:style-name="T782">de minimis<text:s/></text:span><text:span text:style-name="T783">reglamentus.</text:span></text:p>
          </table:table-cell>
        </table:table-row>
        <text:soft-page-break/>
        <table:table-row table:style-name="TableRow784">
          <table:table-cell table:style-name="TableCell785">
            <text:p text:style-name="P786">3.15.</text:p>
          </table:table-cell>
          <table:table-cell table:style-name="TableCell787">
            <text:p text:style-name="P788"><text:span text:style-name="T789">Ar teikiama<text:s/></text:span><text:span text:style-name="T790">de minimis</text:span><text:span text:style-name="T791"><text:s/>pagalba patenka į<text:s/></text:span><text:span text:style-name="T792">Reglamento<text:s/></text:span><text:span text:style-name="T793">(ES) Nr. 1407/2013</text:span><text:span text:style-name="T794"><text:s/>galiojimo laikotarpį?</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Pagalba bus suteikta iki 2023-12-31. Sprendimas suteikti pagalbą numatomas priimti 2022 metais.</text:span></text:p>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6">
            <text:p text:style-name="P816"><text:span text:style-name="T817">4. Finansavimo atitikties<text:s/></text:span><text:span text:style-name="T818">de minimis</text:span><text:span text:style-name="T819"><text:s/></text:span><text:span text:style-name="T820">reglamentui</text:span><text:span text:style-name="T821"><text:s/>vertinimas<text:s/></text:span></text:p>
          </table:table-cell>
          <table:covered-table-cell/>
          <table:covered-table-cell/>
          <table:covered-table-cell/>
          <table:covered-table-cell/>
          <table:covered-table-cell/>
          <table:table-cell>
            <text:p text:style-name="P816"/>
          </table:table-cell>
        </table:table-row>
        <table:table-row table:style-name="TableRow822">
          <table:table-cell table:style-name="TableCell823" table:number-columns-spanned="2">
            <text:p text:style-name="P824"><text:span text:style-name="T825">Ar teikiamas finansavimas atitinka<text:s/></text:span><text:span text:style-name="T826">Reglamentą<text:s/></text:span><text:span text:style-name="T827">(ES) Nr. 1407/2013</text:span><text:span text:style-name="T828">?</text:span></text:p>
          </table:table-cell>
          <table:covered-table-cell/>
          <table:table-cell table:style-name="TableCell829">
            <text:p text:style-name="P830"><text:span text:style-name="T831">x</text:span></text:p>
          </table:table-cell>
          <table:table-cell table:style-name="TableCell832">
            <text:p text:style-name="P833"><text:span text:style-name="T834">□</text:span></text:p>
          </table:table-cell>
          <table:table-cell table:style-name="TableCell835" table:number-columns-spanned="2">
            <text:p text:style-name="P836"><text:span text:style-name="T837">Numatomas teikti finansavimas atitinka visas Reglamente nustatytas sąlygas teikiamai<text:s/></text:span><text:span text:style-name="T838">de minimis</text:span><text:span text:style-name="T839"><text:s/>pagalbai</text:span></text:p>
          </table:table-cell>
          <table:covered-table-cell/>
          <table:table-cell>
            <text:p text:style-name="P836"/>
          </table:table-cell>
        </table:table-row>
        <table:table-row table:style-name="TableRow840">
          <table:table-cell table:style-name="TableCell841">
            <text:p text:style-name="P842"/>
            <text:p text:style-name="P843">_____________________________________</text:p>
            <text:p text:style-name="P844">(pareiškėjas)<text:s/></text:p>
          </table:table-cell>
          <table:table-cell table:style-name="TableCell845" table:number-columns-spanned="4">
            <text:p text:style-name="P846"/>
            <text:p text:style-name="P847">____________<text:s/></text:p>
            <text:p text:style-name="P848">(parašas)<text:s/></text:p>
          </table:table-cell>
          <table:covered-table-cell/>
          <table:covered-table-cell/>
          <table:covered-table-cell/>
          <table:table-cell table:style-name="TableCell849" table:number-columns-spanned="2">
            <text:p text:style-name="P850"/>
            <text:p text:style-name="P851"><text:span text:style-name="T852">____________<text:s/></text:span></text:p>
            <text:p text:style-name="P853">(data)<text:s/></text:p>
          </table:table-cell>
          <table:covered-table-cell/>
        </table:table-row>
        <table:table-row table:style-name="TableRow854">
          <table:table-cell table:style-name="TableCell855" table:number-columns-spanned="7">
            <text:p text:style-name="P856"/>
          </table:table-cell>
          <table:covered-table-cell/>
          <table:covered-table-cell/>
          <table:covered-table-cell/>
          <table:covered-table-cell/>
          <table:covered-table-cell/>
          <table:covered-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page-number text:fixed="false">6</text:page-number></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07"><text:page-number text:fixed="false">6</text:page-number></text:p>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2-12-22T10:12:00Z</meta:creation-date>
    <dc:date>2022-12-22T10:12:00Z</dc:date>
    <meta:print-date>2022-05-06T07:32:00Z</meta:print-date>
    <meta:template xlink:href="Normal.dotm" xlink:type="simple"/>
    <meta:editing-cycles>2</meta:editing-cycles>
    <meta:editing-duration>PT0S</meta:editing-duration>
    <meta:document-statistic meta:page-count="15" meta:paragraph-count="160" meta:word-count="2727" meta:character-count="22508" meta:row-count="349" meta:non-whitespace-character-count="19941"/>
  </office:meta>
</office:document-meta>
</file>