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 fo:text-indent="0.043in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VASARIO 26 D. ĮSAKYMO NR. 1B-124 „DĖL PAŠTO SIUNTŲ DEKLARAVIMO, MUITINIO TIKRINIMO IR MOKESČIŲ UŽ PREKES PAŠTO SIUNTOSE APSKAIČIAVIMO TAISYKLIŲ PATVIRTINIMO“ PAKEITIMO</text:p>
      <text:p text:style-name="P17"/>
      <text:p text:style-name="P18">2018 m. kovo 22 d. Nr. 1B-235</text:p>
      <text:p text:style-name="P19">Vilnius</text:p>
      <text:p text:style-name="P20"/>
      <text:p text:style-name="P21"/>
      <text:p text:style-name="P22">P a k e i č i u Pašto siuntų deklaravimo, muitinio tikrinimo ir mokesčių už prekes pašto siuntose apskaičiavimo taisykles,<text:span text:style-name="T23"><text:s/></text:span>patvirtintas Muitinės departamento prie Lietuvos Respublikos finansų ministerijos generalinio direktoriaus 2009 m. vasario 26 d. įsakymu Nr. 1B- 124 „Dėl Pašto siuntų deklaravimo, muitinio tikrinimo ir mokesčių už prekes pašto siuntose apskaičiavimo taisyklių patvirtinimo“, 8 punktą ir jį išdėstau taip:</text:p>
      <text:p text:style-name="P24">„8. Pašto siuntose, nenurodytose Taisyklių 7 punkte, gabenamas prekes deklaruoja muitinei ir pateikia muitiniam tikrinimui AB Lietuvos paštas arba atitinkamų pašto siuntų siuntėjai ar gavėjai – patys arba naudodamiesi muitinės tarpininkų paslaugomis. Jos deklaruojamos pateikiant importo, eksporto muitinės deklaraciją arba reeksporto deklaraciją elektroninėmis duomenų apdorojimo priemonėmis (toliau – standartinė importo arba eksporto deklaracija).</text:p>
      <text:p text:style-name="P25">Pašto siuntos, kuriose atsiunčiamos Sąjungos muitinės kodekso deleguotojo akto 135 straipsnio 1 dalies a punkte nurodytos nekomercinio pobūdžio prekės, žodžiu deklaruojamos išleidimo į laisvą apyvartą muitinės procedūrai įforminti Vilniaus teritorinės muitinės Pašto poste.“</text:p>
      <text:p text:style-name="P26"/>
      <text:p text:style-name="P27"/>
      <text:p text:style-name="P28"/>
      <text:p text:style-name="P29">Generalinis direktorius<text:tab/>Arūnas Adomėn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Daiva Petrokienė</meta:initial-creator>
    <dc:creator>adlibuser</dc:creator>
    <meta:creation-date>2018-03-23T13:17:00Z</meta:creation-date>
    <dc:date>2018-03-23T13:17:00Z</dc:date>
    <meta:print-date>2018-03-22T07:1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1" meta:word-count="208" meta:character-count="1609" meta:row-count="74" meta:non-whitespace-character-count="1422"/>
  </office:meta>
</office:document-meta>
</file>