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2-14 ĮSAKYMO NR. DV-1166 „DĖL INFEKCIJŲ PLITIMO RIBOJIMO REŽIMO ĮVEDIMO ALYTAUS ŠALTINIŲ PROGIMNAZIJOJE“ PAKEITIMO</text:p>
      <text:p text:style-name="P9"/>
      <text:p text:style-name="P10">2021 m. gegužės 6 d. Nr. DV-539</text:p>
      <text:p text:style-name="P11">Alytus</text:p>
      <text:p text:style-name="P12"/>
      <text:p text:style-name="Normal"/>
      <text:p text:style-name="P13"><text:span text:style-name="T14">Vadovaudamasi Lietuvos Respublikos vietos savivaldos įstatymo 18 straipsnio 1 dalimi, Lietuvos Respublikos žmonių užkrečiamųjų ligų profilaktikos ir kontrolės įstatymo 26 straipsnio 3 dalies 1 punktu, atsižvelgdama į Nacionalinio visuomenės sveikatos centro prie Sveikatos apsaugos ministerijos Alytaus departamento 2021-05-04 raštą Nr. 1-13 16.1.17 E) 2-72852 „Dėl siūlymo taikyti infekcijų plitimą ribojantį režimą“, 2021-05-05 raštą Nr. 1-13 16.1.17 E) 2-73408 „Dėl siūlymo taikyti infekcijų plitimą ribojantį režimą“, Lietuvos Respublikos sveikatos apsaugos ministro valstybės lygio ekstremaliosios situacijos valstybės operacijų vadovo 2020-12-17 sprendimo Nr. V-2934 „Dėl pradinio ugdymo organizavimo būtinų sąlygų“ 3.1 papunktį,</text:span></text:p>
      <text:p text:style-name="P15"><text:span text:style-name="T16">p a k e i č i u Alytaus miesto savivaldybės administracijos direktoriaus 2020-12-14 įsakymo Nr. DV-1166 „Dėl infekcijų plitimo ribojimo režimo įvedimo Alytaus Šaltinių progimnazijoje“</text:span><text:span text:style-name="T17"><text:s/>1.1 papunktį ir jį išdėstau taip:</text:span></text:p>
      <text:p text:style-name="P18"><text:span text:style-name="T19">„</text:span><text:span text:style-name="T20">1.1</text:span><text:span text:style-name="T21">. organizuoti nuotolinį ugdymą 2c klasės mokiniams nuo 2021-04-30 iki 2021-05-12 (imtinai), 1b, 3a, 4b klasių mokiniams nuo 2021-05-03 iki 2021-05-11 (imtinai), 2a, 4c klasių mokiniams nuo 2021-05-03 iki 2021-05-12 (imtinai), 2d klasės mokiniams nuo 2021-05-03 iki2021-05-13 (imtinai), 4a klasės mokiniams nuo 2021-04-30 iki 2021-05-12 (imtinai), 4d klasės mokiniams nuo 2021-05-04 iki 2021-05-10 (imtinai);“</text:span></text:p>
      <text:p text:style-name="P22"><text:span text:style-name="T2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Administracijos direktorė <text:s text:c="7"/></text:span><text:span text:style-name="T25"><text:tab/></text:span><text:span text:style-name="T26"><text:tab/><text:s text:c="2"/></text:span><text:span text:style-name="T27"><text:tab/></text:span><text:span text:style-name="T28"><text:tab/><text:s text:c="3"/>Ona Bal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06T13:24:00Z</meta:creation-date>
    <dc:date>2021-05-06T13:24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6" meta:character-count="1838" meta:row-count="50" meta:non-whitespace-character-count="1625"/>
  </office:meta>
</office:document-meta>
</file>