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in" fo:margin-right="-0.1965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SEIMO VALDYBOS 2005 M. BALANDŽIO 22 D. SPRENDIMO NR. 233 PAKEITIMO</text:span></text:p>
      <text:p text:style-name="P19"/>
      <text:p text:style-name="P20">2008 m. lapkričio 12 d. Nr. 2473<text:line-break/>Vilnius</text:p>
      <text:p text:style-name="P21"/>
      <text:section text:name="Sect1" text:style-name="S1">
        <text:p text:style-name="P22">Lietuvos Respublikos Seimo valdyba, vadovaudamasi Valstybės tarnybos įstatymo<text:s/><text:line-break/>8 straipsnio 5 dalimi ir atsižvelgdama į vaiko teisių apsaugos kontrolieriaus prašymą, <text:s/><text:line-break/>n u s p r e n d ž i a :</text:p>
        <text:p text:style-name="P23">1. Pakeisti Seimo<text:s/>valdybos 2005 m. balandžio 22 d. sprendimo Nr. 233 „Dėl Vaiko teisių apsaugos kontrolieriaus įstaigos valstybės tarnautojų pareigybių ir darbuotojų, dirbančių pagal darbo sutartis, didžiausio leistino skaičiaus“ 1 punktą ir jį išdėstyti taip:</text:p>
        <text:p text:style-name="P24">„1. Patvirtinti nuo 2009 m. sausio 1 d. Vaiko teisių apsaugos kontrolieriaus įstaigoje didžiausią leistiną skaičių – 23, iš jų:</text:p>
        <text:p text:style-name="P25">1) valstybės tarnautojų pareigybių – 17;</text:p>
        <text:p text:style-name="P26">2) darbuotojų, dirbančių pagal darbo sutartis ir gaunančių darbo užmokestį iš valstybės<text:s/>biudžeto ir valstybės pinigų fondų, – 6.“</text:p>
        <text:p text:style-name="P27">2. Pripažinti netekusiu galios Seimo valdybos 2006 m. liepos 5 d. sprendimą Nr. 1037 „Dėl Seimo valdybos 2005 m. balandžio 22 d. sprendimo Nr. 233 pakeitimo“.</text:p>
        <text:p text:style-name="P28">3. Sprendimas įsigalioja nuo priėmimo.</text:p>
        <text:p text:style-name="P29"/>
        <text:p text:style-name="P30"/>
        <text:p text:style-name="P31"/>
        <text:p text:style-name="P32"/>
        <text:p text:style-name="P33"/>
        <text:p text:style-name="P34"><text:span text:style-name="T35">Seimo Pirminink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Česlovas 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6-13T19:21:00Z</meta:creation-date>
    <dc:date>2014-06-13T19:21:00Z</dc:date>
    <meta:print-date>2008-11-12T12:1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182" meta:row-count="56" meta:non-whitespace-character-count="1018"/>
  </office:meta>
</office:document-meta>
</file>