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language-asian="lt" style:country-asian="LT"/>
    </style:style>
    <style:style style:name="P19"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fo:language="en" fo:country="AU" style:language-asian="lt" style:country-asian="LT"/>
    </style:style>
    <style:style style:name="P20"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fo:language="en" fo:country="AU" style:language-asian="lt" style:country-asian="LT"/>
    </style:style>
    <style:style style:name="P21"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language="en" fo:country="AU" style:language-asian="lt" style:country-asian="LT"/>
    </style:style>
    <style:style style:name="P22"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language="en" fo:country="AU"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p>
      <text:p text:style-name="P9">TARYBA</text:p>
      <text:p text:style-name="P10"/>
      <text:p text:style-name="P11">SPRENDIMAS</text:p>
      <text:p text:style-name="P12"><text:span text:style-name="T13">DĖL<text:s/></text:span><text:span text:style-name="T14">JONIŠKIO RAJONO SAVIVALDYBĖS TARYBOS 2012 M. VASARIO 15 D. SPRENDIMo nR.</text:span><text:span text:style-name="T15"><text:s/></text:span><text:span text:style-name="T16">t-25 „DĖL JONIŠKIO RAJONO SAVIVALDYBĖS JAUNIMO POLITIKOS KONCEPCIJOS PATVIRTINIMO“ PAKEITIMO</text:span><text:span text:style-name="T17"><text:s/></text:span></text:p>
      <text:p text:style-name="P18"/>
      <text:p text:style-name="P19">2017 m. gegužės 31 d. <text:s/>Nr. T-143</text:p>
      <text:p text:style-name="P20">Joniškis</text:p>
      <text:p text:style-name="P21"/>
      <text:p text:style-name="P22"/>
      <text:p text:style-name="P23"><text:span text:style-name="T24">Vadovaudamasi Lietuvos Respublikos vietos savivaldos įstatymo 18 straipsnio 1 dalimi</text:span><text:span text:style-name="T25">,<text:s/></text:span><text:span text:style-name="T26">Joniškio rajono savivaldybės taryba<text:s/></text:span><text:span text:style-name="T27">nusprendžia:</text:span></text:p>
      <text:p text:style-name="P28"><text:span text:style-name="T29">Pakeisti Joniškio rajono savivaldybės jaunimo politikos koncepciją, patvirtintą Joniškio rajono savivaldybės tarybos 2012 m. vasario 15 d. sprendimu Nr. T-25 „Dėl Joniškio rajono savivaldybės jaunimo politikos koncepcijos patvirtinimo“:</text:span></text:p>
      <text:p text:style-name="P30"><text:span text:style-name="T31">1</text:span><text:span text:style-name="T32">. 14, 25, 26 ir 27 punktuose išbraukti žodį „administracijos“;</text:span></text:p>
      <text:p text:style-name="P33"><text:span text:style-name="T34">2</text:span><text:span text:style-name="T35">. 4.3 ir 4.4 papunkčius išdėstyti taip:</text:span></text:p>
      <text:p text:style-name="P36"><text:span text:style-name="T37">„</text:span><text:span text:style-name="T38">4.3</text:span><text:span text:style-name="T39">. Savivaldybės institucijos skatina ir remia nevyriausybines jaunimo organizacijas, neformalias jaunimo grupes ir su jaunimu dirbančias įstaigas, prisidedančias prie jaunimo interesų, poreikių ir problemų sprendimo ir savivaldybės jaunimo politikos tikslų įgyvendinimo;</text:span></text:p>
      <text:p text:style-name="P40"><text:span text:style-name="T41">4.4</text:span><text:span text:style-name="T42">. Jaunimo organizacijoms, neformalioms jaunimo grupėms ir su jaunimu dirbantiems centrams sudaromos sąlygos daryti įtaką Joniškio rajono savivaldybės jaunimo politikai ir ją įgyvendinant“;</text:span></text:p>
      <text:p text:style-name="P43"><text:span text:style-name="T44">3</text:span><text:span text:style-name="T45">. 7.4 papunktį išdėstyti taip:</text:span></text:p>
      <text:p text:style-name="P46"><text:span text:style-name="T47">„</text:span><text:span text:style-name="T48">7.4</text:span><text:span text:style-name="T49">. Sudaryti palankias sąlygas nuosekliai, kokybiškai jaunimo ir su jaunimu dirbančių organizacijų, neformalių grupių ir su jaunimu dirbančių centrų veiklai plėtoti, siekiant jaunimo <text:s/>teisių apsaugos įgyvendinimo, skatinti rajono gyventojų pilietiškumą, iniciatyvumą ir verslumą, didinti jaunimo iniciatyvumą ir dalyvavimą Joniškio rajono gyvenime“;</text:span></text:p>
      <text:p text:style-name="P50"><text:span text:style-name="T51">4</text:span><text:span text:style-name="T52">. 9.9 papunktį išdėstyti taip:</text:span></text:p>
      <text:p text:style-name="P53"><text:span text:style-name="T54">„</text:span><text:span text:style-name="T55">9.9</text:span><text:span text:style-name="T56">.<text:s/></text:span><text:span text:style-name="T57">bendravimo ir bendradarbiavimo</text:span><text:span text:style-name="T58"><text:s/>– savivaldybės jaunimo organizacijos, neformalios grupės ir su jaunimu dirbantys centrai bendrauja ir bendradarbiauja su Lietuvos ir užsienio jaunimo organizacijomis, valstybės ir savivaldybės institucijomis, įstaigomis, kitais fiziniais ir juridiniais asmenimis;</text:span></text:p>
      <text:p text:style-name="P59"><text:span text:style-name="T60">5</text:span><text:span text:style-name="T61">. 16.1. papunktį išdėstyti taip:</text:span></text:p>
      <text:p text:style-name="P62"><text:span text:style-name="T63">„</text:span><text:span text:style-name="T64">16.1</text:span><text:span text:style-name="T65">. užtikrintų, kad kiekvienas jaunas žmogus turėtų lygias su kitais žmonėmis teises ir nebūtų diskriminuojamas dėl savo, tėvų ar kitų jo šeimos narių pagal įstatymą lyties, amžiaus, tautybės, rasės, kalbos, kilmės, tikėjimo, įsitikinimų ar pažiūrų, priklausomybės politinėms partijoms ir visuomeninėms organizacijoms, pilietybės ir socialinės, turtinės, santuokinės ar šeimyninės padėties, seksualinės orientacijos, sveikatos būklės ar kitų aplinkybių“;</text:span></text:p>
      <text:p text:style-name="P66"><text:span text:style-name="T67">6</text:span><text:span text:style-name="T68">. 16.4. papunktį išdėstyti taip:</text:span></text:p>
      <text:p text:style-name="P69"><text:span text:style-name="T70">„</text:span><text:span text:style-name="T71">16.4</text:span><text:span text:style-name="T72">. kurtų ir gerintų jaunimui palankią infrastruktūrą, atvirų jaunimui erdvių, centrų tinklą, tolygiai išplėtotą savivaldybės gyvenamosiose teritorijose, miestuose ir rajono pakraščiuose, socialinėse aplinkose, prieinamose jauniems žmonėms“;</text:span></text:p>
      <text:p text:style-name="P73"><text:span text:style-name="T74">7</text:span><text:span text:style-name="T75">. 16.9, 16.10 papunkčius išdėstyti taip:</text:span></text:p>
      <text:p text:style-name="P76"><text:span text:style-name="T77">„</text:span><text:span text:style-name="T78">16.9</text:span><text:span text:style-name="T79">. sudarytų sąlygas jaunimo politikos klausimais kelti kompetenciją ir kvalifikaciją;</text:span></text:p>
      <text:p text:style-name="P80"><text:span text:style-name="T81">16.10</text:span><text:span text:style-name="T82">. sudarytų sąlygas jaunimo garantijų iniciatyvoms ir savanoriškai veiklai.“</text:span></text:p>
      <text:p text:style-name="P83"/>
      <text:p text:style-name="P84"><text:span text:style-name="T85">Šis sprendimas gali būti skundžiamas Lietuvos Respublikos administracinių nusižengimų kodekso ar Lietuvos Respublikos civilinio proceso kodekso nustatyta tvarka ir sąlygomis.</text:span></text:p>
      <text:p text:style-name="Normal"/>
      <text:p text:style-name="Normal"/>
      <text:p text:style-name="Normal"/>
      <text:p text:style-name="Normal"><text:span text:style-name="T86">Savivaldybės me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5T10:07:00Z</meta:creation-date>
    <dc:date>2017-06-05T10:07:00Z</dc:date>
    <meta:print-date>2014-03-04T09:11:00Z</meta:print-date>
    <meta:template xlink:href="Normal.dotm" xlink:type="simple"/>
    <meta:editing-cycles>2</meta:editing-cycles>
    <meta:editing-duration>PT0S</meta:editing-duration>
    <meta:document-statistic meta:page-count="2" meta:paragraph-count="31" meta:word-count="372" meta:character-count="3185" meta:row-count="109" meta:non-whitespace-character-count="2844"/>
  </office:meta>
</office:document-meta>
</file>