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5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middle" fo:line-height="117%" fo:margin-left="0.25in" fo:text-indent="0.25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middle" fo:line-height="117%" fo:text-indent="0.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tyle-complex="italic" style:font-size-complex="12pt"/>
    </style:style>
    <style:style style:name="T51" style:parent-style-name="DefaultParagraphFont" style:family="text">
      <style:text-properties style:font-style-complex="italic" style:font-size-complex="12pt"/>
    </style:style>
    <style:style style:name="T52" style:parent-style-name="DefaultParagraphFont" style:family="text">
      <style:text-properties style:font-style-complex="italic" style:font-size-complex="12pt"/>
    </style:style>
    <style:style style:name="T53" style:parent-style-name="DefaultParagraphFont" style:family="text">
      <style:text-properties style:font-weight-complex="bold"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/>
    </style:style>
    <style:style style:name="T55" style:parent-style-name="DefaultParagraphFont" style:family="text">
      <style:text-properties style:font-weight-complex="bold" style:font-style-complex="italic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<text:span text:style-name="T12">DĖL<text:s/></text:span><text:span text:style-name="T13">LIETUVOS RESPUBLIKOS ENERGETIKOS MINISTRO 2013 m. sausio 25 d. ĮSAKYMO nR. 1-25 „DĖL STRATEGINĘ ar svarbią REIKŠMĘ NACIONALINIAM SAUGUMUI TURINČIŲ energetikos MINISTRO VALDYMO SRIČIAI PRISKIRTŲ ĮMONIŲ IR ĮRENGINIŲ FIZINĖS SAUGOS REIKALAVIMų patvirtinimo“ pakeitimo</text:span></text:p>
      <text:p text:style-name="P14"/>
      <text:p text:style-name="P15">2014 m. liepos 9 d. Nr. 1-186</text:p>
      <text:p text:style-name="P16">Vilnius</text:p>
      <text:p text:style-name="P17"/>
      <text:p text:style-name="P18"/>
      <text:p text:style-name="P19"><text:span text:style-name="T20">1</text:span><text:span text:style-name="T21">. P a k e i č i u Strateginę ar svarbią reikšmę nacionaliniam saugumui turinčių energetikos ministro valdymo sričiai priskirtų įmonių ir įrenginių fizinės saugos reikalavimus, patvirtintus Lietuvos Respublikos energetikos ministro 2013 m. sausio 25 d. įsakymu Nr. 1-25 „Dėl Strateginę ar svarbią reikšmę nacionaliniam saugumui turinčių energetikos ministro valdymo sričiai priskirtų įmonių ir įrenginių fizinės saugos reikalavimų patvirtinimo“:</text:span></text:p>
      <text:p text:style-name="P22"><text:span text:style-name="T23">1.1</text:span><text:span text:style-name="T24">. Pakeičiu 2 punkto 2.2 papunktį ir išdėstau jį taip:</text:span></text:p>
      <text:p text:style-name="P25"><text:span text:style-name="T26">„</text:span><text:span text:style-name="T27">2.2</text:span><text:span text:style-name="T28">. akcinei bendrovei „Lietuvos energijos gamyba“, AB;‘‘</text:span></text:p>
      <text:p text:style-name="P29"><text:span text:style-name="T30">1.2</text:span><text:span text:style-name="T31">. Papildau 2 punktą 2.8 papunkčiu ir išdėstau jį taip:</text:span></text:p>
      <text:p text:style-name="P32"><text:span text:style-name="T33">„2.8. akcinei bendrovei AB „Amber Grid“.‘‘</text:span></text:p>
      <text:p text:style-name="P34"><text:span text:style-name="T35">1.3</text:span><text:span text:style-name="T36">. Pakeičiu 19 punkto 19.1 papunktį ir išdėstau jį taip:</text:span></text:p>
      <text:p text:style-name="P37"><text:span text:style-name="T38">„19.1. AB „Amber Grid“ dispečerinio valdymo centrui – trečiasis fizinės saugos lygis; Panevėžio ir Jauniūnų kompresorių stotims – trečiasis fizinės saugos lygis; Šakių ir Kiemėnų dujų apskaitos stotims – trečiasis fizinės saugos lygis; dujų skirstymo stotims – antrasis fizinės saugos lygis; magistraliniam dujotiekiui – pirmasis fizinės saugos lygis;“</text:span></text:p>
      <text:p text:style-name="P39"><text:span text:style-name="T40">1.4</text:span><text:span text:style-name="T41">. Pakeičiu 19 punkto 19.3 papunktį ir išdėstau jį taip:</text:span></text:p>
      <text:p text:style-name="P42"><text:span text:style-name="T43">„</text:span><text:span text:style-name="T44">19.3</text:span><text:span text:style-name="T45">. akcinei bendrovei „Lietuvos energijos gamyba“, AB priklausančioms Kauno hidroelektrinei, Kruonio hidroakumuliacinei elektrinei ir Lietuvos elektrinei – ketvirtasis fizinės saugos lygis;“</text:span></text:p>
      <text:p text:style-name="P46"><text:span text:style-name="T47">1.5</text:span><text:span text:style-name="T48">. Pakeičiu 19 punkto 19.5 papunktį ir išdėstau jį taip:</text:span></text:p>
      <text:p text:style-name="P49"><text:span text:style-name="T50">„</text:span><text:span text:style-name="T51">19.5</text:span><text:span text:style-name="T52">. akcinės bendrovės „Klaipėdos nafta“<text:s/></text:span><text:span text:style-name="T53">naftos terminalo, suskystintų gamtinių dujų terminalo krantinės ir dujų apskaitos stoties</text:span><text:span text:style-name="T54"><text:s/>objektams – ketvirtasis fizinės saugos lygis,</text:span><text:span text:style-name="T55"><text:s/>suskystintų gamtinių dujų terminalo dujotiekiui – pirmasis fizinės saugos lygis.“</text:span></text:p>
      <text:p text:style-name="P56"><text:span text:style-name="T57">1.6</text:span><text:span text:style-name="T58">. Pakeičiu 19 punkto 19.7 papunktį ir išdėstau jį taip:</text:span></text:p>
      <text:p text:style-name="P59"><text:span text:style-name="T60">„</text:span><text:span text:style-name="T61">19.7</text:span><text:span text:style-name="T62">. valstybės įmonės Lietuvos naftos produktų agentūros kaupiamų ir tvarkomų naftos produktų atsargų saugykloms – ketvirtasis fizinės saugos lygis;“</text:span></text:p>
      <text:p text:style-name="P63"><text:span text:style-name="T64">2</text:span><text:span text:style-name="T65">. N u s t a t a u, kad šio įsakymo 1.5 punktas suskystintų gamtinių dujų terminalo priklausiniams taikomas nuo jų pradėjimo eksploatuoti dienos.<text:s/></text:span></text:p>
      <text:p text:style-name="P66"/>
      <text:p text:style-name="P67"/>
      <text:p text:style-name="P68"/>
      <text:p text:style-name="P69">Energetikos ministras<text:tab/><text:tab/><text:tab/><text:tab/><text:tab/><text:tab/><text:tab/><text:tab/>Jaroslav Neverovi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e.vaikeniene</meta:initial-creator>
    <dc:creator>adlibuser</dc:creator>
    <meta:creation-date>2020-03-20T07:45:00Z</meta:creation-date>
    <dc:date>2020-03-20T07:45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1" meta:paragraph-count="54" meta:word-count="328" meta:character-count="2437" meta:row-count="120" meta:non-whitespace-character-count="2163"/>
  </office:meta>
</office:document-meta>
</file>