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right="-0.0006in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/text:p>
      <text:p text:style-name="P9">2005 M. BIRŽELIO 27 D. ĮSAKYMO NR. A1-183 „DĖL KAI KURIŲ SOCIALINEI PARAMAI GAUTI REIKALINGŲ FORMŲ PATVIRTINIMO“ PAKEITIMO</text:p>
      <text:p text:style-name="P10"/>
      <text:p text:style-name="P11"><text:span text:style-name="T12">2022 m. gegužės<text:s/></text:span><text:span text:style-name="T13">31 d.<text:s/></text:span><text:span text:style-name="T14">Nr. A1-379<text:s/></text:span></text:p>
      <text:p text:style-name="P15">Vilnius</text:p>
      <text:p text:style-name="P16"/>
      <text:p text:style-name="P17"><text:span text:style-name="T18">1</text:span><text:span text:style-name="T19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20"><text:span text:style-name="T21">2</text:span><text:span text:style-name="T22">. N u s t a t a u, kad šis įsakymas įsigalioja 2022 m. birželio 1 d.</text:span></text:p>
      <text:p text:style-name="P23"/>
      <text:p text:style-name="P24"/>
      <text:p text:style-name="P25"/>
      <text:soft-page-break/>
      <text:p text:style-name="P26"><text:span text:style-name="T27">Socialinės apsaugos ir darbo ministrė</text:span><text:span text:style-name="T28"><text:tab/></text:span><text:span text:style-name="T29"><text:tab/></text:span><text:span text:style-name="T3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5-31T05:59:00Z</meta:creation-date>
    <dc:date>2022-05-31T05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