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text-position="super 66.6%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fo:letter-spacing="0.0208in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>ALYTAUS MIESTO SAVIVALDYBĖS TARYBA</text:p>
      <text:p text:style-name="P9"/>
      <text:p text:style-name="P10">SPRENDIMAS</text:p>
      <text:p text:style-name="P11">DĖL ALYTAUS MIESTO SAVIVALDYBĖS 2022–2024 METŲ STRATEGINIO VEIKLOS PLANO PATVIRTINIMO</text:p>
      <text:p text:style-name="P12"/>
      <text:p text:style-name="P13">2022 m. sausio 27 d. Nr. T-1</text:p>
      <text:p text:style-name="P14">Alytus</text:p>
      <text:p text:style-name="P15"/>
      <text:p text:style-name="P16"/>
      <text:p text:style-name="P17"><text:span text:style-name="T18">Vadovaudamasi Lietuvos Respublikos vietos savivaldos įstatymo 6 straipsnio 22 punktu,<text:s/></text:span><text:span text:style-name="T19">10³<text:s/></text:span><text:span text:style-name="T20">straipsnio 3 dalimi, 16 straipsnio 2 dalies 40 punktu,<text:s/></text:span><text:span text:style-name="T21">Lietuvos Respublikos strateginio valdymo įstatymo<text:s/></text:span><text:span text:style-name="T22">9</text:span><text:span text:style-name="T23"><text:s/>straipsnio 1 punktu, 24 straipsnio 2 dalimi,</text:span><text:span text:style-name="T24"><text:s/></text:span><text:span text:style-name="T25">Strateginio valdymo metodika, patvirtinta Lietuvos Respublikos Vyriausybės 2021 m. balandžio 28 d. nutarimo Nr. 292 „Dėl Lietuvos Respublikos strateginio valdymo įstatymo, Lietuvos Respublikos regioninės plėtros įstatymo 4 straipsnio 3 ir 5 dalių, 7 straipsnio 1 ir 4 dalių, Lietuvos Respublikos biudžeto sandaros įstatymo 14</text:span><text:span text:style-name="T26">1</text:span><text:span text:style-name="T27"> straipsnio 3 dalies įgyvendinimo“ 1.1 papunkčiu,<text:s/></text:span><text:span text:style-name="T28">Alytaus<text:s/></text:span><text:span text:style-name="T29">miesto savivaldybės strateginio planavimo organizavimo tvarkos aprašo, patvirtinto Alytaus miesto savivaldybės tarybos 2021-08-26 sprendimu Nr. T-226 „Dėl Alytaus miesto savivaldybės strateginio planavimo organizavimo tvarkos aprašo pa</text:span><text:span text:style-name="T30">tvirtinimo“, 37 punktu,</text:span><text:span text:style-name="T31"><text:s/>Alytaus miesto savivaldybės taryba<text:s/></text:span><text:span text:style-name="T32">nusprendžia</text:span><text:span text:style-name="T33">:</text:span></text:p>
      <text:p text:style-name="P34"><text:span text:style-name="T35">Patvirtinti Alytaus miesto savivaldybės 2022–2024 metų strateginį veiklos planą (pridedama).</text:span></text:p>
      <text:p text:style-name="P36"><text:span text:style-name="T37">Šis sprendimas gali būti skundžiamas Lietuvos Respublikos administracinių bylų teisenos įstatymo nustatyta tvarka.</text:span></text:p>
      <text:p text:style-name="Normal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20"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2022–2024 METŲ STRATEGINIO VEIKLOS PLANO PATVIRTINIMO</dc:title>
    <dc:subject>TŽ-13</dc:subject>
    <meta:initial-creator>ALYTAUS MIESTO SAVIVALDYBĖS TARYBA</meta:initial-creator>
    <dc:creator>adlibuser</dc:creator>
    <meta:creation-date>2022-02-02T05:57:00Z</meta:creation-date>
    <dc:date>2022-02-02T05:5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5" meta:character-count="1376" meta:row-count="46" meta:non-whitespace-character-count="1213"/>
  </office:meta>
</office:document-meta>
</file>