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font-name="Arial" style:font-name-complex="Arial"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style:font-name="Arial" style:font-name-complex="Arial" fo:text-transform="uppercase"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4923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style>
    <style:style style:name="P259" style:parent-style-name="Normal" style:family="paragraph">
      <style:paragraph-properties fo:text-align="justify">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1 m. birželio 14 d. Nr. 446<text:s/></text:p>
      <text:p text:style-name="P21">Vilnius</text:p>
      <text:p text:style-name="P22"/>
      <text:p text:style-name="P23"><text:span text:style-name="T24">Lietuvos Respublikos Vyriausybė <text:s/></text:span><text:span text:style-name="T25">nutari</text:span><text:span text:style-name="T26">a</text:span><text:span text:style-name="T27">:</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 Pakeisti 2.2.19 papunktį ir jį išdėstyti taip:</text:span></text:p>
      <text:p text:style-name="P34"><text:span text:style-name="T35">„</text:span><text:span text:style-name="T36">2.2.19</text:span><text:span text:style-name="T37">. 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38"><text:s/>skaitmeninį COVID pažymėjimą,</text:span><text:span text:style-name="T39"><text:s/>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40"><text:span text:style-name="T41">2.2.19.1</text:span><text:span text:style-name="T42">. antra vakcinos doze, kai skiepijimo schemą sudaro dvi vakcinos dozės;</text:span></text:p>
      <text:p text:style-name="P43"><text:span text:style-name="T44">2.2.19.2</text:span><text:span text:style-name="T45">. viena vakcinos doze, kai skiepijimo schemą sudaro viena vakcinos dozė;</text:span></text:p>
      <text:p text:style-name="P46"><text:span text:style-name="T47">2.2.19.3</text:span><text:span text:style-name="T48">. bent viena vakcinos doze, kai vakcina suleista asmeniui, kuris persirgo COVID-19 liga (koronaviruso infekcija) ir diagnozė buvo patvirtinta remiantis teigiamu SARS-CoV-2 PGR tyrimo rezultatu;“.</text:span></text:p>
      <text:p text:style-name="P49"><text:span text:style-name="T50">1.2</text:span><text:span text:style-name="T51">. Papildyti 2.2.20 papunkčiu:</text:span></text:p>
      <text:p text:style-name="P52"><text:span text:style-name="T53">„</text:span><text:span text:style-name="T54">2.2.20</text:span><text:span text:style-name="T55">. užsieniečiams iki 16 metų.“</text:span></text:p>
      <text:p text:style-name="P56"><text:span text:style-name="T57">1.3</text:span><text:span text:style-name="T58">. Pakeisti 2.4 papunkčio pirmąją pastraipą ir ją išdėstyti taip:</text:span></text:p>
      <text:p text:style-name="P59"><text:span text:style-name="T60">„</text:span><text:span text:style-name="T61">2.4</text:span><text:span text:style-name="T62">. Visi asmenys, grįžtantys ar atvykstantys į Lietuvos Respubliką iš šalių, įtrauktų į sveikatos apsaugos ministro tvirtinamą COVID-19 ligos (koronaviruso infekcijos) paveiktų šalių sąrašą, keleivių vežimo tarptautinio susisiekimo maršrutais reguliariais, specialiais ir užsakomaisiais reisais (visų rūšių transportu), privalo turėti dokumentą (parengtą viena iš oficialių Europos Sąjungos kalbų) apie asmeniui prieš grįžtant ar atvykstant į Lietuvos Respubliką ne anksčiau nei 72 valandų laikotarpiu (skaičiuojant nuo ėminio paėmimo momento) atliktą SARS-CoV-2 PGR tyrimą arba ne anksčiau nei 48 valandų laikotarpiu (skaičiuojant nuo ėminio paėmimo momento) atliktą antigeno testą COVID-19 ligai (koronaviruso infekcijai) nustatyti (toliau – COVID-19 tyrimas) ir gautą neigiamą COVID-19 tyrimo atsakymą (serologinių antikūnų tyrimų atsakymas nepripažįstamas). Visi vežėjai, kelionių organizatoriai ir turizmo paslaugų teikėjai, organizuojantys ir vykdantys keleivių ar turistų vežimą tarptautinio susisiekimo maršrutais reguliariais, specialiais ir užsakomaisiais reisais (visų rūšių transportu), privalo užtikrinti, kad į transporto priemones nepatektų keleiviai ar turistai, neturintys COVID-19 tyrimo ir gauto neigiamo COVID-19 tyrimo atsakymo. Reikalavimai dėl COVID-19 tyrimo netaikomi:“.</text:span></text:p>
      <text:p text:style-name="P63"><text:span text:style-name="T64">1.4</text:span><text:span text:style-name="T65">. Pakeisti 2.4.3 papunktį ir jį išdėstyti taip:</text:span></text:p>
      <text:p text:style-name="P66"><text:span text:style-name="T67">„</text:span><text:span text:style-name="T68">2.4.3</text:span><text:span text:style-name="T69">. asmenims (išskyrus asmenis, kurie 14 dienų laikotarpiu iki grįžimo / atvykimo į Lietuvos Respubliką lankėsi šalyse, sveikatos apsaugos ministro tvirtinamame COVID-19 ligos (koronaviruso infekcijos) paveiktų šalių sąraše priskirtose šalims, iš kurių atvykus taikomos sustiprintos užkrečiamųjų ligų kontrolės priemonės), turintiems viena iš oficialių Europos Sąjungos kalbų parengtą:</text:span></text:p>
      <text:p text:style-name="P70"><text:span text:style-name="T71">2.4.3.1</text:span><text:span text:style-name="T72">. 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text:span></text:p>
      <text:p text:style-name="P73"><text:span text:style-name="T74">2.4.3.2</text:span><text:span text:style-name="T75">. asmens sveikatos priežiūros įstaigos dokumentą, konkrečios šalies skiepijimų sertifikatą arba tarptautinį skiepijimų sertifikatą, 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76"><text:span text:style-name="T77">2.4.3.2.1</text:span><text:span text:style-name="T78">. antra vakcinos doze, kai skiepijimo schemą sudaro dvi vakcinos dozės;</text:span></text:p>
      <text:p text:style-name="P79"><text:span text:style-name="T80">2.4.3.2.2</text:span><text:span text:style-name="T81">. viena vakcinos doze, kai skiepijimo schemą sudaro viena vakcinos dozė;</text:span></text:p>
      <text:p text:style-name="P82"><text:span text:style-name="T83">2.4.3.2.3</text:span><text:span text:style-name="T84">. bent viena vakcinos doze, kai vakcina suleista asmeniui, kuris persirgo COVID-19 liga (koronaviruso infekcija) ir diagnozė buvo patvirtinta remiantis teigiamu SARS-CoV-2 PGR tyrimo rezultatu;</text:span></text:p>
      <text:p text:style-name="P85"><text:span text:style-name="T86">2.4.3.3</text:span><text:span text:style-name="T87">. pagal Europos Komisijos reikalavimus Europos Sąjungos</text:span><text:span text:style-name="T88"><text:s/>skaitmeninį COVID pažymėjimą, patvirtinantį<text:s/></text:span><text:span text:style-name="T89">persirgimo COVID-19 liga (koronaviruso infekcija) ar<text:s/></text:span><text:span text:style-name="T90">skiepijimo<text:s/></text:span><text:span text:style-name="T91">COVID-19 ligos (koronaviruso infekcijos) vakcina faktą, kaip nurodyta šio nutarimo 2.4.3.1 ar 2.4.3.2 papunktyje;“.</text:span></text:p>
      <text:p text:style-name="P92"><text:span text:style-name="T93">1.5</text:span><text:span text:style-name="T94">. Pakeisti 3.7 papunktį ir jį išdėstyti taip:</text:span></text:p>
      <text:p text:style-name="P95"><text:span text:style-name="T96">„</text:span><text:span text:style-name="T97">3.7</text:span><text:span text:style-name="T98">.</text:span><text:span text:style-name="T99"><text:s/></text:span><text:span text:style-name="T100">atlikėjams, pranešėjams, renginių vedėjams repeticijų, vaizdo, garso įrašų, transliacijų, renginių metu, kai užtikrinamas saugus atstumas nuo žiūrovų ir (ar) dalyvių.“</text:span></text:p>
      <text:p text:style-name="P101"><text:span text:style-name="T102">1.6</text:span><text:span text:style-name="T103">. Pakeisti 12.1 papunktį ir jį išdėstyti taip:</text:span></text:p>
      <text:p text:style-name="P104"><text:span text:style-name="T105">„</text:span><text:span text:style-name="T106">12.1</text:span><text:span text:style-name="T107">. viešojo maitinimo įstaigų, restoranų, kavinių, barų, naktinių klubų ir kitų pasilinksminimo vietų, lošimo namų (kazino) ir lošimo automatų, bingo salonų, lažybų ir totalizatorių punktų veikla vykdoma, kai užsakytas maistas ir gėrimai vartojami prie atvirose erdvėse esančių staliukų ir kai veikla vykdoma atvirose erdvėse;“.</text:span></text:p>
      <text:p text:style-name="P108"><text:span text:style-name="T109">1.7</text:span><text:span text:style-name="T110">. Pakeisti 12.2 papunktį ir jį išdėstyti taip:</text:span></text:p>
      <text:p text:style-name="P111"><text:span text:style-name="T112">„</text:span><text:span text:style-name="T113">12.2</text:span><text:span text:style-name="T114">. viešojo maitinimo įstaigų, restoranų, kavinių, barų, naktinių klubų ir kitų pasilinksminimo vietų, lošimo namų (kazino) ir lošimo automatų, bingo salonų, lažybų ir totalizatorių punktų veikla uždarose patalpose vykdoma, teikiant paslaugas tik asmenims, atitinkantiems šio nutarimo 18 punkte nurodytus kriterijus;“.</text:span></text:p>
      <text:p text:style-name="P115"><text:span text:style-name="T116">1.8</text:span><text:span text:style-name="T117">. Pakeisti 13.2 papunktį ir jį išdėstyti taip:</text:span></text:p>
      <text:p text:style-name="P118"><text:span text:style-name="T119">„</text:span><text:span text:style-name="T120">13.2</text:span><text:span text:style-name="T121">. ugdymas pagal pradinio ugdymo programą savivaldybių, išskyrus nurodytas šio nutarimo 13.3 papunktyje, teritorijose esančiose ugdymo įstaigose vykdomas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22"><text:span text:style-name="T123">1.9</text:span><text:span text:style-name="T124">. Pakeisti 13.3 papunktį ir jį išdėstyti taip:</text:span></text:p>
      <text:p text:style-name="P125"><text:span text:style-name="T126">„</text:span><text:span text:style-name="T127">13.3</text:span><text:span text:style-name="T128">. Švenčionių rajono, Visagino, Ukmergės rajono ir Molėtų rajono</text:span><text:span text:style-name="T129"><text:s/></text:span><text:span text:style-name="T130">savivaldybių teritorijose esančiose ugdymo įstaigose ugdymas pagal pradinio ugdymo programą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arba savikontrolę galimai COVID-19 ligai (koronaviruso infekcijai) nustatyti ir užtikrinant valstybės lygio ekstremaliosios situacijos operacijų vadovo nustatytas asmenų srautų valdymo, saugaus atstumo laikymosi ir kitas būtinas visuomenės sveikatos saugos, higienos, asmenų aprūpinimo<text:s/></text:span><text:soft-page-break/><text:span text:style-name="T131">būtinosiomis asmeninėmis apsaugos priemonėmis sąlygas, arba nuotoliniu būdu. Profilaktinis tyrimas COVID-19 ligai (koronaviruso infekcijai) diagnozuoti gali būti neatliekamas (arba savikontrolė galimai COVID-19 ligai (koronaviruso infekcijai) nustatyti neatliekama) pagal pradinio ugdymo programą ugdomiems mokiniams, kurių ugdymas organizuojamas atvirose erdvėse;“.</text:span></text:p>
      <text:p text:style-name="P132"><text:span text:style-name="T133">1.10</text:span><text:span text:style-name="T134">.<text:s/></text:span><text:span text:style-name="T135">Pakeisti 13.4 papunktį ir jį išdėstyti taip:</text:span></text:p>
      <text:p text:style-name="P136"><text:span text:style-name="T137">„</text:span><text:span text:style-name="T138">13.4</text:span><text:span text:style-name="T139">.<text:s/></text:span><text:span text:style-name="T140">ugdymas mokyklose pagal pagrindinio ugdymo ir vidurinio ugdymo programas (išskyrus šio nutarimo 13.5 papunktyje nurodytą atvejį, specialiosiose mokyklose ir bendrojo ugdymo mokyklų specialiosiose klasėse ugdomus mokinius pagal pradinio ir pagrindinio ugdymo, pradinio ir pagrindinio ugdymo individualizuotą, vidurinio ugdymo, socialinių įgūdžių ugdymo programas) vykdomas nuotoliniu būdu arba švietimo, mokslo ir sporto ministro nustatyta tvarka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 ir šio nutarimo 13.3 papunktyje nurodytų</text:span><text:span text:style-name="T141"><text:s/></text:span><text:span text:style-name="T142">savivaldybių teritorijose esančiose ugdymo įstaigose periodiškai atliekant pagal pagrindinio ugdymo ir vidurinio ugdymo programą ugdomų mokinių ir įstaigose kontaktiniu būdu dirbančių darbuotojų profilaktinį tyrimą COVID-19 ligai (koronaviruso infekcijai) diagnozuoti arba savikontrolę galimai COVID-19 ligai (koronaviruso infekcijai) nustatyti, arba nuotoliniu būdu. Profilaktinis tyrimas COVID-19 ligai (koronaviruso infekcijai) diagnozuoti gali būti neatliekamas (arba savikontrolė galimai COVID-19 ligai (koronaviruso infekcijai) nustatyti neatliekama) pagal pagrindinio ugdymo ir vidurinio ugdymo programą ugdomiems mokiniams, kurių ugdymas organizuojamas atvirose erdvėse;“.</text:span></text:p>
      <text:p text:style-name="P143"><text:span text:style-name="T144">1.11</text:span><text:span text:style-name="T145">. Pakeisti 13.6 papunktį ir jį išdėstyti taip:</text:span></text:p>
      <text:p text:style-name="P146"><text:span text:style-name="T147">„</text:span><text:span text:style-name="T148">13.6</text:span><text:span text:style-name="T149">.</text:span><text:span text:style-name="T150"> </text:span><text:span text:style-name="T151">mokinių, turinčių specialiųjų ugdymosi poreikių dėl kurtumo, vidutinio, žymaus, labai žymaus klausos sutrikimo ar kochlearinio implanto, visiško aklumo, aklumo su regėjimo likučiu, silpnaregystės, laisvės atėmimo vietose veikiančių mokyklų (skyrių) mokinių pagrindinio ugdymo pasiekimų patikrinimas ar jo dalis vykdomi užtikrinant 10 m</text:span><text:span text:style-name="T152">2 </text:span><text:span text:style-name="T153">patalpos plotą vienam mokiniui, kai patalpose yra daugiau kaip 10 mokinių;“.</text:span></text:p>
      <text:p text:style-name="P154"><text:span text:style-name="T155">1.12</text:span><text:span text:style-name="T156">. Pakeisti 13.7 papunktį ir jį išdėstyti taip:</text:span></text:p>
      <text:p text:style-name="P157"><text:span text:style-name="T158">„</text:span><text:span text:style-name="T159">13.7</text:span><text:span text:style-name="T160">.</text:span><text:span text:style-name="T161"><text:s/></text:span><text:span text:style-name="T162">brandos egzaminai ar jų dalys vykdomi užtikrinant 10 m</text:span><text:span text:style-name="T163">2 </text:span><text:span text:style-name="T164">patalpos plotą vienam mokiniui, kai patalpose yra daugiau kaip 10 mokinių;“.</text:span></text:p>
      <text:p text:style-name="P165"><text:span text:style-name="T166">1.13</text:span><text:span text:style-name="T167">.<text:s/></text:span><text:span text:style-name="T168">Pakeisti 13.8 papunktį ir jį išdėstyti taip:</text:span></text:p>
      <text:p text:style-name="P169"><text:span text:style-name="T170">„</text:span><text:span text:style-name="T171">13.8</text:span><text:span text:style-name="T172">. egzaminai mokiniams, kurie baigia ugdymo programą pagal užsienio valstybių ir tarptautinių organizacijų švietimo programas, ir stojamieji egzaminai (ar kiti atrankos būdai) į bendrojo ugdymo programas vykdančias mokyklas vykdomi patalpose, užtikrinant 10 m</text:span><text:span text:style-name="T173">2 </text:span><text:span text:style-name="T174">patalpos plotą vienam mokiniui (kandidatui), kai patalpose yra daugiau kaip 10 mokinių (kandidatų), ir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75"><text:span text:style-name="T176">1.14</text:span><text:span text:style-name="T177">.<text:s/></text:span><text:span text:style-name="T178">Pakeisti 13.11 papunktį ir jį išdėstyti taip:</text:span></text:p>
      <text:p text:style-name="P179"><text:span text:style-name="T180">„</text:span><text:span text:style-name="T181">13.11</text:span><text:span text:style-name="T182">. neformalusis vaikų švieti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vaikų, išskyrus atvejį, kai vaikų stovykloje dalyvauja tik vaikai ir darbuotojai, atitinkantys vieną iš šio nutarimo 18.1–18.3 papunkčiuose nurodytų kriterijų;“.</text:span></text:p>
      <text:p text:style-name="P183"><text:span text:style-name="T184">1.15</text:span><text:span text:style-name="T185">.<text:s/></text:span><text:span text:style-name="T186">Pakeisti 13.12 papunktį ir jį išdėstyti taip:</text:span></text:p>
      <text:p text:style-name="P187"><text:span text:style-name="T188">„</text:span><text:span text:style-name="T189">13.12</text:span><text:span text:style-name="T190">. neformalusis suaugusiųjų švietimas ir neformalusis profesinis mokymas vykdomi užtikrinant valstybės lygio ekstremaliosios situacijos operacijų vadovo nustatytas asmenų srautų valdymo, saugaus atstumo laikymosi ir kitas būtinas visuomenės sveikatos saugos, higienos, asmenų aprūpinimo būtinosiomis asmeninėmis apsaugos priemonėmis sąlygas. Uždarose erdvėse turi būti užtikrintas 10 m</text:span><text:span text:style-name="T191">2 </text:span><text:span text:style-name="T192">patalpos plotas vienam asmeniui arba vienu metu gali dalyvauti ne<text:s/></text:span><text:soft-page-break/><text:span text:style-name="T193">daugiau kaip vienas asmuo, išskyrus neformaliojo suaugusiųjų švietimo užsiėmimus, kai dalyvauja tik asmenys, atitinkantys šio nutarimo 18 punkte nurodytus kriterijus;“.</text:span></text:p>
      <text:p text:style-name="P194"><text:span text:style-name="T195">1.16</text:span><text:span text:style-name="T196">.<text:s/></text:span><text:span text:style-name="T197">Pakeisti 13.13 papunktį ir jį išdėstyti taip:</text:span></text:p>
      <text:p text:style-name="P198"><text:span text:style-name="T199">„</text:span><text:span text:style-name="T200">13.13</text:span><text:span text:style-name="T201">.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arba mišriu būdu periodiškai atliekant profesinio mokymo įstaigų mokinių ir šiose įstaigose kontaktiniu būdu dirbančių darbuotojų profilaktinį tyrimą COVID-19 ligai (koronaviruso infekcijai) diagnozuoti arba profesinio mokymo įstaigų ar aukštojo mokslo įstaigų mokinių, studentų ir šiose įstaigose kontaktiniu būdu dirbančių darbuotojų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 Profesinis mokymas ar aukštojo mokslo studijos gali būti vykdomi patalpose, užtikrinant 10 m</text:span><text:span text:style-name="T202">2 </text:span><text:span text:style-name="T203">patalpos plotą vienam asmeniui, kai patalpose yra daugiau kaip 10 asmenų;“.</text:span></text:p>
      <text:p text:style-name="P204"><text:span text:style-name="T205">1.17</text:span><text:span text:style-name="T206">. Pakeisti 17.2 papunktį ir jį išdėstyti taip:</text:span></text:p>
      <text:p text:style-name="P207"><text:span text:style-name="T208">„</text:span><text:span text:style-name="T209">17.2</text:span><text:span text:style-name="T210">. draudžiamas URC apgyvendintų užsieniečių lankymas, išskyrus susitikimus su jų advokatais, Jungtinių Tautų vyriausiojo pabėgėlių komisaro atstovybės darbuotojais, Lietuvos Raudonojo Kryžiaus stebėtojais ir kai užsieniečius lanko asmenys, atitinkantys šio nutarimo 18 punkte nurodytus kriterijus.“</text:span></text:p>
      <text:p text:style-name="P211"><text:span text:style-name="T212">1.18</text:span><text:span text:style-name="T213">.<text:s/></text:span><text:span text:style-name="T214">Pakeisti 18 punktą ir jį išdėstyti taip:</text:span></text:p>
      <text:p text:style-name="P215"><text:span text:style-name="T216">„</text:span><text:span text:style-name="T217">18</text:span><text:span text:style-name="T218">. Nustatyti, kad šiame nutarime nurodytais atvejais darbo, ūkinės veiklos ar kitos veiklos gali būti neribojamos arba ribojamos iš dalies (toliau – švelnesnės karantino režimo priemonės), jeigu asmenys atitinka bent vieną iš šių kriterijų:</text:span></text:p>
      <text:p text:style-name="P219"><text:span text:style-name="T220">18.1</text:span><text:span text:style-name="T221">. yra pasiskiepiję viena iš šių COVID-19 ligos (koronaviruso infekcijos) vakcinų:</text:span></text:p>
      <text:p text:style-name="P222"><text:span text:style-name="T223">18.1.1</text:span><text:span text:style-name="T224">. praėjus vienai savaitei nuo „Comirnaty“ ar „COVID-19 Vaccine Moderna“ vakcinos antrosios dozės suleidimo pagal skiepijimo schemą, išskyrus šio nutarimo 18.1.5 papunktyje nurodytą atvejį;</text:span></text:p>
      <text:p text:style-name="P225"><text:span text:style-name="T226">18.1.2</text:span><text:span text:style-name="T227">. praėjus 2 savaitėms nuo „COVID-19 Vaccine Janssen“ vakcinos dozės suleidimo;</text:span></text:p>
      <text:p text:style-name="P228"><text:span text:style-name="T229">18.1.3</text:span><text:span text:style-name="T230">. praėjus 4 savaitėms, bet ne daugiau kaip 13 savaičių nuo pirmos „Vaxzevria“ vakcinos dozės suleidimo,<text:s/></text:span><text:span text:style-name="T231">išskyrus šio nutarimo 18.1.5 papunktyje nurodytą atvejį</text:span><text:span text:style-name="T232">;</text:span></text:p>
      <text:p text:style-name="P233"><text:span text:style-name="T234">18.1.4</text:span><text:span text:style-name="T235">. po antros „Vaxzevria“ vakcinos dozės suleidimo pagal skiepijimo schemą;</text:span></text:p>
      <text:p text:style-name="P236"><text:span text:style-name="T237">18.1.5</text:span><text:span text:style-name="T238">.<text:s/></text:span><text:span text:style-name="T239">praėjus 2 savaitėms nuo<text:s/></text:span><text:span text:style-name="T240">„Comirnaty“, „COVID-19 Vaccine Moderna“,<text:s/></text:span><text:span text:style-name="T241">„COVID-19 Vaccine Janssen“ ar „Vaxzevria“<text:s/></text:span><text:span text:style-name="T242">vakcinos vienos dozės suleidimo asmeniui, kuris persirgo COVID-19 liga (koronaviruso infekcija) ir diagnozė buvo patvirtinta remiantis teigiamu SARS-CoV-2 PGR tyrimo rezultatu;</text:span></text:p>
      <text:p text:style-name="P243"><text:span text:style-name="T244">18.2</text:span><text:span text:style-name="T245">. persirgo COVID-19 liga (koronaviruso infekcija) ir diagnozė buvo patvirtinta remiantis teigiamu SARS-CoV-2 PGR tyrimo ar antigeno testo rezultatu, o nuo teigiamo tyrimo rezultato praėjo ne daugiau kaip 210 dienų (bet ne anksčiau, nei asmeniui baigėsi paskirtos izoliacijos terminas);</text:span></text:p>
      <text:p text:style-name="P246"><text:span text:style-name="T247">18.3</text:span><text:span text:style-name="T248">. atlikus COVID-19 tyrimą ir gavus neigiamą atsakymą – ne anksčiau nei prieš 72 valandas (skaičiuojant nuo ėminio paėmimo momento) atlikus SARS-CoV-2 PGR tyrimą arba ne anksčiau nei prieš<text:s/></text:span><text:span text:style-name="T249">48<text:s/></text:span><text:span text:style-name="T250">valandas (skaičiuojant nuo ėminio paėmimo momento) atlikus antigeno testą;</text:span></text:p>
      <text:p text:style-name="P251"><text:span text:style-name="T252">18.4</text:span><text:span text:style-name="T253">. yra vaikai iki 16 metų.“</text:span></text:p>
      <text:p text:style-name="P254"><text:span text:style-name="T255">2</text:span><text:span text:style-name="T256">. Šis nutarimas, išskyrus 1.8, 1.9 ir 1.10 papunkčius, įsigalioja 2021 m. birželio 17 d.</text:span></text:p>
      <text:p text:style-name="P257"/>
      <text:p text:style-name="P258"/>
      <text:p text:style-name="P259"><text:span text:style-name="T260">Ministrė Pirmininkė</text:span><text:span text:style-name="T261"><text:tab/></text:span><text:span text:style-name="T262"><text:tab/></text:span><text:span text:style-name="T263"><text:tab/></text:span><text:span text:style-name="T264"><text:tab/></text:span><text:span text:style-name="T265"><text:tab/><text:s text:c="3"/>Ingrida Šimonytė</text:span></text:p>
      <text:p text:style-name="P266"/>
      <text:p text:style-name="P267"/>
      <text:p text:style-name="P268">Švietimo, mokslo ir sporto ministrė,</text:p>
      <text:p text:style-name="P269"><text:span text:style-name="T270">pavaduojanti sveikatos apsaugos ministrą</text:span><text:span text:style-name="T271"><text:tab/></text:span><text:span text:style-name="T272"><text:tab/><text:s text:c="10"/></text:span><text:span text:style-name="T273"><text:s/></text:span><text:span text:style-name="T274"><text:s text:c="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6-15T13:59:00Z</meta:creation-date>
    <dc:date>2021-06-15T13:59:00Z</dc:date>
    <meta:template xlink:href="Normal.dotm" xlink:type="simple"/>
    <meta:editing-cycles>2</meta:editing-cycles>
    <meta:editing-duration>PT0S</meta:editing-duration>
    <meta:document-statistic meta:page-count="4" meta:paragraph-count="31" meta:word-count="2328" meta:character-count="15573" meta:row-count="110" meta:non-whitespace-character-count="13276"/>
  </office:meta>
</office:document-meta>
</file>