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MALONĖS SUTEIKIMO</text:p>
      <text:p text:style-name="P16"/>
      <text:p text:style-name="P17">2015 m. gruodžio 11 d. Nr. 1K-500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23 punktu ir apsvarsčiusi nuteistųjų malonės prašymus Malonės</text:span><text:span text:style-name="T25"><text:s/>komisijos posėdyje, įvykusiame 2015 m. gruodžio 10 d.,</text:span></text:p>
      <text:p text:style-name="P26"><text:span text:style-name="T27">n u s p r e n d ž i u:</text:span></text:p>
      <text:p text:style-name="P28"/>
      <text:p text:style-name="P29">Donatą MOCKEVIČIŲ, gimusį 1985 metais, Vilniaus miesto pirmojo apylinkės teismo 2006 m. sausio 16 d. nuosprendžiu, pakeistu Vilniaus miesto apylinkės teismo 2015 m. balandžio<text:s/>29 d. nutartimi, pripažintą kaltu pagal Lietuvos Respublikos baudžiamojo kodekso 178 straipsnio 2 dalį (4 veikos), 187 straipsnio 1 dalį (2 veikos), ir nuteistą trejų metų penkių mėnesių ir penkiolikos dienų laisvės atėmimo bausme, – nuo likusios laisvės<text:s/>atėmimo bausmės atleisti;</text:p>
      <text:p text:style-name="P30">Dinui DUMBRIUI, gimusiam 1981 metais, Šiaulių apygardos teismo 2009 m. gegužės 25 d. nuosprendžiu pripažintam kaltu pagal Lietuvos Respublikos baudžiamojo kodekso 284 straipsnio 1 dalį, 146 straipsnio 1 dalį, 129 straipsnio 2 dalies 8 punktą ir nuteistam vienuolikos metų laisvės atėmimo bausme, – laisvės atėmimo bausmę sumažinti vieneriais metais;</text:p>
      <text:p text:style-name="P31">Stanislavui GALVANAUSKUI, gimusiam 1934 metais, Panevėžio apygardos teismo 2013 m. balandžio 19 d. nuosprendžiu pripažintam kaltu pagal<text:s/>Lietuvos Respublikos baudžiamojo kodekso 129 straipsnio 1 dalį ir nuteistam devynerių metų laisvės atėmimo bausme, – laisvės atėmimo bausmę sumažinti vieneriais metais;</text:p>
      <text:p text:style-name="P32">Nijolei KIMBIRAUSKIENEI, gimusiai 1972 metais, Kauno apygardos teismo 2013 m. birželio<text:s/>13 d. nuosprendžiu pripažintai kalta pagal Lietuvos Respublikos baudžiamojo kodekso 129 straipsnio 1 dalį ir nuteistai dešimties metų laisvės atėmimo bausme, – laisvės atėmimo bausmę sumažinti dvejais metais;</text:p>
      <text:p text:style-name="P33">Vitalijui ŽALIMUI, gimusiam 1972 metais, Klaipėdos apygardos teismo 2012 m. birželio 27 d. nuosprendžiu pripažintam kaltu pagal Lietuvos Respublikos baudžiamojo kodekso 129 straipsnio 1 dalį ir nuteistam septynerių metų laisvės atėmimo bausme, – laisvės atėmimo bausmę sumažinti vieneriais metais.</text:p>
      <text:p text:style-name="Normal"/>
      <text:p text:style-name="P34"><text:span text:style-name="T35">Respublikos Prezidentė</text:span><text:span text:style-name="T36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12-11T13:26:00Z</meta:creation-date>
    <dc:date>2015-12-11T13:26:00Z</dc:date>
    <meta:template xlink:href="Normal" xlink:type="simple"/>
    <meta:editing-cycles>2</meta:editing-cycles>
    <meta:editing-duration>PT0S</meta:editing-duration>
    <meta:document-statistic meta:page-count="1" meta:paragraph-count="16" meta:word-count="283" meta:character-count="2077" meta:row-count="51" meta:non-whitespace-character-count="1810"/>
  </office:meta>
</office:document-meta>
</file>