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8 m. RUGSĖJO 13 D. ĮSAKYMO nR. 3d-639 „DĖL ŽEMĖS ŪKIO MINISTRO 2017 M. LIEPOS 25 D. ĮSAKYMO NR. 3D-489 „dĖL</text:span><text:span text:style-name="T11"><text:s/></text:span><text:span text:style-name="T12">VAISIŲ IR DARŽOVIŲ BEI PIENO IR PIENO PRODUKTŲ VARTOJIMO SKATINIMO VAIKŲ UGDYMO ĮSTAIGOSE PROGRAMOS 2017–2023 MOKSLO METŲ STRATEGIJOS PATVIRTINIMO“ PAKEITIMO“ PAKEITIMO</text:span></text:p>
      <text:p text:style-name="P13"/>
      <text:p text:style-name="P14"/>
      <text:p text:style-name="P15">2018 m. lapkričio 29 d. Nr. 3D-842</text:p>
      <text:p text:style-name="P16">Vilnius</text:p>
      <text:p text:style-name="P17"/>
      <text:p text:style-name="P18"/>
      <text:p text:style-name="P19"><text:span text:style-name="T20">P a k e i č i u Lietuvos Respublikos žemės ūkio ministro 2018 m. rugsėjo 13 d. įsakymą Nr. 3D-639 „</text:span><text:span text:style-name="T21">Dėl žemės ūkio ministro 2017 m. liepos 25 d. įsakymo Nr. 3D-489 „Dėl Vaisių ir daržovių bei pieno ir pieno produktų vartojimo skatinimo vaikų ugdymo įstaigose programos<text:s/></text:span>2017–2023 mokslo metų strategijos<text:span text:style-name="T22"><text:s/>patvirtinimo“ pakeitimo“ ir 1.2 ir 2.2 papunkčius p</text:span>ripažįstu netekusiais galios.</text:p>
      <text:p text:style-name="P23"/>
      <text:p text:style-name="P24"/>
      <text:p text:style-name="P25"/>
      <text:p text:style-name="P26">Žemės ūkio ministras<text:s/><text:tab/><text:s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30T06:57:00Z</meta:creation-date>
    <dc:date>2018-11-30T06:57:00Z</dc:date>
    <meta:template xlink:href="Normal.dotm" xlink:type="simple"/>
    <meta:editing-cycles>1</meta:editing-cycles>
    <meta:editing-duration>PT0S</meta:editing-duration>
    <meta:document-statistic meta:page-count="1" meta:paragraph-count="13" meta:word-count="109" meta:character-count="825" meta:row-count="25" meta:non-whitespace-character-count="729"/>
  </office:meta>
</office:document-meta>
</file>