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<text:span text:style-name="T5">VYRIAUSIOJI RINKIMŲ KOMISIJA</text:span></text:p>
      <text:p text:style-name="P6"/>
      <text:p text:style-name="P7">Sprendimas</text:p>
      <text:p text:style-name="P8">DĖL VYRIAUSIOSIOS RINKIMŲ KOMISIJOS 2018 M. LAPKRIČIO 8 D. SPRENDIMO NR. SP-131 „DĖL LIETUVOS RESPUBLIKOS PREZIDENTO, LIETUVOS RESPUBLIKOS SEIMO, LIETUVOS RESPUBLIKOS SAVIVALDYBIŲ TARYBŲ RINKIMŲ, LIETUVOS RESPUBLIKOS RINKIMŲ Į EUROPOS PARLAMENTĄ IR LIETUVOS RESPUBLIKOS REFERENDUMO BIULETENIŲ PRIVALOMŲ FORMŲ PATVIRTINIMO“ PAKEITIMO<text:s/></text:p>
      <text:p text:style-name="P9"/>
      <text:p text:style-name="P10"><text:span text:style-name="T11">2023 m. sausio 5 d. Nr. Sp-</text:span><text:span text:style-name="T12">5</text:span></text:p>
      <text:p text:style-name="P13">Vilnius</text:p>
      <text:p text:style-name="P14"/>
      <text:p text:style-name="P15"/>
      <text:p text:style-name="P16"><text:span text:style-name="T17">Lietuvos Respublikos vyriausioji rinkimų komisija<text:s/></text:span><text:span text:style-name="T18">nusprendži</text:span><text:span text:style-name="T19">a:</text:span></text:p>
      <text:p text:style-name="P20"><text:span text:style-name="T21">Pakeisti Lietuvos Respublikos vyriausiosios rinkimų komisijos 2018 m. lapkričio 8 d. sprendimą Nr. Sp-131 „Dėl Lietuvos Respublikos Prezidento, Lietuvos Respublikos Seimo, Lietuvos Respublikos savivaldybių tarybų rinkimų, Lietuvos Respublikos rinkimų į Europos Parlamentą ir Lietuvos Respublikos referendumo biuletenių privalomų formų patvirtinimo“:</text:span></text:p>
      <text:p text:style-name="P22"><text:span text:style-name="T23">1</text:span><text:span text:style-name="T24">. Pakeisti antraštę ir ją išdėstyti taip:</text:span></text:p>
      <text:p text:style-name="P25"><text:span text:style-name="T26">„</text:span><text:span text:style-name="T27">DĖL LIETUVOS RESPUBLIKOS PREZIDENTO, LIETUVOS RESPUBLIKOS SEIMO, LIETUVOS RESPUBLIKOS SAVIVALDYBIŲ TARYBŲ IR MERŲ RINKIMŲ, LIETUVOS RESPUBLIKOS RINKIMŲ Į EUROPOS PARLAMENTĄ IR LIETUVOS RESPUBLIKOS REFERENDUMO BIULETENIŲ PRIVALOMŲ FORMŲ PATVIRTINIMO</text:span><text:span text:style-name="T28">“.</text:span></text:p>
      <text:p text:style-name="P29"><text:span text:style-name="T30">2</text:span><text:span text:style-name="T31">. Pakeisti 1.3 papunktį ir jį išdėstyti taip:</text:span></text:p>
      <text:p text:style-name="P32"><text:span text:style-name="T33">„</text:span><text:span text:style-name="T34">1.3</text:span><text:span text:style-name="T35">. Lietuvos Respublikos savivaldybių tarybų ir merų rinkimų, kurio formatai: 210x148, 210x297, 200x400, 200x450, 200x500 (3 priedas);“.</text:span></text:p>
      <text:p text:style-name="P36"><text:span text:style-name="T37">3</text:span><text:span text:style-name="T38">. Pakeisti 3 priedą (pridedama).</text:span></text:p>
      <text:p text:style-name="Normal"/>
      <text:p text:style-name="Normal"/>
      <text:p text:style-name="Normal"/>
      <text:p text:style-name="Normal"><text:span text:style-name="T39">Komisijos pirmininkė</text:span><text:span text:style-name="T40"><text:tab/><text:s text:c="81"/>Jolanta Petk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3-01-05T14:48:00Z</meta:creation-date>
    <dc:date>2023-01-05T14:48:00Z</dc:date>
    <meta:print-date>2019-01-14T08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537" meta:row-count="31" meta:non-whitespace-character-count="1369"/>
  </office:meta>
</office:document-meta>
</file>