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ga" fo:country="IE"/>
    </style:style>
    <style:style style:name="T24" style:parent-style-name="DefaultParagraphFont" style:family="text">
      <style:text-properties fo:font-size="11pt" style:font-size-asian="11pt" fo:language="ga" fo:country="IE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ga" fo:country="IE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fo:language="ga" fo:country="IE"/>
    </style:style>
    <style:style style:name="T32" style:parent-style-name="DefaultParagraphFont" style:family="text">
      <style:text-properties fo:font-weight="bold" style:font-weight-asian="bold" style:font-size-complex="12pt" fo:language="ga" fo:country="I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ga" fo:country="IE"/>
    </style:style>
    <style:style style:name="P35" style:parent-style-name="Normal" style:family="paragraph">
      <style:paragraph-properties fo:text-align="justify" fo:line-height="150%" fo:text-indent="0.4923in"/>
      <style:text-properties fo:language="ga" fo:country="IE"/>
    </style:style>
    <style:style style:name="P3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ga" fo:country="IE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style:font-size-complex="12pt" fo:language="ga" fo:country="IE"/>
    </style:style>
    <style:style style:name="T42" style:parent-style-name="DefaultParagraphFont" style:family="text">
      <style:text-properties fo:text-transform="uppercase" style:font-size-complex="12pt" fo:language="ga" fo:country="IE"/>
    </style:style>
    <style:style style:name="T43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DAINIAUS ŽALIMO SKYRIMO LIETUVOS RESPUBLIKOS KONSTITUCINIO TEISMO PIRMININKU</text:span></text:p>
      <text:p text:style-name="P21"/>
      <text:p text:style-name="P22"><text:span text:style-name="T23">2014 m. liepos 10 d. Nr. XII-1004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0 punktu, 103 straipsnio 2 dalimi ir atsižvelgdamas į Respublikos Prezidento 2014 m. birželio 16 d. dekretą Nr. 1K-1852 „Dėl teikimo Lietuvos Respublikos Seimui skirti Dainių Žalimą Lietuvos Respublikos Konstitucinio Teismo pirmininku“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kirti Dainių ŽALIMĄ Lietuvos Respublikos Konstitucinio Teismo pirmininku.</text:span></text:p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/>
        <text:p text:style-name="Normal"/>
        <text:p text:style-name="P40"><text:span text:style-name="T41">Seimo Pirmininkė</text:span><text:span text:style-name="T42"><text:tab/></text:span><text:span text:style-name="T43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0T13:52:00Z</meta:creation-date>
    <dc:date>2014-07-10T13:52:00Z</dc:date>
    <meta:print-date>2014-07-10T10:3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53" meta:row-count="44" meta:non-whitespace-character-count="576"/>
  </office:meta>
</office:document-meta>
</file>