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T32" style:parent-style-name="DefaultParagraphFont" style:family="text">
      <style:text-properties style:font-name-asian="Calibri" fo:font-weight="bold" style:font-weight-asian="bold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<text:span text:style-name="T16">Dėl<text:s/></text:span><text:span text:style-name="T17">ATSTOVAVIMO TEISMUOSE</text:span></text:p>
      <text:p text:style-name="P18"/>
      <text:p text:style-name="P19">2016 m. vasario 8 d. Nr. 2K-7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Į g a l i o j u Respublikos Prezidentės patarėjus Gabiją GRIGAITĘ, Šarūną NARBUTĄ, Indrę PUKANASYTĘ, Rasą SVETIKAITĘ, Tadą</text:span><text:span text:style-name="T27"><text:s/>VARAPNICKĄ ir Tautvydą ŽĖKĄ atstovauti Respublikos Prezidentei ir Lietuvos Respublikos Prezidento kanceliarijai Lietuvos Respublikos teismuose: vesti bylas ir atstovaujamųjų vardu atlikti visus procesinius veiksmus, pareikšti ieškinį (skundą, prašymą) ir<text:s/></text:span><text:span text:style-name="T28">priešieškinį, atsisakyti pareikšto ieškinio (skundo, prašymo), pripažinti ieškinį (skundą, prašymą), keisti skundo (prašymo) pagrindą ar dalyką, sudaryti taikos sutartį, perįgalioti, apskųsti teismų sprendimus bei nutartis, gauti vykdomąjį raštą ir pateikt</text:span><text:span text:style-name="T29">i jį vykdymui, gauti priteistą turtą, paduoti prašymą dėl proceso atnaujinimo.</text:span></text:p>
      <text:p text:style-name="Normal"/>
      <text:p text:style-name="P30"><text:span text:style-name="T31">2</text:span><text:span text:style-name="T32"><text:s/>straipsnis.</text:span></text:p>
      <text:p text:style-name="P33"><text:span text:style-name="T34">N u s t a t a u, kad šis įgaliojimas galioja iki 2016 m. gruodžio 31 d.</text:span></text:p>
      <text:p text:style-name="Normal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2-08T17:56:00Z</meta:creation-date>
    <dc:date>2016-02-08T17:56:00Z</dc:date>
    <meta:print-date>2016-02-08T08:3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3" meta:character-count="979" meta:row-count="38" meta:non-whitespace-character-count="857"/>
  </office:meta>
</office:document-meta>
</file>