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>
        <style:tab-stops>
          <style:tab-stop style:type="left" style:position="7.9736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>
        <style:tab-stops>
          <style:tab-stop style:type="left" style:position="5.375in"/>
          <style:tab-stop style:type="left" style:position="5.6666in"/>
          <style:tab-stop style:type="left" style:position="5.75in"/>
          <style:tab-stop style:type="left" style:position="5.7916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375in"/>
          <style:tab-stop style:type="left" style:position="5.6666in"/>
          <style:tab-stop style:type="left" style:position="5.75in"/>
          <style:tab-stop style:type="left" style:position="5.7916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375in"/>
          <style:tab-stop style:type="left" style:position="5.6666in"/>
          <style:tab-stop style:type="left" style:position="5.75in"/>
          <style:tab-stop style:type="left" style:position="5.7916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375in"/>
          <style:tab-stop style:type="left" style:position="5.6666in"/>
          <style:tab-stop style:type="left" style:position="5.75in"/>
          <style:tab-stop style:type="left" style:position="5.7916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7604in"/>
        </style:tab-stops>
      </style:paragraph-properties>
    </style:style>
    <style:style style:name="P2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žinynŲ taikymo</text:p>
      <text:p text:style-name="P17"/>
      <text:p text:style-name="P18">2022 m. liepos 26 d. Nr. 1BE-557</text:p>
      <text:p text:style-name="P19">Vilnius</text:p>
      <text:p text:style-name="Normal"/>
      <text:p text:style-name="Normal"/>
      <text:p text:style-name="P20">Vadovaudamasis Sąjungos muitinės kodekso įgyvendinimo taisyklių, patvirtintų Lietuvos Respublikos Vyriausybės 2016 m. gruodžio 7 d. nutarimu Nr.1224 „Dėl Sąjungos muitinės kodekso įgyvendinimo ir Lietuvos Respublikos Vyriausybės 2004 m. spalio 27 d. nutarimo Nr. 1332<text:s/><text:line-break/>„Dėl 1992 m. spalio 12 d. Tarybos reglamento (EEB) Nr. 2913/92, nustatančio Bendrijos muitinės kodeksą, ir 1993 m. liepos 2 d. Komisijos reglamento (EEB) Nr. 2454/93, išdėstančio Tarybos reglamento (EEB) Nr. 2913/92, nustatančio Bendrijos muitinės kodeksą, įgyvendinimo nuostatas, taikymo Lietuvos Respublikoje taisyklių patvirtinimo“ pripažinimo netekusiu galios“, 23 punktu ir remdamasis Naudotų automobilių kainų žinynuose (kataloguose) aprobavimo komisijos<text:s/><text:line-break/>2022 m. liepos 26 d. išvada Nr. 7BE-1997,</text:p>
      <text:p text:style-name="P21">l e i d ž i u <text:s/>taikyti<text:s/><text:span text:style-name="T22">rugpjūčio mėnesį VŠĮ „Emprekis“ 2022 m. rugpjūčio mėnesio žinyne „Autotransporto kainos Lietuvoje“ nurodytas kainas.</text:span></text:p>
      <text:p text:style-name="P23"/>
      <text:p text:style-name="P24"/>
      <text:p text:style-name="P25"/>
      <text:p text:style-name="P26">Generalinio direktoriaus pavaduotojas,<text:tab/>Vygantas Paigozinas</text:p>
      <text:p text:style-name="P27">atliekantis generalinio direktoriaus funkcijas<text:s/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Valunta</meta:initial-creator>
    <dc:creator>adlibuser</dc:creator>
    <meta:creation-date>2022-07-27T11:02:00Z</meta:creation-date>
    <dc:date>2022-07-27T11:02:00Z</dc:date>
    <meta:print-date>2021-06-29T08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2" meta:character-count="1194" meta:row-count="29" meta:non-whitespace-character-count="1060"/>
  </office:meta>
</office:document-meta>
</file>