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RINKIMŲ ĮSTATYMO NR. I-2721 9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3 straipsnio pakeitimas</text:span></text:p>
        <text:p text:style-name="P36"><text:span text:style-name="T37">Pakeisti 93 straipsnio 3 dalį ir ją išdėstyti taip:</text:span></text:p>
        <text:p text:style-name="P38"><text:span text:style-name="T39">„</text:span><text:span text:style-name="T40">3</text:span><text:span text:style-name="T41">. Vyriausioji rinkimų komisija ne vėliau kaip per keturis mėnesius po rinkimų galutinių rezultatų oficialaus paskelbimo perduoda valst</text:span><text:span text:style-name="T42">ybės archyvui neterminuotai saugoti rinkimų apylinkių ir rinkimų apygardų balsų skaičiavimo protokolus, pareiškinius dokumentus (išskyrus parašų rinkimo lapus), Vyriausiosios rinkimų komisijos posėdžių protokolus bei sprendimus ir rinkimų dokumentų pavyzdž</text:span><text:span text:style-name="T43">ių komplektą. Po to Vyriausioji rinkimų komisija gali nuspręsti nesaugotinus rinkimų dokumentus sunaikinti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7-20T15:25:00Z</meta:creation-date>
    <dc:date>2022-07-20T15:25:00Z</dc:date>
    <meta:print-date>2018-10-25T10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47" meta:row-count="19" meta:non-whitespace-character-count="748"/>
  </office:meta>
</office:document-meta>
</file>