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left" style:position="-0.1972in"/>
        </style:tab-stops>
      </style:paragraph-properties>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4 M. KOVO 17 D. NUTARIMO NR. 285 „DĖL LIETUVOS RESPUBLIKOS ORO ERDVĖS ORGANIZAVIMO TAISYKLIŲ PATVIRTINIMO“ PAKEITIMO</text:span></text:p>
      <text:p text:style-name="P20"/>
      <text:p text:style-name="P21"><text:span text:style-name="T22">2015 m. spalio 19 d.</text:span><text:span text:style-name="T23"><text:s/>Nr.<text:s/></text:span><text:span text:style-name="T24">1094</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oro erdvės organizavimo taisykles, patvirtintas Lietuvos Respublikos Vyriausybės 2004 m. kovo 17 d. nutarimu Nr. 285 „Dėl Lietuvos Respublikos oro erdvės organizavimo taisyklių patvirtinimo“, ir 5 punktą išdėstyti taip:</text:span></text:p>
      <text:p text:style-name="P34"><text:span text:style-name="T35">„</text:span><text:span text:style-name="T36">5</text:span><text:span text:style-name="T37">. Orlaiviuose, skrendančiuose Lietuvos Respublikos valdomąja oro erdve, nevaldomąja oro erdve virš teritorinės jūros, Kuršių marių, virš draudžiamų zonų viršutinės ribos, taip pat užsienio šalių valstybės orlaiviuose, skrendančiuose Lietuvos Respublikos nevaldomąja oro erdve, turi būti įrengta radijo ryšio aparatūra, kuria būtų galima palaikyti abipusį radijo ryšį su oro eismo paslaugų teikėju, ir radiolokacinis atsakiklis (angl.<text:s/></text:span><text:span text:style-name="T38">transponder</text:span><text:span text:style-name="T39">), veikiantis „A+C“ arba „S“ režimu.</text:span></text:p>
      <text:p text:style-name="P40"><text:span text:style-name="T41">Skrydžiai orlaiviais, išskyrus užsienio šalių valstybės orlaivius, kuriuose nėra nurodytos įrangos, Lietuvos Respublikos valdomąja oro erdve galimi tik gavus oro eismo paslaugų teikėjo leidimą. Apie suteiktus leidimus oro eismo paslaugų teikėjas nedelsdamas, bet ne vėliau kaip per 12 valandų, informuoja karinių oro pajėgų vadą ar jo įgaliotą karininką.“</text:span></text:p>
      <text:p text:style-name="P42"><text:span text:style-name="T43">2</text:span><text:span text:style-name="T44">. Šis nutarimas įsigalioja 2015 m. lapkričio 12 dieną.<text:s/></text:span></text:p>
      <text:p text:style-name="P45"/>
      <text:p text:style-name="P46"/>
      <text:p text:style-name="P47"/>
      <text:p text:style-name="P48">Finansų ministras, pavaduojantis</text:p>
      <text:p text:style-name="P49">Ministrą Pirmininką<text:tab/>Rimantas Šadžius</text:p>
      <text:p text:style-name="P50"/>
      <text:p text:style-name="P51"/>
      <text:p text:style-name="P52"/>
      <text:p text:style-name="P53"><text:span text:style-name="T54">Susisiekimo ministras</text:span><text:span text:style-name="T5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2T11:15:00Z</meta:creation-date>
    <dc:date>2015-10-22T11:15:00Z</dc:date>
    <meta:print-date>2015-10-19T13:27:00Z</meta:print-date>
    <meta:template xlink:href="Normal" xlink:type="simple"/>
    <meta:editing-cycles>2</meta:editing-cycles>
    <meta:editing-duration>PT0S</meta:editing-duration>
    <meta:document-statistic meta:page-count="1" meta:paragraph-count="14" meta:word-count="203" meta:character-count="1561" meta:row-count="52" meta:non-whitespace-character-count="1372"/>
  </office:meta>
</office:document-meta>
</file>