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PILDOMO SAVANORIŠKO PENSIJŲ KAUPIMO ĮSTATYMO NR. VIII-1212 1, 2, 6, 8, 45, 47, 56, 57, 58, 59 STRAIPSNIŲ PAKEITIMO, ĮSTATYMO PAPILDYMO 6</text:span><text:span text:style-name="T18">1</text:span><text:span text:style-name="T19">, 39</text:span><text:span text:style-name="T20">1</text:span><text:span text:style-name="T21">, 57</text:span><text:span text:style-name="T22">1</text:span><text:span text:style-name="T23">, 58</text:span><text:span text:style-name="T24">1</text:span><text:span text:style-name="T25">, 58</text:span><text:span text:style-name="T26">2</text:span><text:span text:style-name="T27">, 58</text:span><text:span text:style-name="T28">3</text:span><text:span text:style-name="T29"><text:s/>STRAIPSNIAIS IR PRIEDU IR 15, 16, 17, 60 STRAIPSNIŲ PRIPAŽINIMO NETEKUSIAIS GALIOS ĮSTATYMO NR. XIII-1237 20 STRAIPSNIO PAKEITIMO</text:span></text:p>
      <text:p text:style-name="P30"><text:span text:style-name="T31">ĮSTATYMAS</text:span></text:p>
      <text:p text:style-name="P32"/>
      <text:p text:style-name="P33"><text:span text:style-name="T34">2022</text:span><text:span text:style-name="T35"><text:s/>m.<text:s/></text:span><text:span text:style-name="T36">balandžio</text:span><text:span text:style-name="T37"><text:s/></text:span><text:span text:style-name="T38">21</text:span><text:span text:style-name="T39"><text:s/>d. Nr.<text:s/></text:span><text:span text:style-name="T40">XIV-1036</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0 straipsnio pakeitimas<text:s/></text:span></text:p>
        <text:p text:style-name="P49"><text:span text:style-name="T50">Pakeisti 20 straipsnio 2 dalį ir ją išdėstyti taip:</text:span></text:p>
        <text:p text:style-name="P51"><text:span text:style-name="T52">„</text:span><text:span text:style-name="T53">2</text:span><text:span text:style-name="T54">. Jeigu valdymo įmonė, rengdama pagrindinės informacijos investuotojams dokumentą,<text:s/></text:span><text:span text:style-name="T55">vietoj Reglamento (ES) Nr. 1286/2014 nustatytų reikalavimų pasirenka vadovautis Lietuvos Respublikos kolektyvinio investavimo subjektų įstatyme ir jo įgyvendinamuosiuose teisės aktuose<text:s/></text:span><text:soft-page-break/><text:span text:style-name="T56">pagrindinės informacijos investuotojams dokumento rengimui ir teikimui<text:s/></text:span><text:span text:style-name="T57">nustatytais reikalavimais, šio įstatymo 3 straipsnyje nustatytas reikalavimas ir kiti Reglamente (ES) Nr. 1286/2014 nustatyti reikalavimai jai taikomi nuo 2023 m. sausio 1 d. Tokiu atveju valdymo įmonė iki 2022 m. gruodžio 31 d. privalo vadovautis Lietuvos</text:span><text:span text:style-name="T58"><text:s/>Respublikos kolektyvinio investavimo subjektų įstatyme ir Lietuvos Respublikos Lietuvos banko įstatymo 43</text:span><text:span text:style-name="T59">7</text:span><text:span text:style-name="T60"><text:s/>straipsnio 2, 3 ir 4 punktuose nustatytais reikalavimais dėl priemonių, leidžiančių jos darbuotojams specialiu, nepriklausomu ir autonomišku kanalu<text:s/></text:span><text:span text:style-name="T61">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62">a po šio įstatymo įsigaliojimo.“</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3:41:00Z</meta:creation-date>
    <dc:date>2022-04-28T13:41:00Z</dc:date>
    <meta:print-date>2004-12-10T05:45:00Z</meta:print-date>
    <meta:template xlink:href="Normal.dotm" xlink:type="simple"/>
    <meta:editing-cycles>2</meta:editing-cycles>
    <meta:editing-duration>PT0S</meta:editing-duration>
    <meta:document-statistic meta:page-count="2" meta:paragraph-count="40" meta:word-count="201" meta:character-count="1692" meta:row-count="45" meta:non-whitespace-character-count="1531"/>
  </office:meta>
</office:document-meta>
</file>