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IDŽIOSIOS RIEŠĖS HERBO PATVIRTINIMO</text:p>
      <text:p text:style-name="P16"/>
      <text:p text:style-name="P17">2017 m. liepos 14 d. Nr. 1K-103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Didžiosios Riešės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15T22:49:00Z</meta:creation-date>
    <dc:date>2017-07-15T22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56" meta:row-count="15" meta:non-whitespace-character-count="403"/>
  </office:meta>
</office:document-meta>
</file>