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style:line-height-at-least="0.1597in" fo:text-indent="0.5909in" fo:background-color="#FFFFFF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P19" style:parent-style-name="Normal" style:family="paragraph">
      <style:paragraph-properties fo:text-align="justify" style:line-height-at-least="0.1597in" fo:text-indent="0.5909in" fo:background-color="#FFFFFF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fo:text-align="justify" style:line-height-at-least="0.1597in" fo:text-indent="0.5909in" fo:background-color="#FFFFFF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style:line-height-at-least="0.1597in" fo:text-indent="0.5909in" fo:background-color="#FFFFFF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2">AUDITO, APSKAITOS, TURTO VERTINIMO IR NEMOKUMO VALDYMO TARNYBA PRIE LIETUVOS RESPUBLIKOS FINANSŲ MINISTERIJOS</text:span></text:p>
      <text:p text:style-name="P3">DIREKTORIAUS</text:p>
      <text:p text:style-name="P4"/>
      <text:p text:style-name="P5"/>
      <text:p text:style-name="P6">ĮSAKYMAS</text:p>
      <text:p text:style-name="P7">DĖL AUDITO, APSKAITOS, TURTO VERTINIMO IR NEMOKUMO VALDYMO TARNYBAI PRIE LIETUVOS RESPUBLIKOS FINANSŲ MINISTERIJOS PAGAL LIETUVOS RESPUBLIKOS AUDITO ĮSTATYMĄ TEIKIAMOS INFORMACIJOS PAVYZDINIŲ FORMŲ PATVIRTINIMO</text:p>
      <text:p text:style-name="P8"/>
      <text:p text:style-name="P9">2016 m. vasario 2 d. Nr.V3-1</text:p>
      <text:p text:style-name="P10">Vilnius</text:p>
      <text:p text:style-name="Normal"/>
      <text:p text:style-name="Normal"/>
      <text:p text:style-name="P11"><text:span text:style-name="T12">Vadovaudamasis Lietuvos Respublikos audito įstatymo 44 straipsnio 3 dalies 4 punktu, Audito, apskaitos, turto vertinimo ir nemokumo valdymo tarnybos prie Lietuvos Respublikos finansų ministerijos nuostatų, patvirtintų Lietuvos Respublikos finansų ministro 2015 m. lapkričio 23 d. įsakymu Nr. 1K-344 „Dėl Audito, apskaitos, turto vertinimo ir nemokumo valdymo tarnybos prie Lietuvos Respublikos finansų ministerijos nuostatų patvirtinimo“, 9.1.3 ir 14.1 papunkčiais:<text:s/></text:span></text:p>
      <text:p text:style-name="P13"><text:span text:style-name="T14">1</text:span><text:span text:style-name="T15">. T v i r t i n u:</text:span></text:p>
      <text:p text:style-name="P16"><text:span text:style-name="T17">1.1</text:span><text:span text:style-name="T18">. pranešimo apie audito sutarties nutraukimą pavyzdinę formą (pridedama), pagal kurią audito įmonė informaciją teikia Audito įstatymo 30 straipsnio 6 punkte nustatytais atvejais;</text:span></text:p>
      <text:p text:style-name="P19"><text:span text:style-name="T20">1.2</text:span><text:span text:style-name="T21">. pranešimo apie audito sutarties nutraukimą pavyzdinę formą (pridedama), pagal kurią finansinių ataskaitų audito užsakovas informaciją teikia Audito įstatymo 31 straipsnio 2 dalyje nustatytais atvejais;</text:span></text:p>
      <text:p text:style-name="P22"><text:span text:style-name="T23">1.3</text:span><text:span text:style-name="T24">. nepriklausomumo patvirtinimo pavyzdinę formą (pridedama), pagal kurią audito įmonė informaciją teikia Audito įstatymo 53 straipsnio 2 dalies 1 punkte nustatytais atvejais.</text:span></text:p>
      <text:p text:style-name="P25"><text:span text:style-name="T26">2</text:span><text:span text:style-name="T27">. R e k o m e n d u o j u auditoriams, audito įmonėms ir finansinių ataskaitų audito užsakovams informaciją Audito, apskaitos, turto vertinimo ir nemokumo valdymo tarnybai prie Lietuvos Respublikos finansų ministerijos teikti pagal patvirtintas formas.</text:span></text:p>
      <text:p text:style-name="P28"><text:span text:style-name="T29">3</text:span><text:span text:style-name="T30">. P r i p a ž į s t u netekusiu galios Audito ir apskaitos tarnybos direktoriaus 2012 m. spalio 9 d. įsakymą Nr. VAA-35 „Dėl Audito ir apskaitos tarnybai pagal Lietuvos Respublikos audito įstatymą teikiamos informacijos pavyzdinių formų tvirtinimo“.</text:span></text:p>
      <text:p text:style-name="Normal"/>
      <text:p text:style-name="Normal"/>
      <text:p text:style-name="Normal"/>
      <text:p text:style-name="Normal">Direktorius<text:s/><text:tab/><text:tab/><text:tab/><text:tab/><text:tab/><text:tab/><text:s/>Audrius Linar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valdas Černiauskas</meta:initial-creator>
    <dc:creator>Adlib User</dc:creator>
    <meta:creation-date>2016-08-11T12:47:00Z</meta:creation-date>
    <dc:date>2016-08-11T12:47:00Z</dc:date>
    <meta:template xlink:href="Normal" xlink:type="simple"/>
    <meta:editing-cycles>2</meta:editing-cycles>
    <meta:editing-duration>PT0S</meta:editing-duration>
    <meta:document-statistic meta:page-count="1" meta:paragraph-count="16" meta:word-count="272" meta:character-count="1996" meta:row-count="58" meta:non-whitespace-character-count="1740"/>
  </office:meta>
</office:document-meta>
</file>