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style:font-size-complex="12pt" style:language-asian="lt" style:country-asian="LT"/>
    </style:style>
    <style:style style:name="P20" style:parent-style-name="Normal" style:family="paragraph">
      <style:paragraph-properties fo:keep-with-next="always" style:punctuation-wrap="simple" fo:text-align="justify" style:vertical-align="baseline" fo:text-indent="0.6333in">
        <style:tab-stops>
          <style:tab-stop style:type="left" style:position="3.421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style="italic" style:font-style-asian="italic"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style:font-name-complex="Arial" fo:font-size="11.5pt" style:font-size-asian="11.5pt" style:font-size-complex="11.5pt" style:language-asian="lt" style:country-asian="LT"/>
    </style:style>
    <style:style style:name="T35" style:parent-style-name="DefaultParagraphFont" style:family="text">
      <style:text-properties style:font-name-complex="Arial"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fo:language="en" fo:country="U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name-complex="Arial" fo:font-size="11.5pt" style:font-size-asian="11.5pt" style:font-size-complex="11.5pt"/>
    </style:style>
    <style:style style:name="T43" style:parent-style-name="DefaultParagraphFont" style:family="text">
      <style:text-properties style:font-name-complex="Arial" fo:font-size="11.5pt" style:font-size-asian="11.5pt" style:font-size-complex="11.5pt" fo:language="af" fo:country="ZA"/>
    </style:style>
    <style:style style:name="T44" style:parent-style-name="DefaultParagraphFont" style:family="text">
      <style:text-properties fo:font-size="11.5pt" style:font-size-asian="11.5pt" style:font-size-complex="11.5pt" fo:language="af" fo:country="ZA"/>
    </style:style>
    <style:style style:name="T45" style:parent-style-name="DefaultParagraphFont" style:family="text">
      <style:text-properties style:font-name-complex="Arial" fo:font-size="11.5pt" style:font-size-asian="11.5pt" style:font-size-complex="11.5pt" fo:language="af" fo:country="ZA"/>
    </style:style>
    <style:style style:name="T46" style:parent-style-name="DefaultParagraphFont" style:family="text">
      <style:text-properties fo:font-size="11.5pt" style:font-size-asian="11.5pt" style:font-size-complex="11.5pt" fo:language="af" fo:country="ZA"/>
    </style:style>
    <style:style style:name="T47" style:parent-style-name="DefaultParagraphFont" style:family="text">
      <style:text-properties style:font-name-complex="Arial" fo:font-size="11.5pt" style:font-size-asian="11.5pt" style:font-size-complex="11.5pt" fo:language="af" fo:country="ZA"/>
    </style:style>
    <style:style style:name="P48" style:parent-style-name="Normal" style:family="paragraph">
      <style:paragraph-properties fo:text-align="justify" fo:text-indent="0.5541in"/>
    </style:style>
    <style:style style:name="T49" style:parent-style-name="DefaultParagraphFont" style:family="text">
      <style:text-properties style:font-name-complex="Arial" fo:font-size="11.5pt" style:font-size-asian="11.5pt" style:font-size-complex="11.5pt" style:language-asian="lt" style:country-asian="LT"/>
    </style:style>
    <style:style style:name="T50" style:parent-style-name="DefaultParagraphFont" style:family="text">
      <style:text-properties style:font-name-complex="Arial"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style:font-name-complex="Arial" style:font-weight-complex="bold"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63" style:parent-style-name="DefaultParagraphFont" style:family="text">
      <style:text-properties style:font-weight-complex="bold" fo:font-size="11.5pt" style:font-size-asian="11.5pt" style:font-size-complex="11.5pt" fo:language="en" fo:country="US"/>
    </style:style>
    <style:style style:name="T64" style:parent-style-name="DefaultParagraphFont" style:family="text">
      <style:text-properties style:font-weight-complex="bold" fo:font-size="11.5pt" style:font-size-asian="11.5pt" style:font-size-complex="11.5pt" fo:language="en" fo:country="US"/>
    </style:style>
    <style:style style:name="T65" style:parent-style-name="DefaultParagraphFont" style:family="text">
      <style:text-properties fo:font-size="11.5pt" style:font-size-asian="11.5pt" style:font-size-complex="11.5pt" fo:language="en" fo:country="U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style:font-name-complex="Arial" fo:font-size="11.5pt" style:font-size-asian="11.5pt" style:font-size-complex="11.5pt" style:language-asian="lt" style:country-asian="LT"/>
    </style:style>
    <style:style style:name="T70" style:parent-style-name="DefaultParagraphFont" style:family="text">
      <style:text-properties style:font-name-complex="Arial" fo:font-size="11.5pt" style:font-size-asian="11.5pt" style:font-size-complex="11.5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style:font-weight-complex="bold"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style:font-weight-complex="bold"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style:font-name-complex="Arial"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style:font-name-complex="Arial"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style:font-weight-complex="bold"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style:font-weight-complex="bold"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style:font-weight-complex="bold"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style:font-name-complex="Arial" fo:color="#FF0000" fo:font-size="11.5pt" style:font-size-asian="11.5pt" style:font-size-complex="11.5pt" style:language-asian="lt" style:country-asian="LT"/>
    </style:style>
    <style:style style:name="T105" style:parent-style-name="DefaultParagraphFont" style:family="text">
      <style:text-properties style:font-name-complex="Arial"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tyle="italic" style:font-style-asian="italic" fo:font-size="11.5pt" style:font-size-asian="11.5pt" style:font-size-complex="11.5pt" style:language-asian="lt" style:country-asian="LT"/>
    </style:style>
    <style:style style:name="T108" style:parent-style-name="DefaultParagraphFont" style:family="text">
      <style:text-properties style:font-style-complex="italic"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style:font-name-complex="Arial"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style:font-name-complex="Arial" fo:color="#FF0000"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style:font-weight-complex="bold"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tyle="italic" style:font-style-asian="italic"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style:font-name-complex="Arial"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style:font-name-complex="Arial" fo:font-size="11.5pt" style:font-size-asian="11.5pt" style:font-size-complex="11.5pt"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26" style:parent-style-name="DefaultParagraphFont" style:family="text">
      <style:text-properties style:font-name-complex="Arial" fo:font-size="11.5pt" style:font-size-asian="11.5pt" style:font-size-complex="11.5pt" style:language-asian="lt" style:country-asian="LT"/>
    </style:style>
    <style:style style:name="T127" style:parent-style-name="DefaultParagraphFont" style:family="text">
      <style:text-properties fo:font-style="italic" style:font-style-asian="italic"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30" style:parent-style-name="DefaultParagraphFont" style:family="text">
      <style:text-properties style:font-name-complex="Arial" fo:font-size="11.5pt" style:font-size-asian="11.5pt" style:font-size-complex="11.5pt" style:language-asian="lt" style:country-asian="LT"/>
    </style:style>
    <style:style style:name="T131" style:parent-style-name="DefaultParagraphFont" style:family="text">
      <style:text-properties fo:font-style="italic" style:font-style-asian="italic" fo:font-size="11.5pt" style:font-size-asian="11.5pt" style:font-size-complex="11.5pt" style:language-asian="lt" style:country-asian="LT"/>
    </style:style>
    <style:style style:name="T132"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33" style:parent-style-name="DefaultParagraphFont" style:family="text">
      <style:text-properties style:font-name-complex="Arial" fo:font-size="11.5pt" style:font-size-asian="11.5pt" style:font-size-complex="11.5pt" style:language-asian="lt" style:country-asian="LT"/>
    </style:style>
    <style:style style:name="T134" style:parent-style-name="DefaultParagraphFont" style:family="text">
      <style:text-properties fo:font-style="italic" style:font-style-asian="italic"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style:font-name-complex="Arial" fo:font-size="11.5pt" style:font-size-asian="11.5pt" style:font-size-complex="11.5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complex="Arial" fo:font-size="11.5pt" style:font-size-asian="11.5pt" style:font-size-complex="11.5pt" style:language-asian="lt" style:country-asian="LT"/>
    </style:style>
    <style:style style:name="T139" style:parent-style-name="DefaultParagraphFont" style:family="text">
      <style:text-properties style:font-name-complex="Arial"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tyle="italic" style:font-style-asian="italic"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style:font-name-complex="Arial"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style:font-name-complex="Arial"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tyle="italic" style:font-style-asian="italic"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style:font-name-complex="Arial"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P154" style:parent-style-name="Normal" style:family="paragraph">
      <style:paragraph-properties fo:text-align="justify" fo:text-indent="0.475in">
        <style:tab-stops>
          <style:tab-stop style:type="left" style:position="0.3937in"/>
          <style:tab-stop style:type="left" style:position="0.5909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language-asian="lt" style:country-asian="LT"/>
    </style:style>
    <style:style style:name="P158" style:parent-style-name="Normal" style:family="paragraph">
      <style:paragraph-properties fo:text-align="justify" fo:text-indent="0.475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style:font-weight-complex="bold"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style:font-name-complex="Arial"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style:font-name-complex="Arial" fo:font-size="11.5pt" style:font-size-asian="11.5pt" style:font-size-complex="11.5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complex="Arial" fo:font-size="11.5pt" style:font-size-asian="11.5pt" style:font-size-complex="11.5pt" style:language-asian="lt" style:country-asian="LT"/>
    </style:style>
    <style:style style:name="T168" style:parent-style-name="DefaultParagraphFont" style:family="text">
      <style:text-properties style:font-name-complex="Arial"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style:font-weight-complex="bold"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style:font-weight-complex="bold"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style:font-weight-complex="bold"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style:font-name-complex="Arial"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style:font-name-complex="Arial"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style:font-weight-complex="bold" fo:font-size="11.5pt" style:font-size-asian="11.5pt" style:font-size-complex="11.5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text:span text:style-name="T13">SPRENDIMAS</text:span></text:p>
      <text:p text:style-name="P14">DĖL AKMENĖS RAJONO SAVIVALDYBĖS 2019 METŲ BIUDŽETO PATIKSLINIMO</text:p>
      <text:p text:style-name="P15"/>
      <text:p text:style-name="P16">2019 m. rugsėjo 26 d. Nr. T-207</text:p>
      <text:p text:style-name="P17">Naujoji Akmenė</text:p>
      <text:p text:style-name="P18"/>
      <text:p text:style-name="P19"/>
      <text:p text:style-name="P20"><text:span text:style-name="T21">Vadovaudamasi Lietuvos Respublikos vietos savivaldos įstatymo 16 straipsnio 2 dalies 15, 17 punktais, 18 straipsnio 1 dalimi, Lietuvos Respublikos socialinės apsaugos ir darbo ministro 2018 m. gruodžio 20 d. įsakymu Nr. A1-741 „Dėl valstybės biudžeto specialiųjų tikslinių dotacijų savivaldybių biudžetams 2019 metais paskirstymo savivaldybių administracijoms patvirtinimo“,<text:s/></text:span><text:span text:style-name="T22">Nepanaudotų Akmenės rajono savivaldybės<text:s/></text:span><text:span text:style-name="T23">biudžeto lėšų, skirtų socialinei paramai skaičiuoti ir mokėti, panaudojimo kitoms socialinės apsaugos</text:span><text:span text:style-name="T24"><text:s/>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9 m. rugsėjo<text:s/></text:span><text:span text:style-name="T25">16</text:span><text:span text:style-name="T26"><text:s/>d. protokolu Nr. K-</text:span><text:span text:style-name="T27">28</text:span><text:span text:style-name="T28">,</text:span><text:span text:style-name="T29"><text:s text:c="3"/>Akmenės <text:s/>rajono savivaldybės taryba <text:s/>n u s p r e n d ž i a:</text:span></text:p>
      <text:p text:style-name="P30"><text:span text:style-name="T31">1</text:span><text:span text:style-name="T32">. Padidinti:</text:span></text:p>
      <text:p text:style-name="P33"><text:span text:style-name="T34">1.1</text:span><text:span text:style-name="T35">. Savivaldybės biudžeto</text:span><text:span text:style-name="T36"><text:s/>specialiosios tikslinės dotacijos pajamų planą valstybinėms (perduotoms savivaldybėms) funkcijoms atlikti socialinėms paslaugoms asmenims su sunkia negalia 21800,00 Eur ir Socialinės apsaugos plėtojimo, skurdo bei socialinės atskirties mažinimo ir sveikatos programai specialiosios tikslinės dotacijos valstybinėms (perduotoms savivaldybėms) funkcijoms atlikti asignavimus Akmenės rajono socialinių paslaugų namams išlaidoms 21800,00 Eur, iš jų darbo užmokesčiui 7800,00 Eur.</text:span></text:p>
      <text:p text:style-name="P37"><text:span text:style-name="T38">1.2</text:span><text:span text:style-name="T39">.<text:s/></text:span><text:span text:style-name="T40">Akmenės<text:s/></text:span><text:span text:style-name="T41">rajono savivaldybės Akmenės krašto muziejui biudžetinių įstaigų pajamas už prekes ir paslaugas 4000,00 Eur ir</text:span><text:span text:style-name="T42"><text:s/></text:span><text:span text:style-name="T43">asignavimus</text:span><text:span text:style-name="T44"><text:s/>Švietimo, kultūros, jaunimo reikalų ir sporto paslaugų teikimo<text:s/></text:span><text:span text:style-name="T45">programai</text:span><text:span text:style-name="T46"><text:s/>4000,00 Eur, iš jų turtui įsigyti 2000,00 Eur.</text:span><text:span text:style-name="T47"><text:s text:c="5"/></text:span></text:p>
      <text:p text:style-name="P48"><text:span text:style-name="T49">2</text:span><text:span text:style-name="T50">. Sumažinti Savivaldybės administracijai Socialinės apsaugos plėtojimo, skurdo bei socialinės atskirties mažinimo ir sveikatos programai kitoms reikmėms atlikti planuotus asignavimus<text:s/></text:span><text:span text:style-name="T51">246180,00 Eur</text:span><text:span text:style-name="T52">,</text:span><text:span text:style-name="T53"><text:s/>iš jų: socialinei paramai pinigais<text:s/></text:span><text:span text:style-name="T54">socialinėms pašalpoms<text:s/></text:span><text:span text:style-name="T55">98200,00 Eur ir<text:s/></text:span><text:span text:style-name="T56">kompensacijoms 153480,00 Eur, iš jų:</text:span><text:span text:style-name="T57"><text:s/>už išlaidas būstui šildyti (centralizuotai) 25790,00 Eur, už išlaidas būstui šildyti (kt. energijos ir kuro rūšimis) 73900,00 Eur, už išlaidas karštam vandeniui 32200,00 Eur, už išlaidas šaltam vandeniui ir nuotekoms 9600,00 Eur,  kredito, paimto daugiabučiams namams atnaujinti ir palūkanoms apmokėti už asmenis, turinčius teisę į būsto šildymo išlaidų kompensaciją 6490,00 Eur<text:s/></text:span><text:span text:style-name="T58">ir paskirti asignavimams</text:span><text:span text:style-name="T59"><text:s/>Socialinės apsaugos plėtojimo, skurdo bei socialinės atskirties mažinimo ir sveikatos programai Savivaldybės administracijai įvairių socialinių veiklų finansavimo priemonei turtui įsigyti 3000,00 Eur,</text:span><text:span text:style-name="T60"><text:s/></text:span><text:span text:style-name="T61"><text:s text:c="2"/>išlaidoms (įstatinio kapitalo didinimui) 233460,00 Eur, Akmenės rajono socialinių paslaugų namams nevyriausybinių organizacijų veiklos skatinimui darbo užmokesčiui 3720,00 Eur, Akmenės rajono jaunimo ir suaugusiųjų švietimo centrui paslaugų socialinės rizikos šeimų vaikams organizavimui ir teikimui darbo užmokesčiui 6000,00 Eur.<text:s/></text:span></text:p>
      <text:p text:style-name="P62"><text:span text:style-name="T63">3</text:span><text:span text:style-name="T64">.</text:span><text:span text:style-name="T65"><text:s text:c="2"/></text:span><text:span text:style-name="T66">Perskirstyti Akmenės rajono savivaldybės biudžeto planuotus asignavimus</text:span><text:span text:style-name="T67">:</text:span></text:p>
      <text:p text:style-name="P68"><text:span text:style-name="T69">3.1</text:span><text:span text:style-name="T70">. Savivaldybės administracijai:</text:span></text:p>
      <text:p text:style-name="P71"><text:span text:style-name="T72">3.1.1</text:span><text:span text:style-name="T73">.<text:s/></text:span><text:span text:style-name="T74">sumažinti<text:s/></text:span><text:span text:style-name="T75">Investicijų programoje projektui</text:span><text:span text:style-name="T76"><text:s/>„</text:span><text:span text:style-name="T77">Paslaugų ir asmenų aptarnavimo kokybės gerinimas Akmenės rajono savivaldybėje“ iš Europos sąjungos finansavimo planuotus asignavimus <text:s/>turtui įsigyti 3121,00 Eur ir padidinti asignavimus išlaidoms 3121,00 Eur;</text:span></text:p>
      <text:p text:style-name="P78"><text:span text:style-name="T79">3.1.2</text:span><text:span text:style-name="T80">. sumažinti Verslo rėmimo, aplinkos apsaugos ir žemės ūkio plėtros programai kitoms reikmėms atlikti</text:span><text:span text:style-name="T81"><text:s/>valstybinių melioracijos ir hidrotechnikos statinių rekonstrukcijai</text:span><text:span text:style-name="T82"><text:s/></text:span><text:span text:style-name="T83">planuotus asignavimus<text:s/></text:span><text:span text:style-name="T84">išlaidoms 13000,00 Eur ir padidinti asignavimus turtui įsigyti 13000,00 Eur;</text:span></text:p>
      <text:p text:style-name="P85"><text:span text:style-name="T86">3.1.3</text:span><text:span text:style-name="T87">.<text:s/></text:span><text:span text:style-name="T88">s</text:span><text:span text:style-name="T89">umažinti Infrastruktūros priežiūros ir plėtros programai kitoms reikmėms atlikti pastatų/statinių paskirties keitimui/ekspertizei planuotus asignavimus išlaidoms 2000,00 Eur ir padidinti asignavimus turtui įsigyti 2000,00 Eur;</text:span></text:p>
      <text:p text:style-name="P90"><text:span text:style-name="T91">3.1.4</text:span><text:span text:style-name="T92">. <text:s/></text:span><text:span text:style-name="T93">s</text:span><text:span text:style-name="T94">umažinti Infrastruktūros priežiūros ir plėtros programai kitoms reikmėms atlikti miestų ir gyvenviečių gatvių apšvietimui, apšvietimo eksploatacijai ir remontui planuotus asignavimus turtui įsigyti 4894,63 Eur ir padidinti Naujosios Akmenės miesto seniūnijai Investicijų programai asignavimus Daugiabučių namų kiemų teritorijų sutvarkymo bei kvartalų energetinio efektyvumo didinimo priemonei turtui įsigyti 4894,63 Eur;</text:span></text:p>
      <text:p text:style-name="P95"><text:span text:style-name="T96">3.1.5</text:span><text:span text:style-name="T97">.<text:s/></text:span><text:span text:style-name="T98">s</text:span><text:span text:style-name="T99">umažinti Infrastruktūros priežiūros ir plėtros programai kitoms reikmėms atlikti socialinio būsto remonto ir paramai būstui išsinuomoti <text:s/>planuotus asignavimus 4720,00 Eur, iš jų turtui įsigyti 4000,00 Eur ir padidinti Papilės seniūnijai Infrastruktūros priežiūros ir plėtros programai kitoms reikmėms atlikti socialinio būsto remonto ir paramai būstui išsinuomoti <text:s/>planuotus asignavimus turtui įsigyti 4720,00 Eur;</text:span></text:p>
      <text:p text:style-name="P100"><text:span text:style-name="T101">3.1.6</text:span><text:span text:style-name="T102">.<text:s/></text:span><text:span text:style-name="T103">sumažinti Savivaldybės valdymo ir pagrindinių funkcijų vykdymo programai kitoms reikmėms atlikti planuotus asignavimus programoms rengti ir vykdyti išlaidoms<text:s/></text:span><text:span text:style-name="T104">9236,55<text:s/></text:span><text:span text:style-name="T105">Eur ir padidinti asignavimus</text:span><text:span text:style-name="T106"><text:s/>Švietimo, kultūros, jaunimo reikalų ir sporto paslaugų teikimo programai<text:s/></text:span><text:span text:style-name="T107"><text:s/></text:span><text:span text:style-name="T108">Naujosios<text:s/></text:span><text:span text:style-name="T109">Akmenės<text:s/></text:span><text:span text:style-name="T110">„Saulėtekio“ progimnazijai</text:span><text:span text:style-name="T111"><text:s/>išlaidoms 3736,55 Eur,</text:span><text:span text:style-name="T112"><text:s/></text:span><text:span text:style-name="T113">Savivaldybės administracijai</text:span><text:span text:style-name="T114"><text:s/></text:span><text:span text:style-name="T115"><text:s/>Infrastruktūros priežiūros ir plėtros programai <text:s text:c="2"/></text:span><text:span text:style-name="T116"><text:s/></text:span><text:span text:style-name="T117">turtui įsigyti 5500,00 Eur;</text:span></text:p>
      <text:p text:style-name="P118"><text:span text:style-name="T119">3.1.7</text:span><text:span text:style-name="T120">.<text:s/></text:span><text:span text:style-name="T121">sumažinti<text:s/></text:span><text:span text:style-name="T122">Švietimo, kultūros, jaunimo reikalų ir sporto paslaugų teikimo programai kitoms reikmėms atlikti</text:span><text:span text:style-name="T123"><text:s/>planuotus asignavimus</text:span><text:span text:style-name="T124"><text:s/>kultūros ir leidybos veiklų finansavimui išlaidoms 4320,00 Eur ir padidinti asignavimus Švietimo, kultūros, jaunimo reikalų ir sporto paslaugų teikimo programai kitoms reikmėms atlikti ugdymo planų įgyvendinimui turtui įsigyti 4320,00 Eur, iš jų:</text:span><text:span text:style-name="T125"><text:s/>Akmenės gimnazijai<text:s/></text:span><text:span text:style-name="T126">845,00 Eur,<text:s/></text:span><text:span text:style-name="T127">Papilės Simono Daukanto gimnazijai</text:span><text:span text:style-name="T128"><text:s/>690,00 Eur,<text:s/></text:span><text:span text:style-name="T129">Ventos gimnazijai<text:s/></text:span><text:span text:style-name="T130">605,00 Eur,<text:s/></text:span><text:span text:style-name="T131">Naujosios Akmenės</text:span><text:span text:style-name="T132"><text:s/>„Saulėtekio“ progimnazijai<text:s/></text:span><text:span text:style-name="T133">1945,00 Eur,<text:s/></text:span><text:span text:style-name="T134">Akmenės rajono Kruopių pagrindinei mokyklai</text:span><text:span text:style-name="T135"><text:s/></text:span><text:span text:style-name="T136">235,00 Eur;</text:span></text:p>
      <text:p text:style-name="P137"><text:span text:style-name="T138">3.1.8</text:span><text:span text:style-name="T139">. sumažinti Savivaldybės valdymo ir pagrindinių funkcijų vykdymo programai kitoms reikmėms atlikti planuotus asignavimus programoms rengti ir vykdyti išlaidoms 5000,00 Eur ir padidinti asignavimus</text:span><text:span text:style-name="T140"><text:s/>Investicijų programai viešosios paskirties pastatų atnaujinimui<text:s/></text:span><text:span text:style-name="T141"><text:s/></text:span><text:span text:style-name="T142">Akmenės rajono<text:s/></text:span><text:span text:style-name="T143">savivaldybės kultūros centrui<text:s/></text:span><text:span text:style-name="T144"><text:s/>išlaidoms 5000,00 Eur;</text:span></text:p>
      <text:p text:style-name="P145"><text:span text:style-name="T146">3.1.9</text:span><text:span text:style-name="T147">. sumažinti Verslo rėmimo, aplinkos apsaugos ir žemės ūkio plėtros programai kitoms reikmėms atlikti planuotus asignavimus savivaldybės bendruomeninių ir visuomeninių organizacijų rėmimo programos įgyvendinimui <text:s/>išlaidoms 3750,00 Eur ir padidinti<text:s/></text:span><text:span text:style-name="T148">asignavimus</text:span><text:span text:style-name="T149"><text:s/>Investicijų programai viešosios paskirties pastatų atnaujinimui</text:span><text:span text:style-name="T150"><text:s/></text:span><text:span text:style-name="T151">Akmenės rajono<text:s/></text:span><text:span text:style-name="T152">savivaldybės kultūros centrui<text:s/></text:span><text:span text:style-name="T153"><text:s/>turtui įsigyti 3750,00 Eur.</text:span></text:p>
      <text:p text:style-name="P154"><text:span text:style-name="T155">3.2</text:span><text:span text:style-name="T156">.<text:s/></text:span><text:span text:style-name="T157">Akmenės rajono paramos šeimai centrui sumažinti Socialinės apsaugos plėtojimo, skurdo bei socialinės atskirties mažinimo ir sveikatos programai specialiosios tikslinės dotacijos valstybinėms (perduotoms savivaldybėms) funkcijoms atlikti socialinėms paslaugoms socialinei priežiūrai šeimoms teikti planuotus asignavimus išlaidoms 6300,00 Eur, iš jų darbo užmokesčiui 6200,00 Eur, ir padidinti Savivaldybės administracijai asignavimus Socialinės apsaugos plėtojimo, skurdo bei socialinės atskirties mažinimo ir sveikatos programai specialiosios tikslinės dotacijos valstybinėms (perduotoms savivaldybėms) funkcijoms atlikti socialinėms paslaugoms su sunkia negalia teikti išlaidoms 6300,00 Eur.</text:span></text:p>
      <text:p text:style-name="P158"><text:span text:style-name="T159">3.3</text:span><text:span text:style-name="T160">.</text:span><text:span text:style-name="T161"><text:s/>Akmenės rajono socialinių paslaugų namams sumažinti<text:s/></text:span><text:span text:style-name="T162">Investicijų programai kitoms reikmėms atlikti<text:s/></text:span><text:span text:style-name="T163">planuotus asignavimus turtui įsigyti 941,58 Eur<text:s/></text:span><text:span text:style-name="T164"><text:s/>ir padidinti asignavimus Socialinės apsaugos plėtojimo, skurdo bei socialinės atskirties mažinimo ir sveikatos programai nevyriausybinių organizacijų veiklos skatinimui i</text:span><text:span text:style-name="T165">šlaidoms 941,58 Eur, iš jų darbo užmokesčiui 928,12 Eur.</text:span></text:p>
      <text:p text:style-name="P166"><text:span text:style-name="T167">3.4</text:span><text:span text:style-name="T168">.<text:s/></text:span><text:span text:style-name="T169">Akmenės rajono Dabikinės Vladimiro Zubovo mokyklai sumažinti Švietimo, kultūros, jaunimo reikalų ir sporto paslaugų teikimo programai mokymo reikmėms finansuoti planuotus asignavimus darbo užmokesčiui 1700,00 Eur ir padidinti asignavimus išlaidoms 1700,00 Eur.</text:span></text:p>
      <text:p text:style-name="P170"><text:span text:style-name="T171">3.5</text:span><text:span text:style-name="T172">.</text:span><text:span text:style-name="T173"><text:s text:c="2"/>Naujosios Akmenės miesto seniūnijai s</text:span><text:span text:style-name="T174">umažinti Švietimo, kultūros, jaunimo reikalų ir sporto paslaugų teikimo programai kitoms reikmėms atlikti <text:s/>kultūros ir leidybos veiklų finansavimui planuotus asignavimus išlaidoms 1229,32 Eur ir padidinti asignavimus turtui įsigyti 1229,32 Eur.</text:span></text:p>
      <text:p text:style-name="P175"><text:span text:style-name="T176">3.6</text:span><text:span text:style-name="T177">.<text:s/></text:span><text:span text:style-name="T178">Naujosios Akmenės kaimiškajai seniūnijai s</text:span><text:span text:style-name="T179">umažinti Infrastruktūros priežiūros ir plėtros programai kitoms reikmėms atlikti socialinio būsto remonto ir paramai būstui išsinuomoti <text:s/>planuotus asignavimus išlaidoms 1452,00 Eur ir padidinti asignavimus turtui įsigyti 1452,00 Eur.<text:s/></text:span></text:p>
      <text:p text:style-name="P180"><text:span text:style-name="T181">3.7</text:span><text:span text:style-name="T182">.<text:s/></text:span><text:span text:style-name="T183">Ventos seniūnijai s</text:span><text:span text:style-name="T184">umažinti<text:s/></text:span><text:span text:style-name="T185">Savivaldybės valdymo ir pagrindinių funkcijų vykdymo<text:s/></text:span><text:span text:style-name="T186">programai biudžetinių įstaigų pajamų už patalpų nuomą <text:s/>planuotus asignavimus išlaidoms 540,00 Eur ir padidinti asignavimus turtui įsigyti 540,00 Eur.</text:span></text:p>
      <text:p text:style-name="P187"><text:span text:style-name="T188">3.8</text:span><text:span text:style-name="T189">. Naujosios Akmenės muzikos mokyklai sumažinti Švietimo, kultūros, jaunimo reikalų ir sporto paslaugų teikimo programai kitoms reikmėms atlikti<text:s/></text:span><text:span text:style-name="T190">planuotus asignavimus išlaidoms 1000,00 Eur ir padidinti asignavimus<text:s/></text:span><text:span text:style-name="T191">Švietimo, kultūros, jaunimo reikalų ir sporto paslaugų teikimo programai Akmenės rajono savivaldybės kultūros centrui išlaidoms 1000,00 Eur.</text:span></text:p>
      <text:p text:style-name="P192"><text:span text:style-name="T193">Šis sprendimas<text:s/></text:span><text:span text:style-name="T194">gali būti skundžiamas Lietuvos administracinių ginčų komisijos Šiaulių apygardos skyriui arba Regionų apygardos administracinio teismo Šiaulių rūmams Lietuvos Respublikos administracinių bylų teisenos įstatymo nustatyta tvarka</text:span><text:span text:style-name="T195">.</text:span></text:p>
      <text:p text:style-name="Normal"/>
      <text:p text:style-name="Normal"/>
      <text:p text:style-name="Normal"/>
      <text:p text:style-name="Normal"><text:span text:style-name="T196">Savivaldybės meras</text:span><text:span text:style-name="T197"><text:tab/><text:s text:c="89"/>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09-26T12:35:00Z</meta:creation-date>
    <dc:date>2019-09-26T12:35:00Z</dc:date>
    <meta:print-date>2019-09-16T13:06:00Z</meta:print-date>
    <meta:template xlink:href="Normal.dotm" xlink:type="simple"/>
    <meta:editing-cycles>2</meta:editing-cycles>
    <meta:editing-duration>PT0S</meta:editing-duration>
    <meta:document-statistic meta:page-count="3" meta:paragraph-count="317" meta:word-count="1283" meta:character-count="9512" meta:row-count="1068" meta:non-whitespace-character-count="8546"/>
  </office:meta>
</office:document-meta>
</file>