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weight-complex="bold" style:font-size-complex="12pt"/>
    </style:style>
    <style:style style:name="P18" style:parent-style-name="Normal" style:family="paragraph">
      <style:text-properties style:font-weight-complex="bold" style:font-size-complex="12pt"/>
    </style:style>
    <style:style style:name="P19" style:parent-style-name="Normal" style:family="paragraph">
      <style:paragraph-properties fo:text-align="justify" fo:text-indent="0.5861in"/>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6291in"/>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861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166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LIETUVOS RESPUBLIKOS SVEIKATOS APSAUGOS MINISTRAS</text:p>
      <text:p text:style-name="P11"/>
      <text:p text:style-name="P12">ĮSAKYMAS</text:p>
      <text:p text:style-name="P13">DĖL LIETUVOS RESPUBLIKOS SVEIKATOS APSAUGOS MINISTRO 2018 M. GRUODŽIO 21 D. ĮSAKYMO NR. V-1505 „DĖL 2019 M. KOMPENSUOJAMŲJŲ VAISTINIŲ PREPARATŲ KAINYNO PATVIRTINIMO“ PAKEITIMO</text:p>
      <text:p text:style-name="P14"/>
      <text:p text:style-name="P15">2019 m. vasario 22 d. Nr. V-243</text:p>
      <text:p text:style-name="P16">Vilnius</text:p>
      <text:p text:style-name="P17"/>
      <text:p text:style-name="P18"/>
      <text:p text:style-name="P19"><text:span text:style-name="T20">Vadovaudamasis Kompensuojamųjų vaistinių preparatų ir medicinos pagalbos priemonių įrašymo į kainynus tvarkos aprašo, patvirtinto Lietuvos Respublikos sveikatos apsaugos ministro 2010 m. balandžio 6 d. įsakymu Nr. V-267 „Dėl Kompensuojamųjų vaistinių preparatų ir medicinos pagalbos priemonių įrašymo į kainynus tvarkos aprašo ir Kompensuojamųjų vaistinių preparatų ir kompensuojamųjų medicinos pagalbos priemonių prekybos antkainių sąrašo ir jų taikymo reikalavimų patvirtinimo“, 23.4 papunkčiu:</text:span></text:p>
      <text:p text:style-name="P21"><text:span text:style-name="T22">P a k e i č i u <text:s/>Lietuvos Respublikos sveikatos apsaugos ministro 2018 m. gruodžio 21 d. įsakymą Nr. V-1505 „Dėl 2019 m. kompensuojamųjų vaistinių preparatų kainyno patvirtinimo“:</text:span></text:p>
      <text:p text:style-name="P23"><text:span text:style-name="T24">1</text:span><text:span text:style-name="T25">. Pakeičiu 3.1 papunktį ir jį išdėstau taip:</text:span></text:p>
      <text:p text:style-name="P26"><text:span text:style-name="T27">„</text:span><text:span text:style-name="T28">3.1</text:span><text:span text:style-name="T29">. 2019 m. kompensuojamųjų vaistinių preparatų kainyno 136, 157, 158, 159, 319, 345, 373, 389, 390, 396–402, 419, 420, 422, 424, 425, 427, 459, 466, 478, 510, 522, 523, 572, 574, 585, 586, 634, 649, 681, 713, 733-735, 738, 739, 748, 758, 804, 843 ir 850 grupėms priskirti vaistiniai preparatai bei 364 grupės vaistinis preparatas „Bydureon 2 mg milteliai ir tirpiklis pailginto atpalaidavimo injekcinei suspensijai užpildytame švirkštiklyje N4x1“ (AstraZeneca AB, Švedija) ir vaistinis preparatas „Victoza 6 mg/ml injekcinis tirpalas užpildytame švirkštiklyje 3.0 ml N2“ (Novo Nordisk A/S, Danija), 380 grupės vaistinis preparatas „Neupogen 300 µg (0,6 mg/ml) injekcinis tirpalas užpildytame švirkšte 0,5 ml N1“ (Amgen Europe B. V., Nyderlandai) ir vaistinis preparatas „Neupogen 480 µg (0,96 mg/ml) <text:s/>injekcinis tirpalas užpildytame švirkšte 0,5 ml N1“ (Amgen Europe B. V., Nyderlandai), 573 grupės vaistinis preparatas „Zibor 25000 anti-Xa TV/ml injekcinis tirpalas užpildytame švirkšte 0,4 ml N2“ (Menarini International Operations Luxembourg S. A., Liuksemburgas) ir vaistinis preparatas „Zibor 25000 anti-Xa TV/ml injekcinis tirpalas užpildytame švirkšte 0,3 ml N2“ (Menarini International Operations Luxembourg S. A., Liuksemburgas), 731 grupės vaistinis preparatas „Foradil Aerolizer 12 µg įkvepiamieji milteliai (kietosios kapsulės) N60“ (SIA Novartis Baltics, Latvija), vaistinis preparatas „Onbrez Breezhaler 300 µg įkvepiamieji milteliai (kietosios kapsulės) N30 ir inhaliatorius“ (Novartis Europharm Ltd.), vaistinis preparatas „Onbrez Breezhaler 150 µg įkvepiamieji milteliai (kietosios kapsulės) N30 ir inhaliatorius“ (Novartis Europharm Ltd.) ir 732 grupės vaistinis preparatas „Striverdi Respimat 2,5 µg/išpurškime įkvepiamasis tirpalas 60 išpurškimų ir inhaliatorius N1“ (Boehringer Ingelheim Pharma GmbH &amp; Co. KG, Vokietija), bei 790 grupės vaistinis preparatas „Bretaris Genuair 322 µg įkvepiamieji milteliai 60 dozių N1“ (AstraZeneca AB, Švedija) ir vaistinis preparatas „Seebri Breezhaler 44 µg įkvepiamieji milteliai (kietosios kapsulės) N30x1 (vienadozis) + 1 inhaliatorius“ (Novartis Europharm Ltd.) skiriami ir išrašomi tik gydymui, pradėtam iki šio įsakymo įsigaliojimo, tęsti. Šis apribojimas netaikomas skiriant 459 grupės vaistinius preparatus vaikams iki 2 metų“</text:span></text:p>
      <text:p text:style-name="P30"><text:span text:style-name="T31">2</text:span><text:span text:style-name="T32">.<text:s/></text:span><text:span text:style-name="T33">Pakeičiu nurodytuoju įsakymu patvirtintą 2019 m. kompensuojamųjų vaistinių preparatų kainyną:</text:span></text:p>
      <text:p text:style-name="P34">3. N u s t a t a u, kad šis įsakymas įsigalioja 2019 m. kovo 1 d.</text:p>
      <text:p text:style-name="P35"/>
      <text:p text:style-name="P36"/>
      <text:p text:style-name="P37"/>
      <text:p text:style-name="P38"><text:span text:style-name="T39">Sveikatos apsaugos ministras</text:span><text:span text:style-name="T40"><text:tab/></text:span><text:span text:style-name="T41"><text:tab/><text:s/></text:span><text:span text:style-name="T42"><text:tab/></text:span><text:span text:style-name="T43"><text:tab/></text:span><text:span text:style-name="T44"><text:tab/></text:span><text:span text:style-name="T45"><text:tab/><text:s/></text:span><text:span text:style-name="T46"><text:tab/><text:s text:c="12"/>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32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9-03-25T13:38:00Z</meta:creation-date>
    <dc:date>2019-03-25T13:38:00Z</dc:date>
    <meta:print-date>2018-07-10T14:54:00Z</meta:print-date>
    <meta:template xlink:href="Normal.dotm" xlink:type="simple"/>
    <meta:editing-cycles>2</meta:editing-cycles>
    <meta:editing-duration>PT0S</meta:editing-duration>
    <meta:document-statistic meta:page-count="1" meta:paragraph-count="20" meta:word-count="494" meta:character-count="3563" meta:row-count="77" meta:non-whitespace-character-count="3089"/>
  </office:meta>
</office:document-meta>
</file>