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17 M. GEGUŽĖS 23 D. SPRENDIMO NR. T-309 „DĖL ASMENS (ŠEIMOS) SOCIALINIŲ PASLAUGŲ POREIKIO NUSTATYMO IR SOCIALINIŲ PASLAUGŲ SKYRIMO KAUNO MIESTE TVARKOS APRAŠO PATVIRTINIMO“ PAKEITIMO</text:span></text:p>
      <text:p text:style-name="P24"/>
      <text:p text:style-name="P25">2018 m. balandžio 24 d. <text:s text:c="2"/>Nr. T-186</text:p>
      <text:p text:style-name="P26"><text:span text:style-name="T27">Kaunas</text:span></text:p>
      <text:p text:style-name="P28"/>
      <text:p text:style-name="P29"/>
      <text:p text:style-name="P30"><text:span text:style-name="T31">Kauno miesto savivaldybės taryba <text:s/>n u s p r e n d ž i a:</text:span></text:p>
      <text:p text:style-name="P32"><text:span text:style-name="T33">Pakeisti Asmens (šeimos) socialinių paslaugų poreikio nustatymo ir socialinių<text:s/></text:span><text:span text:style-name="T34"><text:line-break/>paslaugų skyrimo Kauno mieste tvarkos aprašą, patvirtintą Kauno miesto savivaldybės tarybos<text:s/></text:span><text:span text:style-name="T35"><text:line-break/>2017 m. gegužės 23 d. sprendimu Nr. T-309 „Dėl Asmens (šeimos) socialinių paslaugų poreikio nustatymo ir socialinių paslaugų skyrimo Kauno mieste tvarkos aprašo patvirtinimo“, ir 51 punktą išdėstyti taip:</text:span></text:p>
      <text:p text:style-name="P36"><text:span text:style-name="T37">„</text:span><text:span text:style-name="T38">51</text:span><text:span text:style-name="T39">. Sprendimą dėl socialinių paslaugų teikimo laikotarpiu papildymo, pakeitimo priima Savivaldybės administracijos direktorius arba jo įgaliotas asmuo.</text:span><text:span text:style-name="T40">“ <text:s/></text:span></text:p>
      <text:p text:style-name="Normal"/>
      <text:p text:style-name="Normal"/>
      <text:p text:style-name="Normal"/>
      <text:p text:style-name="Normal">Savivaldybės mero pavaduotojas,<text:s/></text:p>
      <text:p text:style-name="Normal">pavaduojantis savivaldybės merą<text:s/><text:tab/><text:tab/><text:tab/><text:tab/>Povilas Mačiulis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4-24 SPRENDIMAS Nr. T-186</dc:title>
    <dc:subject>DĖL KAUNO MIESTO SAVIVALDYBĖS TARYBOS 2017 M. GEGUŽĖS 23 D. SPRENDIMO NR. T-309 „DĖL ASMENS (ŠEIMOS) SOCIALINIŲ PASLAUGŲ POREIKIO NUSTATYMO IR SOCIALINIŲ PASLAUGŲ SKYRIMO KAUNO MIESTE TVARKOS APRAŠO PATVIRTINIMO“ PAKEITIMO</dc:subject>
    <meta:initial-creator>Vilma Sungailienė</meta:initial-creator>
    <dc:creator>adlibuser</dc:creator>
    <meta:creation-date>2018-04-25T13:30:00Z</meta:creation-date>
    <dc:date>2018-04-25T13:30:00Z</dc:date>
    <meta:print-date>2018-04-11T13:0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8" meta:character-count="1015" meta:row-count="39" meta:non-whitespace-character-count="907"/>
  </office:meta>
</office:document-meta>
</file>