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weight-complex="bold" style:font-size-complex="12pt" style:language-asian="lt" style:country-asian="LT"/>
    </style:style>
    <style:style style:name="P37" style:parent-style-name="Normal" style:family="paragraph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8 M. RUGPJŪČIO 17 D. ĮSAKYMO NR. B1-726 <text:s/>„</text:span><text:span text:style-name="T17">DĖL AFRIKINIO KIAULIŲ MARO ŽIDINIO ŠIAULIŲ RAJONO SAVIVALDYBĖS RAUDĖNŲ SENIŪNIJOS ČIBIRIKŲ KAIME</text:span><text:span text:style-name="T18">“ PRIPAŽINIMO NETEKUSIU GALIOS</text:span></text:p>
      <text:p text:style-name="P19"/>
      <text:p text:style-name="P20">2018 m. lapkričio 20 d. Nr. B1-963<text:s/>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1 dalies 8, 9 ir 11 punktais, 7 ir 15 straipsniais,<text:s/></text:span><text:span text:style-name="T26">Afrikinio kiaulių maro kontrolės reikalavimais, patvirtintais<text:s/></text:span><text:span text:style-name="T27">Valstybinės maisto ir veterinarijos tarnybos direktoriaus 2003 m. lapkričio 10 d. įsakymu Nr. B1-892 „Dėl Afrikinio kiaulių maro kontrolės reikalavimų patvirtinimo“,<text:s/></text:span><text:span text:style-name="T28">2003 m. gegužės 26 d. Komisijos sprendimu 2003/422/EB, patvirtinančiu afrikinio kiaulių maro diagnostikos vadovą (OL </text:span><text:span text:style-name="T29">2004 m. specialusis leidimas</text:span><text:span text:style-name="T30">, 3 skyrius, 39 tomas, p. 59),<text:s/></text:span><text:span text:style-name="T31">atsižvelgdamas į Valstybinės maisto ir veterinarijos tarnybos Šiaulių valstybinės maisto ir veterinarijos tarnybos 2018-11-08 raštą <text:s/>Nr. 57S-(57.5)-820 „Dėl afrikinio kiaulių maro židinio Šiaulių rajono savivaldybės Raudėnų seniūnijos Čibirikų kaime židinio likvidavimo“,</text:span></text:p>
      <text:p text:style-name="P32"><text:span text:style-name="T33">p r i p a ž į s t u netekusiu galios Valstybinės maisto ir veterinarijos tarnybos direktoriaus 2018 m. rugpjūčio 17 d. įsakymą Nr. B1-726 <text:s/>„</text:span><text:span text:style-name="T34">Dėl afrikinio kiaulių maro židinio Šiaulių rajono savivaldybės Raudėnų seniūnijos Čibirikų kaime</text:span><text:span text:style-name="T35">“ su visais pakeitimais ir papildymais.</text:span></text:p>
      <text:p text:style-name="Normal"/>
      <text:p text:style-name="P36"/>
      <text:p text:style-name="P37"/>
      <text:p text:style-name="P38"><text:span text:style-name="T39">Direktorius</text:span><text:span text:style-name="T4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11-20T14:45:00Z</meta:creation-date>
    <dc:date>2018-11-20T14:45:00Z</dc:date>
    <meta:print-date>2018-10-08T09:3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2" meta:word-count="218" meta:character-count="1464" meta:row-count="10" meta:non-whitespace-character-count="1248"/>
  </office:meta>
</office:document-meta>
</file>