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909in" fo:background-color="#FFFFFF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text-indent="0.5909in" fo:background-color="#FFFFFF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text-indent="0.5909in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text-indent="0.5909in" fo:background-color="#FFFFFF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5909in" fo:background-color="#FFFFFF"/>
      <style:text-properties style:font-size-complex="12pt"/>
    </style:style>
    <style:style style:name="P22" style:parent-style-name="Normal" style:family="paragraph">
      <style:paragraph-properties fo:text-align="justify" fo:text-indent="0.5909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/text:p>
      <text:p text:style-name="P7">DĖL ŠIAULIŲ RAJONO SAVIVALDYBĖS ADMINISTRACIJOS DIREKTORIAUS <text:s text:c="7"/>2016 M. RUGSĖJO 29 D. ĮSAKYMO NR. A-1187 „DĖL KOMPLEKSIŠKAI TEIKIAMŲ PASLAUGŲ ŠEIMAI PROJEKTO PARTNERIŲ ATRANKOS KOMISIJOS SUDARYMO IR TVARKOS APRAŠO PATVIRTINIMO“ PAKEITIMO</text:p>
      <text:p text:style-name="P8"/>
      <text:p text:style-name="P9">2016 m. gruodžio 20<text:s/>d. Nr. A-1601</text:p>
      <text:p text:style-name="P10">Šiauliai</text:p>
      <text:p text:style-name="Normal"/>
      <text:p text:style-name="Normal"/>
      <text:p text:style-name="P11"><text:span text:style-name="T12">Vadovaudamasis Lietuvos Respublikos vietos savivaldos įstatymo 18 straipsnio 1 dalimi,</text:span></text:p>
      <text:p text:style-name="P13"><text:span text:style-name="T14">p a k e i č i u <text:s/>Kompleksiškai teikiamų paslaugų šeimai projekto partnerių atrankos komisijos sudarymo ir tvarkos aprašo, patvirtinto Šiaulių rajono savivaldybės administracijos direktoriaus 2016 m. rugsėjo 29 d. įsakymu Nr. A-1187 „Dėl Kompleksiškai teikiamų paslaugų šeimai projekto partnerių atrankos komisijos sudarymo ir tvarkos aprašo patvirtinimo“, IX skyrių ir jį išdėstau taip:</text:span></text:p>
      <text:p text:style-name="P15"><text:span text:style-name="T16">„</text:span><text:span text:style-name="T17">IX</text:span><text:span text:style-name="T18"><text:s/>SKYRIUS</text:span></text:p>
      <text:p text:style-name="P19"><text:span text:style-name="T20">BAIGIAMOSIOS NUOSTATOS</text:span></text:p>
      <text:p text:style-name="P21"/>
      <text:p text:style-name="P22"><text:span text:style-name="T23">42</text:span><text:span text:style-name="T24">. Savivaldybės administracija atleidžiama nuo atsakomybės, jei dėl paraiškoje nurodytų klaidingų duomenų ryšiams palaikyti (adreso, telefono, fakso numerio, el. pašto adreso) Partnerio nepasiekia laiškai arba su juo negalima susisiekti telefonu.</text:span></text:p>
      <text:p text:style-name="P25"><text:span text:style-name="T26">43</text:span><text:span text:style-name="T27">. Savivaldybės administracijai el. paštu siunčiami paklausimai, prašymai, susiję su paraiškos teikimu atrankai, laikomi oficialiais.</text:span></text:p>
      <text:p text:style-name="P28"><text:span text:style-name="T29">44</text:span><text:span text:style-name="T30">. Partneriai yra atsakingi už teikiamų dokumentų ir duomenų teisingumą.</text:span></text:p>
      <text:p text:style-name="P31"><text:span text:style-name="T32">45</text:span><text:span text:style-name="T33">. Atranką laimėjęs Partneris apie tai informuojamas raštu per 5 darbo dienas nuo Komisijos posėdžio dienos.</text:span></text:p>
      <text:p text:style-name="P34"><text:span text:style-name="T35">46</text:span><text:span text:style-name="T36">. Savivaldybės administracija su atrinktu Partneriu sudaro Jungtinės veiklos sutartį.</text:span></text:p>
      <text:p text:style-name="P37"><text:span text:style-name="T38">47</text:span><text:span text:style-name="T39">. Aprašo įgyvendinimo kontrolę bei finansų skyrimo teisėtumo priežiūrą vykdo Šiaulių rajono savivaldybės kontrolės ir audito tarnyba, Savivaldybės centralizuota vidaus audito tarnyba.“</text:span></text:p>
      <text:p text:style-name="P40"><text:span text:style-name="T41">Šis įsakymas registruojamas Teisės aktų registre ir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42">Administracijos direktorius<text:s/></text:span><text:span text:style-name="T43"><text:tab/></text:span><text:span text:style-name="T44"><text:tab/></text:span><text:span text:style-name="T45"><text:tab/><text:s text:c="18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utnoriene</meta:initial-creator>
    <dc:creator>adlibuser</dc:creator>
    <meta:creation-date>2016-12-21T11:56:00Z</meta:creation-date>
    <dc:date>2016-12-21T11:56:00Z</dc:date>
    <meta:print-date>2016-12-16T07:2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45" meta:character-count="1970" meta:row-count="25" meta:non-whitespace-character-count="1729"/>
  </office:meta>
</office:document-meta>
</file>