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taryba</text:p>
      <text:p text:style-name="P7"/>
      <text:p text:style-name="P8">Sprendimas</text:p>
      <text:p text:style-name="P9">dėl pasvalio rajono savivaldybės tarybos 2017 m. gruodžio 20 d. sprendimo Nr. t1-286 „dėl pasvalio rajono nevyriausybinių kūno kultūros ir sporto organizacijų, viešųjų įstaigų sportinės veiklos projektams finansuoti tvarkos aprašo patvirtinimo“ pakeitimo</text:p>
      <text:p text:style-name="P10"/>
      <text:p text:style-name="P11">2019 m. vasario 20 d.<text:s/>Nr. T1-18</text:p>
      <text:p text:style-name="P12">Pasvalys</text:p>
      <text:p text:style-name="P13"/>
      <text:p text:style-name="P14"/>
      <text:p text:style-name="P15"><text:span text:style-name="T16">Vadovaudamasi Lietuvos Respublikos vietos savivaldos įstatymo 6 straipsnio 29 punktu, 16 straipsnio 4 dalimi, 18 straipsnio 1 dalimi ir atsižvelgdama į Pasvalio rajono savivaldybės tarybos Švietimo, kultūros ir sporto komiteto 2018 m. gruodžio 18 d. posėdžio protokolą Nr. T3-46, Pasvalio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akeisti Pasvalio rajono nevyriausybinių kūno kultūros ir sporto organizacijų, viešųjų</text:span></text:p>
      <text:p text:style-name="P23">įstaigų sportinės veiklos projektams finansuoti tvarkos aprašą, patvirtintą Pasvalio rajono savivaldybės tarybos 2017 m. gruodžio 20 d. sprendimu Nr. T1-286 „Dėl Pasvalio rajono nevyriausybinių kūno kultūros ir sporto organizacijų, viešųjų įstaigų sportinės veiklos projektams finansuoti tvarkos aprašo patvirtinimo“ (toliau – Aprašas)</text:p>
      <text:p text:style-name="P24"><text:span text:style-name="T25">1.1</text:span><text:span text:style-name="T26"><text:s/>pakeisti Aprašo 2 punktą ir jį išdėstyti taip:</text:span></text:p>
      <text:p text:style-name="P27"><text:span text:style-name="T28">„</text:span><text:span text:style-name="T29">2</text:span><text:span text:style-name="T30">. Lėšos kiekvienais metais numatomos Savivaldybės biudžete ir skiriamos Sporto organizacijoms finansuoti per Savivaldybės administraciją. Lėšos Sporto organizacijų projektams finansuoti gali būti skiriamos konkurso ir ne konkurso būdu.“;</text:span></text:p>
      <text:p text:style-name="P31"><text:span text:style-name="T32">1.2</text:span><text:span text:style-name="T33">. Pakeisti Aprašo 3 punktą ir jį išdėstyti taip:</text:span></text:p>
      <text:p text:style-name="P34"><text:span text:style-name="T35">„</text:span><text:span text:style-name="T36">3</text:span><text:span text:style-name="T37">. Sporto organizacijų paraiškas vertina Visuomeninė sporto taryba, sudaryta Savivaldybės tarybos sprendimu. Visuomeninės sporto tarybos pirmininkas paskirsto paraiškas taip, kad jas vertintų ne mažiau kaip 3 tarybos nariai, kurie vertina kiekvieną paraišką ir užpildo paraiškos (projekto) vertinimo anketą (4 priedas), atrenka finansuotinus projektus ir siūlo finansavimo dydį <text:s/>kiekvienam projektui. Konkurso būdu Sporto organizacijų projektai finansuojami Visuomeninei sporto tarybai kiekvienais metais skelbiant konkursą Sporto organizacijų projektams <text:s/>atrinkti. Lėšos ne konkurso būdu gali būti skiriamos Sporto organizacijos perspektyvių sportininkų skatinimui.“;</text:span></text:p>
      <text:p text:style-name="P38"><text:span text:style-name="T39">1.3</text:span><text:span text:style-name="T40">. pakeisti Aprašo 11 punktą ir jį išdėstyti taip:</text:span></text:p>
      <text:p text:style-name="P41"><text:span text:style-name="T42">„</text:span><text:span text:style-name="T43">11</text:span><text:span text:style-name="T44">. Savivaldybės administracijos Švietimo ir sporto skyrius kiekvienais metais iki gruodžio 1 d. organizuoja konkurso Sporto organizacijų projektams atrinkti paskelbimą Savivaldybės interneto svetainėje<text:s/></text:span><text:span text:style-name="T45">www.pasvalys.lt</text:span><text:span text:style-name="T46">. Paraiškas Sporto organizacijos perspektyvių sportininkų skatinimui gali teikti <text:s/>ne konkurso būdu.“;</text:span></text:p>
      <text:p text:style-name="P47"><text:span text:style-name="T48">1.4</text:span><text:span text:style-name="T49">.</text:span><text:span text:style-name="T50"><text:tab/>Papildyti Aprašą 13</text:span><text:span text:style-name="T51">-1</text:span><text:span text:style-name="T52"><text:s/>punktu:</text:span></text:p>
      <text:p text:style-name="P53"><text:span text:style-name="T54">„</text:span><text:span text:style-name="T55">13</text:span><text:span text:style-name="T56">-1</text:span><text:span text:style-name="T57">. Sporto organizacijos perspektyvių sportininkų skatinimui paraiškas teikia Aprašo 13 punkte numatyta tvarka.“;</text:span></text:p>
      <text:p text:style-name="P58"><text:span text:style-name="T59">1.5</text:span><text:span text:style-name="T60">.</text:span><text:span text:style-name="T61"><text:tab/>Pakeisti Aprašo 16 punktą ir jį išdėstyti taip:</text:span></text:p>
      <text:p text:style-name="P62"><text:span text:style-name="T63">„</text:span><text:span text:style-name="T64">16.1</text:span><text:span text:style-name="T65">. paraiška pateikta ne laiku ar nesilaikant paraiškos formos; perspektyvių sportininkų skatinimo paraiškai netaikomas reikalavimas pateikimui ne laiku ir paraiškos priimamos visus metus be apribojimų.“.</text:span></text:p>
      <text:p text:style-name="P66"><text:span text:style-name="T67">2</text:span><text:span text:style-name="T68">. Sprendimas įsigalioja nuo 2019 m. kovo 1 d.</text:span></text:p>
      <text:p text:style-name="P69"><text:span text:style-name="T70">S</text:span><text:span text:style-name="T71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as<text:s/></text:span><text:span text:style-name="T77"><text:tab/></text:span><text:span text:style-name="T78"><text:s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25T08:06:00Z</meta:creation-date>
    <dc:date>2019-02-25T08:06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22" meta:character-count="3279" meta:row-count="57" meta:non-whitespace-character-count="2874"/>
  </office:meta>
</office:document-meta>
</file>