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787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fo:text-indent="0.5in"/>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fo:text-indent="0.5in"/>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5in"/>
      <style:text-properties style:font-size-complex="12pt"/>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justify" fo:text-indent="0.5in">
        <style:tab-stops>
          <style:tab-stop style:type="left" style:position="0.7875in"/>
        </style:tab-stops>
      </style:paragraph-properties>
    </style:style>
    <style:style style:name="T19" style:parent-style-name="DefaultParagraphFont" style:family="text">
      <style:text-properties fo:letter-spacing="0.0277in" style:font-size-complex="12pt"/>
    </style:style>
    <style:style style:name="T20" style:parent-style-name="DefaultParagraphFont" style:family="text">
      <style:text-properties fo:letter-spacing="-0.0013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EUAlbertina-Regu-Identity-H"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EUAlbertina-Regu-Identity-H"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EUAlbertina-Regu-Identity-H"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EUAlbertina-Regu-Identity-H"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EUAlbertina-Regu-Identity-H"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EUAlbertina-Regu-Identity-H"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EUAlbertina-Regu-Identity-H"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EUAlbertina-Regu-Identity-H"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EUAlbertina-Regu-Identity-H"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EUAlbertina-Regu-Identity-H"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EUAlbertina-Regu-Identity-H"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EUAlbertina-Regu-Identity-H"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EUAlbertina-Regu-Identity-H"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EUAlbertina-Regu-Identity-H"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EUAlbertina-Regu-Identity-H"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EUAlbertina-Regu-Identity-H"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8861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8"/>
      <text:p text:style-name="P9">LIETUVOS RESPUBLIKOS ŪKIO MINISTRAS</text:p>
      <text:p text:style-name="P10"/>
      <text:p text:style-name="P11">įsakymas</text:p>
      <text:p text:style-name="P12">DĖL Lietuvos Respublikos ūkio ministro 2011 m. balandžio 1 d. Įsakymo Nr. 4-174 „dėl žaislų saugos techninio reglamento PATVIRTINIMO“ pakeitimo</text:p>
      <text:p text:style-name="P13"/>
      <text:p text:style-name="P14">2014 m. gegužės 14 d. Nr. 4-274</text:p>
      <text:p text:style-name="P15">Vilnius</text:p>
      <text:p text:style-name="P16"/>
      <text:p text:style-name="P17"/>
      <text:p text:style-name="P18"><text:span text:style-name="T19">Pakeičiu</text:span><text:span text:style-name="T20"><text:s/>Žaislų saugos techninį reglamentą, patvirtintą Lietuvos Respublikos ūkio ministro 2011 m. balandžio 1<text:s/></text:span><text:span text:style-name="T21">d. įsakymu Nr. 4-174 „Dėl Žaislų saugos techninio reglamento patvirtinimo“:</text:span></text:p>
      <text:p text:style-name="P22"><text:span text:style-name="T23">1</text:span><text:span text:style-name="T24">. Pakeičiu 4 punkto penktąją pastraipą ir ją išdėstau taip:</text:span></text:p>
      <text:p text:style-name="P25"><text:span text:style-name="T26">„</text:span><text:span text:style-name="T27">Darnusis standartas</text:span><text:span text:style-name="T28"><text:s/>– kaip apibrėžta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text:s/></text:span></text:p>
      <text:p text:style-name="P29"><text:span text:style-name="T30">Nr.</text:span><text:span text:style-name="T31"> </text:span><text:span text:style-name="T32"><text:s/>1673/2006/EB<text:s/></text:span><text:span text:style-name="T33">(</text:span><text:span text:style-name="T34">OL 2012 L 316, p. 12), su paskutiniais pakeitimais, padarytais 2013 m. lapkričio 20 d.<text:s/></text:span><text:span text:style-name="T35">Europos Parlamento ir Tarybos direktyva 2013/53/ES (OL 2013 L 354, p. 90), (toliau – Reglamentas (ES) Nr. 1025/2012) 2 straipsnio 1 dalies c punkte.“</text:span></text:p>
      <text:p text:style-name="P36"><text:span text:style-name="T37">2</text:span><text:span text:style-name="T38">. Pakeičiu 17 punktą ir jį išdėstau taip:</text:span></text:p>
      <text:p text:style-name="P39"><text:span text:style-name="T40">„17. Jeigu Ūkio ministerija ar Inspekcija mano, kad darnusis standartas nevisiškai atitinka reikalavimus, kuriuos jis apima ir kurie yra nustatyti Reglamento 13 punkte ir Reglamento 2 priede, šiuos argumentus Ūkio ministerija pateikia Europos Komisijai Reglamento (ES) Nr. 1025/2012 11 straipsnyje nustatyta tvarka.“</text:span></text:p>
      <text:p text:style-name="P41"><text:span text:style-name="T42">3</text:span><text:span text:style-name="T43">. Pakeičiu 43.2 papunktį ir jį išdėstau taip:</text:span></text:p>
      <text:p text:style-name="P44"><text:span text:style-name="T45">„</text:span><text:span text:style-name="T46">43.2</text:span><text:span text:style-name="T47">. Atitikties vertinimas atliekamas laikantis proporcingumo principo, stengiantis išvengti nereikalingos naštos ekonomin</text:span><text:span text:style-name="T48">ė</text:span><text:span text:style-name="T49">s veiklos vykdytojams. Atitikties vertinimo<text:s/></text:span><text:span text:style-name="T50">į</text:span><text:span text:style-name="T51">staigos atlieka savo veikl</text:span><text:span text:style-name="T52">ą<text:s/></text:span><text:span text:style-name="T53">tinkamai atsižvelgdamos<text:s/></text:span><text:span text:style-name="T54">į į</text:span><text:span text:style-name="T55">mon</text:span><text:span text:style-name="T56">ė</text:span><text:span text:style-name="T57">s dyd</text:span><text:span text:style-name="T58">į</text:span><text:span text:style-name="T59">, jos veiklos sektori</text:span><text:span text:style-name="T60">ų<text:s/></text:span><text:span text:style-name="T61">ir jos strukt</text:span><text:span text:style-name="T62">ū</text:span><text:span text:style-name="T63">r</text:span><text:span text:style-name="T64">ą</text:span><text:span text:style-name="T65">, žaislo technologijos sud</text:span><text:span text:style-name="T66">ė</text:span><text:span text:style-name="T67">tingumo laipsn</text:span><text:span text:style-name="T68">į<text:s/></text:span><text:span text:style-name="T69">ir<text:s/></text:span><text:span text:style-name="T70">į<text:s/></text:span><text:span text:style-name="T71">tai, ar gamybos procesas masinis, ar serijinis. Atitikties vertinimo<text:s/></text:span><text:span text:style-name="T72">į</text:span><text:span text:style-name="T73">staigos, vykdydamos ši</text:span><text:span text:style-name="T74">ą<text:s/></text:span><text:span text:style-name="T75">veikl</text:span><text:span text:style-name="T76">ą</text:span><text:span text:style-name="T77">, laikosi tokio lygio griežtumo ir apsaugos, kokio reikia, kad žaislas atitikt</text:span><text:span text:style-name="T78">ų<text:s/></text:span><text:span text:style-name="T79">šį Reglamentą.“</text:span></text:p>
      <text:p text:style-name="P80"><text:span text:style-name="T81">4</text:span><text:span text:style-name="T82">. Pakeičiu 1 priedo 4 punktą ir jį išdėstau taip:</text:span></text:p>
      <text:p text:style-name="P83"><text:span text:style-name="T84">„</text:span><text:span text:style-name="T85">4</text:span><text:span text:style-name="T86">. Dviračiai, kurių maksimalus sėdynės aukštis yra daugiau kaip 435 mm, kai matuojamas vertikalus atstumas nuo žemės iki sėdynės paviršiaus, sėdynei esant horizontalioje padėtyje ir pakeltai iki aukščiausio galimo lygio.“ <text:s/></text:span></text:p>
      <text:p text:style-name="P87"><text:span text:style-name="T88">5</text:span><text:span text:style-name="T89">. Pakeičiu 2 priedo 25 punktą ir jį išdėstau taip:</text:span></text:p>
      <text:p text:style-name="P90"><text:span text:style-name="T91">„</text:span><text:span text:style-name="T92">25</text:span><text:span text:style-name="T93">. Žaislai, kurie patys yra medžiagos ar mišiniai, taip pat turi atitikti Pavojingų cheminių medžiagų ir preparatų klasifikavimo ir ženklinimo tvarką, patvirtintą Lietuvos Respublikos aplinkos ministro ir Lietuvos Respublikos sveikatos apsaugos ministro 2000 m. gruodžio 19 d. įsakymu Nr.</text:span><text:span text:style-name="T94"> </text:span><text:span text:style-name="T95"><text:s/>532/742 „Dėl Pavojingų cheminių medžiagų ir preparatų klasifikavimo ir ženklinimo tvarkos“, ir 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OL<text:s/></text:span><text:span text:style-name="T96">2008 L 353, p. 1</text:span><text:span text:style-name="T97">) su paskutiniais pakeitimais, padarytais 2013 m. spalio 2 d. Komisijos reglamentu (EB) Nr. 944/2013 (OL 2013 L 261, p. 5) (toliau – Reglamentas 1272/2008),<text:s/></text:span><text:soft-page-break/><text:span text:style-name="T98">ir reikalavimus, susijusius su tam tikrų medžiagų ir mišinių klasifikavimu, įpakavimu ir ženklinimu etiketėmis.“</text:span></text:p>
      <text:p text:style-name="P99"><text:span text:style-name="T100">6</text:span><text:span text:style-name="T101">. Pakeičiu 2 priedo 28.3 papunktį ir jį išdėstau taip:</text:span></text:p>
      <text:p text:style-name="P102"><text:span text:style-name="T103">„</text:span><text:span text:style-name="T104">28.3</text:span><text:span text:style-name="T105">. medžiagos ar mišinio nedraudžiama naudoti vartojimo prekėse pagal<text:s/></text:span><text:span text:style-name="T106">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OL<text:s/></text:span><text:span text:style-name="T107">2006 L 396, p. 1</text:span><text:span text:style-name="T108">) su paskutiniais pakeitimais,<text:s/></text:span><text:span text:style-name="T109">padarytais</text:span><text:span text:style-name="T110"><text:s/>2013 m. gruodžio 6 d. Komisijos reglamentu (ES) Nr. 1272/2013 (OL 2013 L 327, p. 69) (toliau – Reglamentas 1907/2006)</text:span><text:span text:style-name="T111">.“</text:span></text:p>
      <text:p text:style-name="P112"><text:span text:style-name="T113">7</text:span><text:span text:style-name="T114">. Pakeičiu 2 priedo 29 punkto pirmąją pastraipą ir ją išdėstau taip:</text:span></text:p>
      <text:p text:style-name="P115"><text:span text:style-name="T116">„29. Nukrypstant nuo Aprašo 26 punkto nuostatų, medžiagas arba mišinius, kurie klasifikuojami kaip Reglamento 4 priedo 4 punkte išvardytų kategorijų CMR medžiagos, galima naudoti žaisluose, žaislų sudedamosiose dalyse arba mikrostruktūriškai atskirose žaislų dalyse, jeigu tenkinama viena ar daugiau šių sąlygų:“.</text:span></text:p>
      <text:p text:style-name="P117"><text:span text:style-name="T118">8</text:span><text:span text:style-name="T119">. Pakeičiu 2 priedo 34 punktą ir jį išdėstau taip:</text:span></text:p>
      <text:p text:style-name="P120"><text:span text:style-name="T121">„</text:span><text:span text:style-name="T122">34</text:span><text:span text:style-name="T123">. Kosmetikos žaislai, pavyzdžiui, žaislinė kosmetika lėlėms, turi atitikti 2009 m. lapkričio 30 d. Europos Parlamento ir Tarybos reglamente (EB) Nr. 1223/2009 dėl kosmetikos gaminių (OL 2009 L 342, p. 59), su paskutiniais pakeitimais, padarytais<text:s/></text:span><text:span text:style-name="T124">2013 m. lapkričio 25 d.</text:span><text:span text:style-name="T125"><text:s/></text:span><text:span text:style-name="T126">Komisijos reglamentu (ES) Nr. 1197/2013<text:s/></text:span><text:span text:style-name="T127">(OL 2013 L 315, p. 34), (toliau – Reglamentas (EB) Nr. 1223/2009), nustatytus sudėties ir ženklinimo etiketėmis reikalavimus.“</text:span></text:p>
      <text:p text:style-name="P128"><text:span text:style-name="T129">9</text:span><text:span text:style-name="T130">. Pakeičiu 2 priedo 37.2 papunktį ir jį išdėstau taip:</text:span></text:p>
      <text:p text:style-name="P131"><text:span text:style-name="T132">„</text:span><text:span text:style-name="T133">37.2</text:span><text:span text:style-name="T134">. vaiko pagal instrukciją pagaminti produktai atitinka Reglamento (EB) Nr. 1223/2009 reikalavimus;“.</text:span></text:p>
      <text:p text:style-name="P135"><text:span text:style-name="T136">10</text:span><text:span text:style-name="T137">. Pakeičiu 4 priedo 1.1.1 papunkčio pirmąją pastraipą ir ją išdėstau taip:</text:span></text:p>
      <text:p text:style-name="P138"><text:span text:style-name="T139">„1.1.1. Medžiaga tenkina toliau nurodytų pavojaus klasių ar kategorijų kriterijus, nustatytus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text:s/></text:span><text:span text:style-name="T140">2008 L 353, p. 1</text:span><text:span text:style-name="T141">) su paskutiniais pakeitimais, padarytais 2013 m.<text:s/></text:span><text:span text:style-name="T142"><text:s/>s</text:span><text:span text:style-name="T143">palio</text:span><text:span text:style-name="T144"> </text:span><text:span text:style-name="T145"><text:s/>2 d. Komisijos reglamentu (EB) Nr. 944/2013 (OL 2013 L 261, p. 5) (toliau – Reglamentas 1272/2008), I priede:“.</text:span></text:p>
      <text:p text:style-name="P146"/>
      <text:p text:style-name="P147"/>
      <text:p text:style-name="P148"/>
      <text:p text:style-name="P149">Ūkio ministras<text:tab/><text:tab/><text:tab/><text:tab/><text:tab/><text:tab/><text:tab/><text:tab/><text:tab/><text:tab/>Evaldas Gustas</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3</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peciulis</meta:initial-creator>
    <dc:creator>Adlib User</dc:creator>
    <meta:creation-date>2015-08-05T07:51:00Z</meta:creation-date>
    <dc:date>2015-08-05T07:51:00Z</dc:date>
    <meta:print-date>2014-05-09T07:49:00Z</meta:print-date>
    <meta:template xlink:href="Normal" xlink:type="simple"/>
    <meta:editing-cycles>2</meta:editing-cycles>
    <meta:editing-duration>PT0S</meta:editing-duration>
    <meta:document-statistic meta:page-count="2" meta:paragraph-count="33" meta:word-count="831" meta:character-count="5962" meta:row-count="161" meta:non-whitespace-character-count="5164"/>
  </office:meta>
</office:document-meta>
</file>