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style:font-name-asian="Calibri" style:font-weight-complex="bold" style:font-size-complex="12pt"/>
    </style:style>
    <style:style style:name="P16" style:parent-style-name="Normal" style:family="paragraph">
      <style:paragraph-properties fo:text-align="center"/>
      <style:text-properties style:font-name-asian="Calibri" style:font-weight-complex="bold" style:font-size-complex="12pt"/>
    </style:style>
    <style:style style:name="P17" style:parent-style-name="Normal" style:family="paragraph">
      <style:paragraph-properties fo:text-align="center"/>
      <style:text-properties style:font-weight-complex="bold" fo:font-size="10pt" style:font-size-asian="10pt" style:font-size-complex="12pt" style:language-asian="lt" style:country-asian="LT"/>
    </style:style>
    <style:style style:name="P18" style:parent-style-name="Normal" style:family="paragraph">
      <style:paragraph-properties fo:text-align="center"/>
      <style:text-properties style:font-weight-complex="bold" fo:font-size="10pt" style:font-size-asian="10pt" style:font-size-complex="12pt" style:language-asian="lt" style:country-asian="LT"/>
    </style:style>
    <style:style style:name="P19" style:parent-style-name="Normal" style:family="paragraph">
      <style:paragraph-properties fo:text-align="justify" fo:text-indent="0.6895in">
        <style:tab-stops>
          <style:tab-stop style:type="left" style:position="0.6895in"/>
        </style:tab-stops>
      </style:paragraph-properties>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1972in" fo:text-indent="0.5in">
        <style:tab-stops>
          <style:tab-stop style:type="left" style:position="0.5902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6895in">
        <style:tab-stops>
          <style:tab-stop style:type="left" style:position="0.7875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rial" style:font-name-complex="Arial" fo:font-size="13pt" style:font-size-asian="13pt" style:font-size-complex="13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689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89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style:tab-stops>
          <style:tab-stop style:type="right" style:position="6.69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center">
        <style:tab-stops>
          <style:tab-stop style:type="right" style:position="6.693in"/>
        </style:tab-stops>
      </style:paragraph-properties>
    </style:style>
  </office:automatic-styles>
  <office:body>
    <office:text text:use-soft-page-breaks="true">
      <text:p text:style-name="P1"/>
      <text:p text:style-name="P9">LIETUVOS RESPUBLIKOS SVEIKATOS APSAUGOS MINISTRAS</text:p>
      <text:p text:style-name="P10">VALSTYBĖS LYGIO EKSTREMALIOSIOS SITUACIJOS VALSTYBĖS OPERACIJŲ VADOVAS</text:p>
      <text:p text:style-name="P11"/>
      <text:p text:style-name="P12">SPRENDIMAS</text:p>
      <text:p text:style-name="P13">DĖL LIETUVOS RESPUBLIKOS SVEIKATOS APSAUGOS MINISTRO, VALSTYBĖS LYGIO EKSTREMALIOSIOS SITUACIJOS VALSTYBĖS OPERACIJŲ VADOVO 2021 M. LAPKRIČIO 3 D. SPRENDIMO NR. V-2463 „DĖL PACIENTŲ, SERGANČIŲ COVID-19 LIGA (KORONAVIRUSO INFEKCIJA), SIMPTOMINIO GYDYMO PASLAUGŲ ORGANIZAVIMO PALAIKOMOJO GYDYMO IR SLAUGOS PASLAUGAS TEIKIANČIOSE ASMENS SVEIKATOS PRIEŽIŪROS ĮSTAIGOSE“ PAKEITIMO</text:p>
      <text:p text:style-name="P14"/>
      <text:p text:style-name="P15">2021 m. lapkričio 15 d. <text:s/>Nr. V-2584</text:p>
      <text:p text:style-name="P16">Vilnius</text:p>
      <text:p text:style-name="P17"/>
      <text:p text:style-name="P18"/>
      <text:p text:style-name="P19"><text:span text:style-name="T20">P a k e i č i u<text:s/></text:span><text:span text:style-name="T21">Lietuvos Respublikos sveikatos apsaugos ministro, valstybės lygio ekstremaliosios situacijos valstybės operacijų vadovo 2021 m. lapkričio 3 d. sprendimą Nr. V-2463 „Dėl pacientų, sergančių COVID-19 liga (koronaviruso infekcija), simptominio gydymo paslaugų organizavimo palaikomojo gydymo ir slaugos paslaugas teikiančiose asmens sveikatos priežiūros įstaigose“:</text:span></text:p>
      <text:p text:style-name="P22"><text:span text:style-name="T23">1</text:span><text:span text:style-name="T24">. Pakeičiu 1.3 papunktį ir išdėstau taip:</text:span></text:p>
      <text:p text:style-name="P25"><text:span text:style-name="T26">„</text:span><text:span text:style-name="T27">1.3</text:span><text:span text:style-name="T28">.<text:s/></text:span><text:span text:style-name="T29">Valstybinę ligonių kasą prie Sveikatos apsaugos ministerijos apmokėti palaikomojo gydymo ir slaugos paslaugas teikiančioms įstaigoms už šio sprendimo 1.1.1 papunktyje nurodytą simptominį gydymą slaugos ir palaikomojo gydymo paslaugos kaina, nustatyta Slaugos ir palaikomojo gydymo paslaugų ir jų bazinių kainų sąraše, patvirtintame Lietuvos Respublikos sveikatos apsaugos ministro 2011 m. gruodžio 27 d. įsakymu Nr. V-1145 „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 Kaina nustatoma atsižvelgiant į tai, kokią palaikomojo gydymo ir slaugos paslaugą atitinka asmens būklė (slaugos ir palaikomojo gydymo, ar vegetacinių ligonių (pagal Glasgow komų skalę ne daugiau kaip 10 balų) slaugos ir palaikomojo gydymo, ar onkologinių ligonių slaugos ir palaikomojo gydymo, kai naudojami injekciniai narkotiniai analgetikai, ar onkologinių ligonių slaugos ir palaikomojo gydymo, kai naudojamas epidurinis nuskausminimas, ar</text:span><text:span text:style-name="T30"><text:s/></text:span><text:span text:style-name="T31">negalinčių savęs aptarnauti ligonių, kurių Bartelio indeksas iki 40 balų, slaugos ir palaikomojo gydymo).“</text:span></text:p>
      <text:p text:style-name="P32"><text:span text:style-name="T33">2</text:span><text:span text:style-name="T34">. Papildau 2.4. papunkčiu:</text:span></text:p>
      <text:p text:style-name="P35"><text:span text:style-name="T36">„</text:span><text:span text:style-name="T37">2.4</text:span><text:span text:style-name="T38">. šio sprendimo nuostatos taikomos<text:s/></text:span><text:span text:style-name="T39">asmens sveikatos priežiūros<text:s/></text:span><text:span text:style-name="T40">paslaugoms, suteiktoms nuo 2021 m. spalio 29 d.“</text:span></text:p>
      <text:p text:style-name="Normal"/>
      <text:p text:style-name="Normal"/>
      <text:p text:style-name="Normal"/>
      <text:p text:style-name="P41">Sveikatos apsaugos ministras, valstybės lygio</text:p>
      <text:p text:style-name="P42"><text:span text:style-name="T43">ekstremaliosios situacijos valstybės operacijų vadovas<text:s/></text:span><text:span text:style-name="T44"><text:tab/>Arūnas Dulkys</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cientų, sergančių COVID-19 liga (koronaviruso infekcija), simptominio gydymo paslaugų organizavimo palaikomojo gydymo ir slaugos paslaugas teikiančiose asmens sveikatos priežiūros įstaigose</dc:title>
    <dc:creator/>
    <meta:creation-date>2021-11-16T05:55:00Z</meta:creation-date>
    <dc:date>2021-11-16T05:55:00Z</dc:date>
    <meta:template xlink:href="Normal.dotm" xlink:type="simple"/>
    <meta:editing-cycles>1</meta:editing-cycles>
    <meta:editing-duration>PT0S</meta:editing-duration>
    <meta:document-statistic meta:page-count="1" meta:paragraph-count="45" meta:word-count="324" meta:character-count="2496" meta:row-count="105" meta:non-whitespace-character-count="2217"/>
  </office:meta>
</office:document-meta>
</file>