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ATLEIDIMO NUO VIETINĖS RINKLIAVOS MOKESČIO UŽ PREKYBĄ IR PASLAUGŲ TEIKIMĄ ŠVENTĖS „MIESTO DIENOS 2016“ METU</text:p>
      <text:p text:style-name="P8"/>
      <text:p text:style-name="P9">2016 m. gegužės 2 d. Nr. 1-153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18 punktu, Lietuvos Respublikos rinkliavų įstatymo 12 straipsnio 3 punktu, Vietinės rinkliavos už leidimo prekiauti ar teikti paslaugas Marijampolės savivaldybės tarybos nustatytose viešosiose vietose išdavimą tvarkos aprašo, patvirtinto Marijampolės savivaldybės tarybos 2015 m. rugpjūčio 31 d. sprendimu Nr. 1-113 „Dėl vietinės rinkliavos už leidimo prekiauti ar teikti paslaugas Marijampolės savivaldybės tarybos nustatytose viešosiose vietose išdavimą tvarkos aprašo patvirtinimo“, 14 punktu, Marijampolės savivaldybės taryba <text:s/></text:span><text:span text:style-name="T15">nusprendžia:</text:span></text:p>
      <text:p text:style-name="P16"><text:span text:style-name="T17">Atleisti prekybininkus ir paslaugų teikėjus nuo vietinės rinkliavos mokesčio už prekybą <text:s/>ir paslaugų teikimą šventės „Miesto dienos 2016“, vyksiančios Marijampolėje Poezijos parke, Rygiškių Jono parke, Vytauto parke <text:s/>ir Gedimino gatvėje 2016 m. gegužės 27 -29 dienomis, metu.</text:span></text:p>
      <text:p text:style-name="P18"><text:span text:style-name="T19">Šis sprendimas gali būti skundžiamas Lietuvos Respublikos administracinių bylų teisenos įstatymo nustatyta tvarka.<text:s/></text:span></text:p>
      <text:p text:style-name="Normal"/>
      <text:p text:style-name="P20"/>
      <text:p text:style-name="P21"/>
      <text:p text:style-name="Normal"><text:span text:style-name="T22">Savivaldybės meras</text:span><text:span text:style-name="T23">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dmantas Braz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 Makauskienė</meta:initial-creator>
    <dc:creator>Adlib User</dc:creator>
    <meta:creation-date>2016-05-04T15:38:00Z</meta:creation-date>
    <dc:date>2016-05-04T15:38:00Z</dc:date>
    <meta:print-date>2016-04-08T05:5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270" meta:row-count="36" meta:non-whitespace-character-count="1109"/>
  </office:meta>
</office:document-meta>
</file>