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4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 MINISTRAS</text:p>
      <text:p text:style-name="P5"/>
      <text:p text:style-name="P6">ĮSAKYMAS</text:p>
      <text:p text:style-name="P7"><text:span text:style-name="T8">DĖL<text:s/></text:span><text:span text:style-name="T9">krašto apsaugos ministro 2015 m. vasario 10 d. įsakymO Nr. V-140 „Dėl Specialiųjų priemonių sąrašo patvirtinimo“ PAKEITIMO</text:span></text:p>
      <text:p text:style-name="P10"/>
      <text:p text:style-name="P11">2019 m. birželio 18 d. Nr. V-554</text:p>
      <text:p text:style-name="P12">Vilnius</text:p>
      <text:p text:style-name="P13"/>
      <text:p text:style-name="P14"><text:span text:style-name="T15">P a k e i č i u <text:s/>Specialiųjų priemonių sąrašą, patvirtintą Lietuvos Respublikos krašto apsaugos ministro 2015 m. vasario 10 d. įsakymu Nr. V-140 „Dėl Specialiųjų priemonių sąrašo patvirtinimo“, ir papildau 25 punktu:</text:span></text:p>
      <text:p text:style-name="P16"><text:span text:style-name="T17">„</text:span><text:span text:style-name="T18">25</text:span><text:span text:style-name="T19">.</text:span><text:span text:style-name="T20"><text:s/>Radijo ryšio slopinimo įrenginiai, skirti bepiločiams orlaiviams neutralizuoti.“</text:span></text:p>
      <text:p text:style-name="Normal"/>
      <text:p text:style-name="Normal"/>
      <text:p text:style-name="Normal"/>
      <text:p text:style-name="Normal"><text:span text:style-name="T21">Krašto apsaugos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ovile Sumskyte</meta:initial-creator>
    <dc:creator>adlibuser</dc:creator>
    <meta:creation-date>2019-06-21T08:42:00Z</meta:creation-date>
    <dc:date>2019-06-21T08:42:00Z</dc:date>
    <meta:print-date>2013-09-18T08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2" meta:character-count="602" meta:row-count="12" meta:non-whitespace-character-count="534"/>
  </office:meta>
</office:document-meta>
</file>