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fo:letter-spacing="-0.0069in"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text-position="super 62.5%"/>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line-height="150%" fo:text-indent="0.5in"/>
    </style:style>
    <style:style style:name="P52" style:parent-style-name="Normal" style:family="paragraph">
      <style:paragraph-properties fo:line-height="150%" fo:text-indent="0.5in"/>
    </style:style>
    <style:style style:name="T53" style:parent-style-name="DefaultParagraphFont" style:family="text">
      <style:text-properties fo:font-weight="bold" style:font-weight-asian="bold" style:font-weight-complex="bold" fo:letter-spacing="-0.0069in"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text-position="super 62.5%"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line-height="150%" fo:text-indent="0.5in"/>
    </style:style>
    <style:style style:name="T85" style:parent-style-name="DefaultParagraphFont" style:family="text">
      <style:text-properties fo:font-weight="bold" style:font-weight-asian="bold" style:font-weight-complex="bold" fo:letter-spacing="-0.0069in"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text-transform="uppercase"/>
    </style:style>
    <style:style style:name="T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NFORMACINIŲ IŠTEKLIŲ VALDYMO ĮSTATYMO NR. XI-1807 2 IR 43</text:span><text:span text:style-name="T15">3</text:span><text:span text:style-name="T16"><text:s/>STRAIPSNIŲ PAKEITIMO</text:span></text:p>
      <text:p text:style-name="P17"><text:span text:style-name="T18">ĮSTATYMAS</text:span></text:p>
      <text:p text:style-name="P19"/>
      <text:p text:style-name="P20"><text:span text:style-name="T21">2019</text:span><text:span text:style-name="T22"><text:s/>m.<text:s/></text:span><text:span text:style-name="T23">lapkričio</text:span><text:span text:style-name="T24"><text:s/></text:span><text:span text:style-name="T25">26</text:span><text:span text:style-name="T26"><text:s/>d. Nr.<text:s/></text:span><text:span text:style-name="T27">XIII-253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text:s/></text:span>19<text:span text:style-name="T39">2</text:span><text:s/>dalį ir ją išdėstyti taip:<text:span text:style-name="T40"><text:s/></text:span></text:p>
        <text:p text:style-name="P41">„19<text:span text:style-name="T42">2</text:span>.<text:s/><text:span text:style-name="T43">Valstybinis duomenų centras</text:span><text:span text:style-name="T44"><text:s/></text:span>– biudžetinės įstaigos arba valstybės valdomos įmonės, kuri yra<text:s/>nacionaliniam saugumui užtikrinti svarbi įmonė, patikėjimo arba nuosavybės teise valdomose patalpose įrengtas duomenų centras, įrašytas į valstybinių duomenų centrų sąrašą.“</text:p>
        <text:p text:style-name="P45"><text:span text:style-name="T46">2</text:span><text:span text:style-name="T47">. Pakeisti 2 straipsnio 20</text:span><text:s/>dalį ir ją išdėstyti taip:<text:span text:style-name="T48"><text:s/></text:span></text:p>
        <text:p text:style-name="P49">„20. Kitos šiame<text:s/>įstatyme vartojamos sąvokos suprantamos taip, kaip jos apibrėžtos Asmens duomenų teisinės apsaugos įstatyme, Lietuvos Respublikos nacionaliniam saugumui užtikrinti svarbių objektų apsaugos įstatyme, Lietuvos Respublikos teisės gauti informaciją iš valstybės ir savivaldybių institucijų ir įstaigų<text:span text:style-name="T50"><text:s/></text:span>įstatyme ir Lietuvos Respublikos valstybės ir savivaldybių turto valdymo, naudojimo ir disponavimo juo įstatyme.“</text:p>
        <text:p text:style-name="P51"/>
        <text:p text:style-name="P52"><text:span text:style-name="T53">2</text:span><text:span text:style-name="T54"><text:s/>straipsnis.<text:s/></text:span><text:span text:style-name="T55">43</text:span><text:span text:style-name="T56">3</text:span><text:span text:style-name="T57"><text:s/>straipsnio pakeitimas</text:span></text:p>
        <text:p text:style-name="P58"><text:span text:style-name="T59">1</text:span><text:span text:style-name="T60">.<text:s/></text:span><text:span text:style-name="T61">Pakeisti 43</text:span><text:span text:style-name="T62">3</text:span><text:span text:style-name="T63"><text:s/>straipsnio 2 dalį ir ją išdėstyti taip:<text:s/></text:span></text:p>
        <text:p text:style-name="P64"><text:span text:style-name="T65">„</text:span><text:span text:style-name="T66">2</text:span><text:span text:style-name="T67">. Valstybinių duomenų centrų sąrašą, techninius reikalavimus, taikomus valstybiniams duomenų centrams, valstybinių duomenų centrų naudotojams teikiamų paslaugų teikimo sąlygų aprašą tvirtina Vyriausybė ar jos į</text:span><text:span text:style-name="T68">galiota institucija</text:span><text:span text:style-name="T69">.“</text:span></text:p>
        <text:p text:style-name="P70"><text:span text:style-name="T71">2</text:span><text:span text:style-name="T72">.<text:s/></text:span><text:span text:style-name="T73">Pakeisti 43</text:span><text:span text:style-name="T74">3</text:span><text:span text:style-name="T75"><text:s/>straipsnio 3 dalį ir ją išdėstyti taip:<text:s/></text:span></text:p>
        <text:p text:style-name="P76"><text:span text:style-name="T77">„</text:span><text:span text:style-name="T78">3</text:span><text:span text:style-name="T79">.<text:s/></text:span><text:span text:style-name="T80">Institucijų išlaidos, patirtos dėl valstybinių duomenų centrų naudotojams teikiamų paslaugų teikimo ir valstybiniuose duomenų centruose laikomos įrangos eksploatav</text:span><text:span text:style-name="T81">imo, finansuojamos iš valstybės biudžeto lėšų ir (arba) kitų teisės aktuose nustatytų finansavimo šaltinių</text:span><text:span text:style-name="T82">.“</text:span></text:p>
        <text:p text:style-name="P83"/>
        <text:p text:style-name="P84"><text:span text:style-name="T85">3</text:span><text:span text:style-name="T86"><text:s/>straipsnis.<text:s/></text:span><text:span text:style-name="T87">Įstatymo įsigaliojimas<text:s/></text:span><text:span text:style-name="T88">ir įgyvendinimas</text:span></text:p>
        <text:p text:style-name="P89"><text:span text:style-name="T90">1</text:span><text:span text:style-name="T91">. Šis įstatymas, išskyrus šio straipsnio 2 dalį, įsigalioja 2019 m. gruodžio<text:s/></text:span><text:span text:style-name="T92">1 d.</text:span></text:p>
        <text:p text:style-name="P93"><text:span text:style-name="T94">2</text:span><text:span text:style-name="T95">. Lietuvos Respublikos Vyriausybė iki 2019 m. lapkričio 30 d. priima šio įstatymo<text:s/></text:span>įgyvendinamuosius teisės aktus<text:span text:style-name="T96">.</text:span></text:p>
        <text:p text:style-name="P97"/>
        <text:p text:style-name="P98"><text:span text:style-name="T99">Skelbiu šį Lietuvos Respublikos Seimo priimtą įstatymą.</text:span></text:p>
        <text:p text:style-name="P100"/>
        <text:p text:style-name="P101"/>
        <text:p text:style-name="P102"/>
        <text:p text:style-name="P103"><text:span text:style-name="T104">Respublikos Prezidentas</text:span><text:span text:style-name="T105"><text:tab/></text:span><text:span text:style-name="T1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1-28T14:25:00Z</meta:creation-date>
    <dc:date>2019-11-28T14:25:00Z</dc:date>
    <meta:print-date>2004-12-10T05:45:00Z</meta:print-date>
    <meta:template xlink:href="Normal.dotm" xlink:type="simple"/>
    <meta:editing-cycles>2</meta:editing-cycles>
    <meta:editing-duration>PT0S</meta:editing-duration>
    <meta:document-statistic meta:page-count="2" meta:paragraph-count="28" meta:word-count="291" meta:character-count="2088" meta:row-count="58" meta:non-whitespace-character-count="1825"/>
  </office:meta>
</office:document-meta>
</file>