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20 M. VASARIO 20 D. SPRENDIMO NR. TS-46 „DĖL KUPIŠKIO RAJONO SAVIVALDYBĖS 2020 METŲ BIUDŽETO PATVIRTINIMO“ PAKEITIMO</text:p>
      <text:p text:style-name="P7"/>
      <text:p text:style-name="P8">2020 m. rugsėjo 10 d. Nr. TS-222</text:p>
      <text:p text:style-name="P9">Kupiškis</text:p>
      <text:p text:style-name="P10"/>
      <text:p text:style-name="P11"/>
      <text:p text:style-name="P12"><text:span text:style-name="T13">Vadovaudamasi Lietuvos Respublikos vietos savivaldos įstatymo 16 straipsnio 2 dalies 15 punktu, 18 straipsnio 1 dalimi, <text:s/>Lietuvos Respublikos biudžeto sandaros įstatymo 26 straipsnio <text:s/>4 dalimi ir Lietuvos Respublikos 2020 metų valstybės biudžeto ir savivaldybių biudžetų finansinių rodiklių patvirtinimo įstatymo 3 straipsnio 3 dalimi, Kupiškio rajono savivaldybės taryba<text:s/></text:span><text:span text:style-name="T14"><text:line-break/><text:s/>n u s p r e n d ž i a:</text:span></text:p>
      <text:p text:style-name="P15"><text:span text:style-name="T16">Pakeisti Kupiškio rajono savivaldybės tarybos 2020 m. vasario 30 d. sprendimą Nr.  TS-46 „Dėl Kupiškio rajono savivaldybės 2020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20 metų biudžetą –<text:s/></text:span><text:span text:style-name="T24">25 402 925</text:span><text:span text:style-name="T25"><text:s/>eurus prognozuojamų pajamų,<text:s/></text:span><text:span text:style-name="T26">26 301 601</text:span><text:span text:style-name="T27"><text:s/>eurą išlaidų, iš jų išlaidoms –<text:s/></text:span><text:span text:style-name="T28">19 510 655</text:span><text:span text:style-name="T29"><text:s/>eurus (darbo užmokesčiui –<text:s/></text:span><text:span text:style-name="T30">11 755 964</text:span><text:span text:style-name="T31"><text:s/>eurus), <text:s/>turtui įsigyti – <text:s/></text:span><text:span text:style-name="T32">6 472 966</text:span><text:span text:style-name="T33"><text:s/>eurus, paskoloms grąžinti 317 980 eurų (1–4 priedai).“.</text:span></text:p>
      <text:p text:style-name="P34"><text:span text:style-name="T35">2</text:span><text:span text:style-name="T36">. Pakeisti 2 punktą ir jį išdėstyti taip:</text:span></text:p>
      <text:p text:style-name="P37"><text:span text:style-name="T38">„</text:span><text:span text:style-name="T39">2</text:span><text:span text:style-name="T40">. Patvirtinti<text:s/></text:span><text:span text:style-name="T41">559 480</text:span><text:span text:style-name="T42"><text:s/>eurų Savivaldybės biudžetinių įstaigų pajamų įmokų į Savivaldybės biudžetą pagal asignavimų valdytojus (5 priedas).“.</text:span></text:p>
      <text:p text:style-name="P43"><text:span text:style-name="T44">3</text:span><text:span text:style-name="T45">. Paskelbi apie priimtą sprendimą vietinėje spaudoje, o visą sprendimą – Savivaldybės svetainėje ir Teisės aktų registre.</text:span></text:p>
      <text:p text:style-name="P46"><text:span text:style-name="T4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8">Savivaldybės meras<text:tab/><text:tab/><text:tab/><text:tab/><text:tab/>Dainius Bar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9-10T12:11:00Z</meta:creation-date>
    <dc:date>2020-09-10T12:11:00Z</dc:date>
    <meta:print-date>2020-09-01T12:53: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50" meta:word-count="255" meta:character-count="1873" meta:row-count="151" meta:non-whitespace-character-count="1668"/>
  </office:meta>
</office:document-meta>
</file>