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4pt" style:font-size-asian="4pt"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font-size-complex="12pt" style:language-asian="lt" style:country-asian="LT"/>
    </style:style>
    <style:style style:name="P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right" style:position="3.3486in"/>
          <style:tab-stop style:type="right" style:position="3.7236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51" style:parent-style-name="Normal" style:family="paragraph">
      <style:paragraph-properties fo:margin-left="3in" fo:text-indent="0.5in">
        <style:tab-stops/>
      </style:paragraph-properties>
      <style:text-properties style:font-size-complex="12pt" style:language-asian="lt" style:country-asian="LT"/>
    </style:style>
    <style:style style:name="P52" style:parent-style-name="Normal" style:family="paragraph">
      <style:paragraph-properties fo:margin-left="3in" fo:text-indent="0.5in">
        <style:tab-stops/>
      </style:paragraph-properties>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tyle-complex="italic"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style:font-size-complex="12p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6895in">
        <style:tab-stops>
          <style:tab-stop style:type="left" style:position="0in"/>
          <style:tab-stop style:type="left" style:position="0.4791in"/>
          <style:tab-stop style:type="left" style:position="0.6895in"/>
        </style:tab-stops>
      </style:paragraph-properties>
    </style:style>
    <style:style style:name="P15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20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text-indent="0.5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0.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P32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6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tab-stops>
          <style:tab-stop style:type="left" style:position="0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5395in">
        <style:tab-stops>
          <style:tab-stop style:type="left" style:position="0in"/>
          <style:tab-stop style:type="left" style:position="0.6895in"/>
        </style:tab-stops>
      </style:paragraph-properties>
    </style:style>
    <style:style style:name="T394" style:parent-style-name="DefaultParagraphFont" style:family="text">
      <style:text-properties style:font-weight-complex="bold" fo:color="#000000" fo:font-size="11pt" style:font-size-asian="11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center">
        <style:tab-stops>
          <style:tab-stop style:type="left" style:position="0in"/>
          <style:tab-stop style:type="left" style:position="0.7875in"/>
        </style:tab-stops>
      </style:paragraph-properties>
    </style:style>
    <style:style style:name="P476" style:parent-style-name="Normal" style:family="paragraph">
      <style:paragraph-properties fo:text-align="center">
        <style:tab-stops>
          <style:tab-stop style:type="left" style:position="0in"/>
          <style:tab-stop style:type="left" style:position="0.7875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ab-stops>
          <style:tab-stop style:type="left" style:position="0in"/>
          <style:tab-stop style:type="left" style:position="0.7875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4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center">
        <style:tab-stops>
          <style:tab-stop style:type="left" style:position="0in"/>
          <style:tab-stop style:type="left" style:position="0.4923in"/>
        </style:tab-stops>
      </style:paragraph-properties>
    </style:style>
    <style:style style:name="P539" style:parent-style-name="Normal" style:family="paragraph">
      <style:paragraph-properties fo:keep-with-next="always" fo:text-align="center">
        <style:tab-stops>
          <style:tab-stop style:type="left" style:position="0in"/>
        </style:tab-stops>
      </style:paragraph-properties>
    </style:style>
    <style:style style:name="T540" style:parent-style-name="DefaultParagraphFont" style:family="text">
      <style:text-properties fo:font-weight="bold" style:font-weight-asian="bold" style:font-weight-complex="bold" style:font-style-complex="italic" style:font-size-complex="12pt"/>
    </style:style>
    <style:style style:name="T541" style:parent-style-name="DefaultParagraphFont" style:family="text">
      <style:text-properties fo:font-weight="bold" style:font-weight-asian="bold" style:font-weight-complex="bold" style:font-style-complex="italic" style:font-size-complex="12pt"/>
    </style:style>
    <style:style style:name="P542" style:parent-style-name="Normal" style:family="paragraph">
      <style:paragraph-properties fo:keep-with-next="always" fo:text-align="center">
        <style:tab-stops>
          <style:tab-stop style:type="left" style:position="0in"/>
        </style:tab-stops>
      </style:paragraph-properties>
    </style:style>
    <style:style style:name="T543" style:parent-style-name="DefaultParagraphFont" style:family="text">
      <style:text-properties fo:font-weight="bold" style:font-weight-asian="bold" style:font-weight-complex="bold" style:font-style-complex="italic"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tab-stops>
          <style:tab-stop style:type="left" style:position="0in"/>
        </style:tab-stops>
      </style:paragraph-properties>
    </style:style>
    <style:style style:name="P554" style:parent-style-name="Normal" style:family="paragraph">
      <style:paragraph-properties fo:keep-with-next="always" fo:text-align="center">
        <style:tab-stops>
          <style:tab-stop style:type="left" style:position="0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text-align="center">
        <style:tab-stops>
          <style:tab-stop style:type="left" style:position="0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center" fo:background-color="#FFFFFF"/>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background-color="#FFFFFF"/>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background-color="#FFFFFF"/>
      <style:text-properties fo:font-weight="bold" style:font-weight-asian="bold"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ab-stops>
          <style:tab-stop style:type="left" style:position="0in"/>
        </style:tab-stops>
      </style:paragraph-properties>
    </style:style>
    <style:style style:name="T6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SPRENDIMAS</text:p>
      <text:p text:style-name="P12">DĖL PREKYBOS IR PASLAUGŲ TEIKIMO KALVARIJOS SAVIVALDYBĖS VIEŠOSIOSE VIETOSE TVARKOS APRAŠO TVIRTINIMO</text:p>
      <text:p text:style-name="P13"/>
      <text:p text:style-name="P14">2019 m. vasario 21 d. Nr. T-21</text:p>
      <text:p text:style-name="P15">Kalvarija</text:p>
      <text:p text:style-name="P16"/>
      <text:p text:style-name="P17"/>
      <text:p text:style-name="P18"><text:span text:style-name="T19">Vadovaudamasi Lietuvos Respublikos vietos savivaldos įstatymo 6 straipsnio 37 punktu, 16 straipsnio 2 dalies 36 punktu ir 18 straipsnio 1 dalimi, Kalvarijos savivaldybės taryba<text:s/></text:span><text:span text:style-name="T20">nusprendžia:</text:span></text:p>
      <text:p text:style-name="P21"/>
      <text:p text:style-name="P22"><text:span text:style-name="T23">1</text:span><text:span text:style-name="T24">. Patvirtinti Prekybos ir paslaugų teikimo Kalvarijos savivaldybės viešosiose vietose tvarkos aprašą (pridedama).</text:span></text:p>
      <text:p text:style-name="P25"><text:span text:style-name="T26">2</text:span><text:span text:style-name="T27">.</text:span><text:span text:style-name="T28"><text:tab/>Pripažinti netekusiu galios Kalvarijos savivaldybės tarybos 2014 m. sausio 16 d. sprendimo Nr. T-41-2 „Dėl Prekybos (paslaugų teikimo) Kalvarijos savivaldybės viešosiose vietose<text:s/></text:span><text:span text:style-name="T29">ir prekyvietėse (turgavietėse)</text:span><text:span text:style-name="T30"><text:s/></text:span><text:span text:style-name="T31">taisyklių patvirtinimo“ 1 punktą.</text:span></text:p>
      <text:p text:style-name="P32"><text:span text:style-name="T33">3</text:span><text:span text:style-name="T34">. Nustatyti, kad sprendimas įsigalioja nuo 2019 m. liepos 1 d.</text:span></text:p>
      <text:p text:style-name="P35"/>
      <text:p text:style-name="P36"><text:span text:style-name="T37">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38"/>
      <text:p text:style-name="P39"/>
      <text:p text:style-name="P40"/>
      <text:p text:style-name="P41"><text:span text:style-name="T42">Meras</text:span><text:span text:style-name="T43"><text:tab/>Vincas Plikaitis</text:span></text:p>
      <text:soft-page-break/>
      <text:p text:style-name="P44">PATVIRTINTA</text:p>
      <text:p text:style-name="P51">Kalvarijos savivaldybės tarybos</text:p>
      <text:p text:style-name="P52">2019 m. vasario 21 d. sprendimu Nr. T-21</text:p>
      <text:p text:style-name="P53"/>
      <text:p text:style-name="P54"><text:span text:style-name="T55">PREKYBOS IR PASLAUGŲ TEIKIMO KALVARIJOS SAVIVALDYBĖS VIEŠOSIOSE VIET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ekybos ir paslaugų teikimo Kalvarijos savivaldybės viešosiose vietose tvarkos aprašas (toliau – Aprašas) nustato bendruosius mažmeninės prekybos (pardavimo) ir paslaugų teikimo Kalvarijos savivaldybės viešosiose vietose reikalavimus, šio Aprašo laikymosi kontrolę ir asmenų, prekiaujančių, teikiančių paslaugas viešosiose vietose, atsakomybę.<text:s/></text:span></text:p>
      <text:p text:style-name="P66"><text:span text:style-name="T67">2</text:span><text:span text:style-name="T68">. Aprašas netaikomas prekybai ir paslaugų teikimui iš statinių, kurie yra įregistruoti Nekilnojamojo turto registre, ir asmenims, prekiaujantiems ir teikiantiems paslaugas nuosavybės teise priklausančiose ar nuomojamose teritorijose.</text:span></text:p>
      <text:p text:style-name="P69"><text:span text:style-name="T70">3</text:span><text:span text:style-name="T71">. Pagrindinės šiame Apraše vartojamos sąvokos:</text:span></text:p>
      <text:p text:style-name="P72"><text:span text:style-name="T73">Viešoji vieta</text:span><text:span text:style-name="T74"><text:s/>– savivaldybės teritorijoje esanti savivaldybei ar valstybei nuosavybės teise priklausanti ar patikėjimo teise valdoma teritorija (gatvės, aikštės, skverai, parkai, pėsčiųjų takai, paplūdimiai ir kitos žmonių susibūrimo vietos), kurioje vykdoma prekyba <text:s/>arba teikiamos paslaugos iš (nuo) laikinųjų prekybos įrenginių, kioskų, prekybai pritaikytų automobilių ar automobilių priekabų, <text:s/>nestacionarių viešojo maitinimo įmonių (lauko kavinių).</text:span></text:p>
      <text:p text:style-name="P75"><text:span text:style-name="T76">Prekyba ir paslaugų teikimas viešosiose vietose</text:span><text:span text:style-name="T77"><text:s/>– veikla, susijusi su prekių pirkimu<text:s/></text:span><text:span text:style-name="T78">–</text:span><text:span text:style-name="T79">pardavimu, paslaugų teikimu (nuomos, buities, taksofonų, nesudėtingų atrakcionų ir kt.), gamyba bei vartojimu iš (nuo) laikinųjų prekybos įrenginių, kioskų, prekybai pritaikytų automobilių ar automobilių priekabų, nestacionariose viešojo maitinimo įmonėse (lauko kavinėse), prie veikiančių stacionarių viešojo maitinimo įmonių (aptarnavimo vietų išplėtimas prie stacionarių viešojo maitinimo įmonių, neįruošiant atskirų prekybos vietų).</text:span></text:p>
      <text:p text:style-name="P80"><text:span text:style-name="T81">Paslauga<text:s/></text:span><text:span text:style-name="T82">–</text:span><text:span text:style-name="T83"><text:s/></text:span><text:span text:style-name="T84">atlygintina veikla arba (ir) jos rezultatas, kuriais siūloma tenkinti ar yra tenkinamas konkretus vartotojo poreikis.</text:span></text:p>
      <text:p text:style-name="P85"><text:span text:style-name="T86">Paslaugų teikėjas</text:span><text:span text:style-name="T87"><text:s/>– asmuo, kuris vykdydamas savo verslą siūlo ir atlygintinai suteikia paslaugas vartotojams.<text:s/></text:span></text:p>
      <text:p text:style-name="P88"><text:span text:style-name="T89">Pardavėjas<text:s/></text:span><text:span text:style-name="T90">–</text:span><text:span text:style-name="T91"><text:s/></text:span><text:span text:style-name="T92">asmuo, kuris verčiasi prekyba ir vykdydamas savo verslą siūlo ir parduoda prekes vartotojams</text:span><text:span text:style-name="T93">.</text:span></text:p>
      <text:p text:style-name="P94"><text:span text:style-name="T95">Laikini prekybos įrenginiai<text:s/></text:span><text:span text:style-name="T96">–</text:span><text:span text:style-name="T97"><text:s/></text:span><text:span text:style-name="T98">tai sukomplektuota ir lauke pastatyta įranga, skirta prekybai (vežimėliai, prekystaliai, stendai, ir kt.).</text:span></text:p>
      <text:p text:style-name="P99"><text:span text:style-name="T100">Prekybai pritaikytas automobilis (mobilioji prekybos transporto priemonė) ar jų priekabos<text:s/></text:span><text:span text:style-name="T101">–</text:span><text:span text:style-name="T102"><text:s/></text:span><text:span text:style-name="T103">mobilioji transporto priemonė, pritaikyta prekybai ar paslaugų teikimui.</text:span></text:p>
      <text:p text:style-name="P104"><text:span text:style-name="T105">Laikini įrenginiai paslaugai teikti<text:s/></text:span><text:span text:style-name="T106">–</text:span><text:span text:style-name="T107"><text:s/></text:span><text:span text:style-name="T108">tai sukomplektuota ir lauke pastatyta arba judanti tam tikru nustatytu maršrutu įranga, skirta paslaugai teikti (bevariklės transporto priemonės, pramoginės transporto priemonės, dviračiai, elektromobiliai, velomobiliai, kartai, bagiai, vandens dviračiai, valtys, ir kt.).</text:span></text:p>
      <text:p text:style-name="P109"><text:span text:style-name="T110">Laikinas nesudėtingas prekybos (paslaugų) statinys</text:span><text:span text:style-name="T111"><text:s/></text:span><text:span text:style-name="T112">–<text:s/></text:span><text:span text:style-name="T113">kioskas, paviljonas, lauko kavinė.</text:span></text:p>
      <text:p text:style-name="P114"><text:span text:style-name="T115">Kioskas<text:s/></text:span><text:span text:style-name="T116">–</text:span><text:span text:style-name="T117"><text:s/></text:span><text:span text:style-name="T118">pagal suderintą su savivaldybės vyriausiuoju architektu projektą lauke pastatyta be pamatų ir prekybos salės laikina patalpa, kuri gali būti nukelta arba išmontuota ir iš kurios prekės parduodamos pro langelį (prieangis prie langelio prekybos sale nelaikomas).</text:span></text:p>
      <text:p text:style-name="P119"><text:span text:style-name="T120">Paviljonas<text:s/></text:span><text:span text:style-name="T121">–</text:span><text:span text:style-name="T122"><text:s/></text:span><text:span text:style-name="T123">Nekilnojamojo turto registre neregistruojamas ir į žemę įleistų pamatų neturintis laikinas statinys, pagamintas gamykloje ar pastatytas iš surenkamų konstrukcijų ir turintis viduje įrengtą prekybos salę pirkėjams aptarnauti.</text:span></text:p>
      <text:soft-page-break/>
      <text:p text:style-name="P124"><text:span text:style-name="T125">Nestacionari viešojo maitinimo įmonė (lauko kavinė)</text:span><text:span text:style-name="T126"><text:s/>– lauke įrengtas laikinas nesudėtingų lengvų konstrukcijų statinys be pamatų arba sukomplektuota įranga (staliukai, kėdės, skėčiai, tvorelės, pakylos, gėlinės ir kt.), kuri skirta viešojo maitinimo paslaugoms teikti.<text:s/></text:span></text:p>
      <text:p text:style-name="P127"><text:span text:style-name="T128">Aptarnavimo vietų išplėtimas prie stacionarių viešojo maitinimo įmonių<text:s/></text:span><text:span text:style-name="T129">– sukomplektuotas laikinas statinys be atskiros prekybos vietos, skirtas aptarnauti stacionarios viešojo maitinimo įmonės lankytojus.</text:span></text:p>
      <text:p text:style-name="P130"><text:span text:style-name="T131">Nesudėtingas atrakcionas<text:s/></text:span><text:span text:style-name="T132">– nesudėtingas pramoginis įrenginys, nepriskiriamas potencialiai pavojingiems įrenginiams (pripučiamas atrakcionas, batutas, žaidimų aikštelė ir pan.).</text:span></text:p>
      <text:p text:style-name="P133"><text:span text:style-name="T134">Pramoginis įrenginys<text:s/></text:span><text:span text:style-name="T135">–</text:span><text:span text:style-name="T136"><text:s/></text:span><text:span text:style-name="T137">mechaninis įrenginys,</text:span><text:span text:style-name="T138"><text:s/></text:span><text:span text:style-name="T139">skirtas viešai naudoti pramogaujantiems asmenims linksminti, keičiant jų padėtį erdvėje.</text:span></text:p>
      <text:p text:style-name="P140"><text:span text:style-name="T141">Pramoginio įrenginio savininkas<text:s/></text:span><text:span text:style-name="T142">–</text:span><text:span text:style-name="T143"><text:s/></text:span><text:span text:style-name="T144">fizinis ar juridinis asmuo, kuriam pramoginis įrenginys priklauso nuosavybės teise, arba pramoginio įrenginio valdytojas, kuris valdo ar naudoja šį įrenginį bei juo disponuoja turto patikėjimo teise.</text:span></text:p>
      <text:p text:style-name="P145"><text:span text:style-name="T146">Operatorius<text:s/></text:span><text:span text:style-name="T147">–</text:span><text:span text:style-name="T148"><text:s/></text:span><text:span text:style-name="T149">savininko paskirtas asmuo, valdantis pramoginį įrenginį ir jį visada prižiūrintis, kai jis skirtas viešai naudoti.</text:span></text:p>
      <text:p text:style-name="P150"><text:span text:style-name="T151">Leidimas prekiauti ar teikti paslaugas viešosiose vietose (toliau –</text:span><text:span text:style-name="T152"><text:s/></text:span><text:span text:style-name="T153">Leidimas)<text:s/></text:span><text:span text:style-name="T154">– dokumentas, asmeniui suteikiantis teisę verstis mažmenine prekyba ar teikti paslaugas konkrečioje Kalvarijos savivaldybės teritorijos viešojoje vietoje (Leidimo formą tvirtina Kalvarijos savivaldybės administracijos direktorius).</text:span></text:p>
      <text:p text:style-name="P155"><text:span text:style-name="T156">4</text:span><text:span text:style-name="T157">. Aprašas yra privalomas Kalvarijos savivaldybės viešosiose vietose prekiaujantiems ir teikiantiems paslaugas juridiniams ir fiziniams asmenims.</text:span></text:p>
      <text:p text:style-name="P158"/>
      <text:p text:style-name="P159"><text:span text:style-name="T160">II</text:span><text:span text:style-name="T161"><text:s/>SKYRIUS</text:span></text:p>
      <text:p text:style-name="P162"><text:span text:style-name="T163">MAŽMENINĖS PREKYBOS IR PASLAUGŲ TEIKIMO VIEŠOSIOSE VIETOSE BŪDAI</text:span></text:p>
      <text:p text:style-name="P164"/>
      <text:p text:style-name="P165"><text:span text:style-name="T166">5</text:span><text:span text:style-name="T167">. Mažmeninės prekybos viešosiose vietose būdai yra šie:</text:span></text:p>
      <text:p text:style-name="P168"><text:span text:style-name="T169">5.1</text:span><text:span text:style-name="T170">. prekyba nuo (iš) laikinųjų prekybos įrenginių. Prekybai nuo (iš) laikinųjų prekybos įrenginių priskiriama prekių ekspozicijos šalia stacionaraus prekybos pastato įrengimas;<text:s/></text:span></text:p>
      <text:p text:style-name="P171"><text:span text:style-name="T172">5.2</text:span><text:span text:style-name="T173">. prekyba iš kioskų, paviljonuose;<text:s/></text:span></text:p>
      <text:p text:style-name="P174"><text:span text:style-name="T175">5.3</text:span><text:span text:style-name="T176">. prekyba iš prekybai įrengtų specializuotų automobilių, prekyba iš automobilių ar jų priekabų;</text:span></text:p>
      <text:p text:style-name="P177"><text:span text:style-name="T178">5.4</text:span><text:span text:style-name="T179">. prekyba lauko kavinėse. Prekybai lauko kavinėse priskiriama aptarnavimo vietų išplėtimas prie stacionarių viešojo maitinimo įmonių ir nestacionarios laikinos lauko kavinės;<text:s/></text:span></text:p>
      <text:p text:style-name="P180"><text:span text:style-name="T181">5.5</text:span><text:span text:style-name="T182">. prekyba renginių metu. Prekybos teikimo vietą ir plotą renginio metu nustato renginio organizatorius.</text:span></text:p>
      <text:p text:style-name="P183"><text:span text:style-name="T184">6</text:span><text:span text:style-name="T185">. Paslaugų teikimo viešosiose vietose būdai yra šie:</text:span></text:p>
      <text:p text:style-name="P186"><text:span text:style-name="T187">6.1</text:span><text:span text:style-name="T188">. paslaugų teikimas nuo (iš) laikinųjų įrenginių;<text:s/></text:span></text:p>
      <text:p text:style-name="P189"><text:span text:style-name="T190">6.2</text:span><text:span text:style-name="T191">. paslaugų teikimas iš kioskų, paviljonuose;</text:span></text:p>
      <text:p text:style-name="P192"><text:span text:style-name="T193">6.3</text:span><text:span text:style-name="T194">. paslaugų teikimas renginių metu. Paslaugų teikimo vietą ir plotą renginio metu nustato renginio organizatorius;</text:span></text:p>
      <text:p text:style-name="P195"><text:span text:style-name="T196">6.4</text:span><text:span text:style-name="T197">. poilsiui ir sportui skirtų reikmenų, vandens pramogų priemonių, specialiųjų nemotorinių transporto priemonių nuoma; žaidimų, mažųjų atrakcionų organizavimas; fotografų, menininkų, kinkomojo transporto, keleivių vežimo pramoginėmis transporto priemonėmis, taksofonų, svėrimo, batų valymo paslaugos.</text:span><text:span text:style-name="T198"><text:s/></text:span><text:span text:style-name="T199">Paslaugų teikimo plotas nustatomas paslaugų vietos plane (schemoje).</text:span></text:p>
      <text:p text:style-name="P200"><text:span text:style-name="T201">7</text:span><text:span text:style-name="T202">. kiti teisės aktų nedraudžiami prekybos ir paslaugų teikimo būdai.</text:span></text:p>
      <text:p text:style-name="P203"/>
      <text:p text:style-name="P204"><text:span text:style-name="T205">III</text:span><text:span text:style-name="T206"><text:s/>SKYRIUS</text:span></text:p>
      <text:p text:style-name="P207"><text:span text:style-name="T208">LEIDIMŲ IŠDAVIMO TVARKA</text:span></text:p>
      <text:p text:style-name="P209"/>
      <text:p text:style-name="P210"><text:span text:style-name="T211">8</text:span><text:span text:style-name="T212">. Fizinis ar juridinis asmuo (toliau – Asmuo), norintis gauti leidimą Kalvarijos savivaldybės viešosiose vietose prekiauti ir (ar) teikti paslaugas, ne vėliau kaip prieš 5 darbo dienas iki veiklos pradžios, pateikia paraišką (paraiškos formą tvirtina Kalvarijos savivaldybės administracijos direktorius) atitinkamos Kalvarijos savivaldybės seniūnijos seniūnui.</text:span></text:p>
      <text:p text:style-name="P213"><text:span text:style-name="T214">9</text:span><text:span text:style-name="T215">. Paraiškoje, kuri gali būti teikiama popierine forma ar elektroninėmis priemonėmis, nurodoma: juridinio asmens pavadinimas, kodas, buveinė, telefono numeris, elektroninis paštas arba fizinio asmens vardas, pavardė, adresas, telefono numeris, elektroninis paštas; veiklos vykdymo dokumento numeris; prekybos ir (ar) paslaugų teikimo būdas ir užimamas plotas (kv. m); prekių asortimentas ar paslaugų rūšis; prekybos ar paslaugų teikimo vietos adresas ir laikotarpis.</text:span></text:p>
      <text:p text:style-name="P216"><text:span text:style-name="T217">10</text:span><text:span text:style-name="T218">. Kartu su paraiška pateikiami šie dokumentai:</text:span></text:p>
      <text:p text:style-name="P219"><text:span text:style-name="T220">10.1</text:span><text:span text:style-name="T221">. individualios veiklos vykdymo pažyma;</text:span></text:p>
      <text:p text:style-name="P222"><text:span text:style-name="T223">10.2</text:span><text:span text:style-name="T224">. ūkininko ūkio įregistravimo pažymėjimas arba dokumentas, patvirtinantis teisę į turimą žemę (jeigu jis yra tos žemės savininkas) arba sutartinius santykius įteisinantis dokumentas (jeigu jis naudojasi ne jam nuosavybės teise priklausančiu žemės sklypu), kai asmuo pageidauja prekiauti savo išauginta žemės ūkio produkcija;</text:span></text:p>
      <text:p text:style-name="P225"><text:span text:style-name="T226">10.3</text:span><text:span text:style-name="T227">. pažyma apie bičių šeimų registravimą Ūkinių gyvūnų registre;</text:span></text:p>
      <text:p text:style-name="P228"><text:span text:style-name="T229">10.4</text:span><text:span text:style-name="T230">. gyvūną identifikuojantis dokumentas (teikiant pasivažinėjimo kinkomuoju transportu paslaugą);</text:span></text:p>
      <text:p text:style-name="P231"><text:span text:style-name="T232">10.5</text:span><text:span text:style-name="T233">. Lietuvos tautodailininkų sąjungos nario pažymėjimas, tautinio paveldo produkto sertifikatas, kulinarinio paveldo fondo sertifikatas, meno kūrėjo pažymėjimas ar tradicinio amatininko sertifikatas;</text:span></text:p>
      <text:p text:style-name="P234"><text:span text:style-name="T235">10.6</text:span><text:span text:style-name="T236">. laikino nesudėtingo prekybos (paslaugų) statinio (įrenginio) projekto pagrindinis lapas su pritarimo žyma ir galiojimo terminu. Pritarimus laikiniems nesudėtingiems prekybos statiniams išduoda Ūkio ir urbanistikos skyrius, vadovaujantis statybos techniniais reglamentais, galiojančiais Lietuvos Respublikos įstatymais bei kitais teisės aktais;</text:span></text:p>
      <text:p text:style-name="P237"><text:span text:style-name="T238">10.7</text:span><text:span text:style-name="T239">. sutartinius santykius įteisinantis dokumentas, jeigu kioske (paviljone) veiklą numato vykdyti ne kiosko (paviljono) savininkas;</text:span></text:p>
      <text:p text:style-name="P240"><text:span text:style-name="T241">10.8</text:span><text:span text:style-name="T242">. pramoginių įrenginių išdėstymo supaprastintas projektas (teikiant paslaugas pramoginiais įrenginiais), kurį sudaro:</text:span></text:p>
      <text:p text:style-name="P243"><text:span text:style-name="T244">10.8.1</text:span><text:span text:style-name="T245">. aiškinamasis raštas;</text:span></text:p>
      <text:p text:style-name="P246"><text:span text:style-name="T247">10.8.2</text:span><text:span text:style-name="T248">. pramoginių įrenginių išdėstymo planas topografiniame plane su pažymėtomis jų išdėstymo vietomis;</text:span></text:p>
      <text:p text:style-name="P249"><text:span text:style-name="T250">10.8.3</text:span><text:span text:style-name="T251">. pramoginių įrenginių vaizdai (brėžiniai) su matmenimis;</text:span></text:p>
      <text:p text:style-name="P252"><text:span text:style-name="T253">10.8.4</text:span><text:span text:style-name="T254">. vizualinė informacija (įrenginių nuotraukos);</text:span></text:p>
      <text:p text:style-name="P255"><text:span text:style-name="T256">10.8.5</text:span><text:span text:style-name="T257">. veiklos civilinės atsakomybės draudimo poliso kopija, galiojanti iki leidimo teikti paslaugas pramoginiais įrenginiais viešosiose vietose galiojimo pabaigos;<text:s/></text:span></text:p>
      <text:p text:style-name="P258"><text:span text:style-name="T259">10.9</text:span><text:span text:style-name="T260">. jeigu prašoma išduoti leidimą teikti paslaugas pramoginiais įrenginiais, įrašytais į Potencialiai pavojingų įrenginių valstybės registrą, papildomai pateikiama:</text:span></text:p>
      <text:p text:style-name="P261"><text:span text:style-name="T262">10.9.1</text:span><text:span text:style-name="T263">. potencialiai pavojingų įrenginių valstybės registro pažyma;<text:s/></text:span></text:p>
      <text:p text:style-name="P264"><text:span text:style-name="T265">10.9.2</text:span><text:span text:style-name="T266">. atrakcionams valdyti savininko paskirto operatoriaus pareiginė instrukcija, kurioje numatomos jo funkcijos, pareigos, atsakomybė.</text:span></text:p>
      <text:p text:style-name="P267"><text:span text:style-name="T268">11</text:span><text:span text:style-name="T269">. Asmuo, norintis gauti leidimą prekiauti ir (ar) teikti paslaugas Kalvarijos savivaldybės viešosiose vietose vykstančių renginių metu, atitinkamos Kalvarijos savivaldybės seniūnijos seniūnui ne vėliau kaip prieš 5 darbo dienas iki veiklos pradžios pateikia paraišką (paraiškos formą tvirtina Kalvarijos savivaldybės administracijos direktorius).</text:span></text:p>
      <text:p text:style-name="P270"><text:span text:style-name="T271">12</text:span><text:span text:style-name="T272">. Paraiškoje, kuri gali būti teikiama popierine forma ar elektroninėmis priemonėmis, nurodoma: juridinio asmens pavadinimas, kodas, buveinė, telefono numeris, elektroninis paštas arba fizinio asmens vardas, pavardė, adresas, telefono numeris, elektroninis paštas; veiklos vykdymo dokumento numeris; renginio pavadinimas, data, prekybos ar paslaugų teikimo būdas ir plotas (kv.m); prekių asortimentas (paslaugos rūšis); prekybos ar paslaugų teikimo vietos adresas ir<text:s/></text:span><text:soft-page-break/><text:span text:style-name="T273">laikotarpis; atsakingo asmens vardas ir pavardė; renginio organizatoriaus suderinimas. Jeigu renginio organizatorius yra Kalvarijos savivaldybės administracija, renginio organizatoriaus sutikimo nereikia.</text:span></text:p>
      <text:p text:style-name="P274"><text:span text:style-name="T275">13</text:span><text:span text:style-name="T276">. Kartu su paraiška pateikiami dokumentai, nurodyti 10 punkte.</text:span></text:p>
      <text:p text:style-name="P277"><text:span text:style-name="T278">14</text:span><text:span text:style-name="T279">. Teikiant paraišką elektroninėmis priemonėmis pridedami dokumentai taip pat pateikiami elektronine forma, t. y. tiesiogiai suformuoti elektroninėmis priemonėmis, arba pateikiant nuskaitytus originalius dokumentus.</text:span></text:p>
      <text:p text:style-name="P280"><text:span text:style-name="T281">15</text:span><text:span text:style-name="T282">. Už pateiktų duomenų ir dokumentų teisingumą atsako dokumentus leidimui gauti pateikęs asmuo.</text:span></text:p>
      <text:p text:style-name="P283"><text:span text:style-name="T284">16</text:span><text:span text:style-name="T285">. Pasibaigus leidimo prekiauti ar teikti paslaugas kioske (paviljone) galiojimo laikui, jeigu asmuo pageidauja toliau vykdyti tą pačią veiklą ir nepasikeitė kiosko (paviljono) užstatymo plotas, privalo gauti naują leidimą. Norint gauti leidimą tais pačiais kalendoriniais metais, pateikiama tik paraiška.</text:span></text:p>
      <text:p text:style-name="P286"><text:span text:style-name="T287">17</text:span><text:span text:style-name="T288">. Leidimai išduodami per 5 darbo dienas nuo paraiškos ir dokumentų, kurių reikia leidimui išduoti, pateikimo. Jeigu buvo pateikti ne visi dokumentai, terminas skaičiuojamas nuo visų dokumentų pateikimo dienos.</text:span></text:p>
      <text:p text:style-name="P289"><text:span text:style-name="T290">18</text:span><text:span text:style-name="T291">. Leidimai prekiauti ir (ar) teikti paslaugas iš kioskų ir paviljonuose išduodami 1 mėnesio, <text:s/>3 mėnesių, 6 mėnesių ar 1 metų laikotarpiui.<text:s/></text:span></text:p>
      <text:p text:style-name="P292"><text:span text:style-name="T293">19</text:span><text:span text:style-name="T294">. Leidimai prekiauti ar teikti paslaugas renginio metu išduodami renginio trukmės laikui.</text:span></text:p>
      <text:p text:style-name="P295"><text:span text:style-name="T296">20</text:span><text:span text:style-name="T297">. Leidimo turėtojas negali savo vardu įgalioti kitų asmenų verstis leidime nurodyta veikla ar pagal sutartį perduoti jiems šios teisės.</text:span></text:p>
      <text:p text:style-name="P298"><text:span text:style-name="T299">21</text:span><text:span text:style-name="T300">. Leidimas neišduodamas, jeigu:</text:span></text:p>
      <text:p text:style-name="P301"><text:span text:style-name="T302">21.1</text:span><text:span text:style-name="T303">. netinkamai, neišsamiai užpildyta paraiška;</text:span></text:p>
      <text:p text:style-name="P304"><text:span text:style-name="T305">21.2</text:span><text:span text:style-name="T306">. pateikti ne visi nurodyti dokumentai;</text:span></text:p>
      <text:p text:style-name="P307"><text:span text:style-name="T308">21.3</text:span><text:span text:style-name="T309">. nesumokėta nustatyta vietinė rinkliava.</text:span></text:p>
      <text:p text:style-name="P310"><text:span text:style-name="T311">22</text:span><text:span text:style-name="T312">. Leidimo galiojimas panaikinamas, jeigu:</text:span></text:p>
      <text:p text:style-name="P313"><text:span text:style-name="T314">22.1</text:span><text:span text:style-name="T315">. asmuo pateikia paraišką panaikinti leidimo galiojimą;</text:span></text:p>
      <text:p text:style-name="P316"><text:span text:style-name="T317">22.2</text:span><text:span text:style-name="T318">. įmonė yra likviduojama arba išregistruota iš Juridinių asmenų registro;</text:span></text:p>
      <text:p text:style-name="P319"><text:span text:style-name="T320">22.3</text:span><text:span text:style-name="T321">. paaiškėja, kad asmuo leidimui gauti pateikė neteisingus duomenis arba suklastotus dokumentus;</text:span></text:p>
      <text:p text:style-name="P322"><text:span text:style-name="T323">22.4</text:span><text:span text:style-name="T324">. yra gautas Valstybinės maisto ir veterinarijos tarnybos pranešimas apie maisto tvarkymo subjekto patvirtinimo pažymėjimo galiojimo panaikinimą už nustatytus pažeidimus;</text:span></text:p>
      <text:p text:style-name="P325"><text:span text:style-name="T326">22.5</text:span><text:span text:style-name="T327">. gauta kontroliuojančių tarnybų informacija, kad parduodamos prekės ar teikiamos paslaugos neatitinka darbo ir gaisrinės saugos bei kitų teisės aktais nustatytų reikalavimų.</text:span></text:p>
      <text:p text:style-name="P328"/>
      <text:p text:style-name="P329"><text:span text:style-name="T330">IV</text:span><text:span text:style-name="T331"><text:s/>SKYRIUS</text:span></text:p>
      <text:p text:style-name="P332"><text:span text:style-name="T333">REIKALAVIMAI PREKYBOS IR PASLAUGŲ TEIKIMO VIETAI</text:span></text:p>
      <text:p text:style-name="P334"/>
      <text:p text:style-name="P335"><text:span text:style-name="T336">23</text:span><text:span text:style-name="T337">. Laikinųjų prekybos įrenginių, kioskų, paviljonų, prekybai įrengtų specializuotų transporto priemonių, lauko kavinių projektai turi būti parengti ir patvirtinti (suderinti) su Kalvarijos savivaldybės administracijos vyriausiuoju architektu.</text:span></text:p>
      <text:p text:style-name="P338"><text:span text:style-name="T339">24</text:span><text:span text:style-name="T340">. Laikinieji prekybos įrenginiai, kioskai, paviljonai, prekybai įrengtos specializuotos transporto priemonės, lauko kavinės, išskyrus renginių metu, įrengiami prekybos ar paslaugų teikimo vietos plane (schemoje) nurodytoje vietoje ir pagal patvirtintą suderintą projektą.</text:span></text:p>
      <text:p text:style-name="P341"><text:span text:style-name="T342">25</text:span><text:span text:style-name="T343">. Laikinieji prekybos įrenginiai, kioskai, paviljonai, prekybai įrengtos specializuotos transporto priemonės, lauko kavinės turi būti tvarkingos, atitikti higienos, darbo ir priešgaisrinės saugos, estetinės-vizualinės kokybės reikalavimus.</text:span></text:p>
      <text:p text:style-name="P344"><text:span text:style-name="T345">26</text:span><text:span text:style-name="T346">. Reklama ant kioskų, paviljonų ar lauko kavinių įrengiama vadovaujantis Lietuvos Respublikos reklamos įstatymu ir kitais teisės aktais, reglamentuojančiais išorinės reklamos įrengimą.<text:s/></text:span></text:p>
      <text:p text:style-name="P347"><text:span text:style-name="T348">27</text:span><text:span text:style-name="T349">. Prekybos vietoje privalo būti nurodyta: juridinio asmens pavadinimas arba fizinio asmens vardas, pavardė ir veiklos vykdymo dokumento numeris. Šie duomenys nurodomi pardavėjo pasirinktu būdu, tačiau jie turi būti pirkėjų matomi.<text:s/></text:span></text:p>
      <text:p text:style-name="P350"><text:span text:style-name="T351">28</text:span><text:span text:style-name="T352">. Draudžiama prekiauti nuo dėžių, turėklų, atramų, grindinio ir panašiai.<text:s/></text:span></text:p>
      <text:p text:style-name="P353"><text:span text:style-name="T354">29</text:span><text:span text:style-name="T355">. Prekybos ar paslaugos teikimo vieta negali trukdyti eismui, ji turi būti valoma, švari ir tvarkinga. Prekybos vietoje privalo būti šiukšlių dėžė. Jeigu prekiaujama iš kioskų, prekybai pritaikytų automobilių ar automobilių priekabų, paviljonuose, laikinose lauko kavinėse, būtina sudaryti sutartį su atliekas tvarkančia įmone.<text:s/></text:span></text:p>
      <text:p text:style-name="P356"><text:span text:style-name="T357">30</text:span><text:span text:style-name="T358">. Poilsio vietose galima prekiauti ir (ar) teikti paslaugas, įrengiant nestacionariąsias viešojo maitinimo vietas (nestacionarias lauko kavines), poilsiui ir sportui skirtą įrangą (skėčius nuo saulės, gultus, plaukiojimui ar nardymui skirtą inventorių, dviračius, vandens dviračius, motociklus ir t. t.).</text:span></text:p>
      <text:p text:style-name="P359"><text:span text:style-name="T360">31</text:span><text:span text:style-name="T361">. Teikiant kinkomojo transporto (pasivažinėjimo) paslaugą būtina informuoti Kalvarijos valstybinę maisto ir veterinarijos tarnybą ir gauti jos išduodamą nustatytos formos leidimą pramoginiam renginiui su gyvūnu.<text:s/></text:span></text:p>
      <text:p text:style-name="P362"/>
      <text:p text:style-name="P363"><text:span text:style-name="T364">V</text:span><text:span text:style-name="T365"><text:s/>SKYRIUS</text:span></text:p>
      <text:p text:style-name="P366"><text:span text:style-name="T367">PREKYBOS IR PASLAUGŲ TEIKIMO REGLAMENTAVIMAS IR APRIBOJIMAI</text:span></text:p>
      <text:p text:style-name="P368"/>
      <text:p text:style-name="P369"><text:span text:style-name="T370">32</text:span><text:span text:style-name="T371">. Juridiniai ar fiziniai asmenys prekiauti ar teikti paslaugas savivaldybės viešosiose vietose gali tik turėdami atitinkamos Kalvarijos savivaldybės seniūnijos seniūno išduotą leidimą. Už leidimo išdavimą mokama Kalvarijos savivaldybės tarybos sprendimu patvirtinta vietinė rinkliava.</text:span></text:p>
      <text:p text:style-name="P372"><text:span text:style-name="T373">33</text:span><text:span text:style-name="T374">. Pasibaigus Leidimo, išduoto pagal 5.4 ir 6.1 punktuose nurodytą prekybos ir (ar) paslaugų teikimo būdą, galiojimo laikui, per 15 kalendorinių dienų nuo Leidimo galiojimo pasibaigimo dienos prekybai ir (ar) paslaugų teikimui įrengti specializuoti automobiliai, lauko kavinės (priskiriama aptarnavimo vietų išplėtimas prie stacionarių viešojo maitinimo įmonių) privalo būti pašalinti. Neįvykdžius minėto reikalavimo, prekybai įrengtų specializuotų automobilių, lauko kavinių (priskiriama aptarnavimo vietų išplėtimas prie stacionarių viešojo maitinimo įmonių) nukėlimą, išvežimą ir saugojimą organizuoja Kalvarijos savivaldybės administracija, o jos patirtas išlaidas apmoka asmuo, kuriam buvo išduotas Leidimas.<text:s/></text:span></text:p>
      <text:p text:style-name="P375"><text:span text:style-name="T376">34</text:span><text:span text:style-name="T377">. Pasibaigus Leidimo, išduoto pagal 5.2 ir 6.2 punktuose nurodytą prekybos ir (ar) paslaugų teikimo būdą, galiojimo laikui, jeigu daugiau nebus vykdoma veikla, kiosko (paviljono) savininkas privalo per 30 kalendorinių dienų jį nukelti ir sutvarkyti teritoriją. Neįvykdžius šio reikalavimo, kiosko (paviljono) nukėlimą, išvežimą ir saugojimą organizuoja Kalvarijos savivaldybės administracija, o jos patirtas išlaidas apmoka asmuo, kuriam buvo išduotas Leidimas.<text:s/></text:span></text:p>
      <text:p text:style-name="P378"><text:span text:style-name="T379">35</text:span><text:span text:style-name="T380">. Išdavus leidimą pagal 5.5 ir 6.3 punktuose nurodytą prekybos ir (ar) paslaugų teikimo būdą, asmenys privalo iškart po renginio išardyti ir išvežti laikinus prekybos (paslaugų teikimo) įrenginius.<text:s/></text:span></text:p>
      <text:p text:style-name="P381"><text:span text:style-name="T382">36</text:span><text:span text:style-name="T383">. Viešosios vietos, kuriose leidžiama teikti paslaugas ir (ar) prekiauti visomis prekėmis, kurių mažmeninė prekyba nėra uždrausta įstatymais ir kitais teisės aktais, nustatomos Kalvarijos savivaldybės administracijos direktoriaus įsakymu.</text:span></text:p>
      <text:p text:style-name="P384"><text:span text:style-name="T385">37</text:span><text:span text:style-name="T386">. Kalvarijos savivaldybės administracijos direktorius gali nustatyti darbo laiką tam tikrose prekybos ir (ar) paslaugų teikimo vietose, jei tai būtina žmonių saugumui ir rimčiai (tvarkai) užtikrinti, prekių asortimentą, laikotarpį, per kurį galima prekiauti, bei kitas prekybos sąlygas.</text:span></text:p>
      <text:p text:style-name="P387"><text:span text:style-name="T388">38</text:span><text:span text:style-name="T389">. Prekybos ir paslaugų teikimo vietose privaloma laikytis<text:s/></text:span><text:span text:style-name="T390">Triukšmo prevencijos<text:s/></text:span><text:span text:style-name="T391">Kalvarijos<text:s/></text:span><text:span text:style-name="T392">savivaldybės viešosiose vietose taisyklių.</text:span></text:p>
      <text:p text:style-name="P393"><text:span text:style-name="T394">39</text:span><text:span text:style-name="T395">. Prekyba ir (ar) paslaugų teikimas renginių metu leidžiami tik renginio organizatoriaus nurodytose vietose.</text:span></text:p>
      <text:p text:style-name="P396"><text:span text:style-name="T397">40</text:span><text:span text:style-name="T398">. Maisto prekėmis ir žaislais prekiaujančių juridinių asmenų darbuotojai ir šiomis prekėmis prekiaujantys individualia veikla besiverčiantys fiziniai asmenys privalo tikrintis sveikatą nustatyta tvarka ir laikytis Lietuvos Respublikos sveikatos apsaugos ministro patvirtintų Higienos normų ir taisyklių reikalavimų.<text:s/></text:span></text:p>
      <text:p text:style-name="P399"><text:span text:style-name="T400">41</text:span><text:span text:style-name="T401">. Asmenys, teikiantys grožio paslaugas, turi turėti<text:s/></text:span><text:span text:style-name="T402">nustatyta tvarka išduotą<text:s/></text:span><text:span text:style-name="T403">leidimą<text:s/></text:span><text:span text:style-name="T404">–</text:span><text:span text:style-name="T405"><text:s/>higienos pasą ir<text:s/></text:span><text:span text:style-name="T406">laikytis šiai ūkinei komercinei veiklai keliamų reikalavimų.<text:s/></text:span></text:p>
      <text:p text:style-name="P407"><text:span text:style-name="T408">42</text:span><text:span text:style-name="T409">. Asmenys, prekiaujantys maisto prekėmis, privalo turėti maisto tvarkymo subjekto patvirtinimo pažymėjimą.</text:span></text:p>
      <text:p text:style-name="P410"><text:span text:style-name="T411">43</text:span><text:span text:style-name="T412">. Verstis licencijuojama mažmenine prekyba gali tik asmenys, įsigiję šios veiklos licencijas Lietuvos Respublikos Vyriausybės nustatyta tvarka, jeigu įstatymai nenustato kitaip.</text:span></text:p>
      <text:p text:style-name="P413"><text:span text:style-name="T414">44</text:span><text:span text:style-name="T415">. Parduodamos prekės turi būti ženklinamos, vadovaujantis Lietuvos Respublikos ūkio ministro patvirtintomis Prekių ženklinimo ir kainų nurodymo taisyklėmis.</text:span></text:p>
      <text:p text:style-name="P416"><text:span text:style-name="T417">45</text:span><text:span text:style-name="T418">. Pardavėjui draudžiama parduoti prekes:</text:span></text:p>
      <text:p text:style-name="P419"><text:span text:style-name="T420">45.1</text:span><text:span text:style-name="T421">. kurių mažmeninė prekyba viešosiose vietose yra uždrausta įstatymais ir kitais teisės aktais;</text:span></text:p>
      <text:p text:style-name="P422"><text:span text:style-name="T423">45.2</text:span><text:span text:style-name="T424">. kurių įsigijimas teisės aktų nustatyta tvarka nepatvirtintas prekių įsigijimą patvirtinančiais dokumentais;</text:span></text:p>
      <text:p text:style-name="P425"><text:span text:style-name="T426">45.3</text:span><text:span text:style-name="T427">. be jų atitikties dokumentų, išduotų teisės aktų nustatyta tvarka, jeigu teisės aktuose nustatyta, kad tokie dokumentai privalomi;</text:span></text:p>
      <text:p text:style-name="P428"><text:span text:style-name="T429">45.4</text:span><text:span text:style-name="T430">. kurios nepaženklintos teisės aktų nustatyta tvarka;</text:span></text:p>
      <text:p text:style-name="P431"><text:span text:style-name="T432">45.5</text:span><text:span text:style-name="T433">. kurių tinkamumo naudoti terminas pasibaigęs;</text:span></text:p>
      <text:p text:style-name="P434"><text:span text:style-name="T435">45.6</text:span><text:span text:style-name="T436">. kurios buvo iš naujo perženklintos, perfasuotos (perpakuotos) ar kitaip apdorotos siekiant pratęsti jų tinkamumo naudoti terminą;</text:span></text:p>
      <text:p text:style-name="P437"><text:span text:style-name="T438">45.7</text:span><text:span text:style-name="T439">. neturint licencijos, jeigu įstatymuose nustatyta, kad mažmeninė prekyba tomis prekėmis leidžiama tik turint <text:s/>mažmeninės prekybos tomis prekėmis licencijas.</text:span></text:p>
      <text:p text:style-name="P440"><text:span text:style-name="T441">46</text:span><text:span text:style-name="T442">. Paslaugos teikėjui draudžiama:</text:span></text:p>
      <text:p text:style-name="P443"><text:span text:style-name="T444">46.1</text:span><text:span text:style-name="T445">. naudoti produktus atitinkamai pagal teikiamą paslaugą, kurių tinkamumo naudoti terminas pasibaigęs;</text:span></text:p>
      <text:p text:style-name="P446"><text:span text:style-name="T447">46.2</text:span><text:span text:style-name="T448">. naudoti produktus, kurie gali sukelti sveikatos sutrikimų;</text:span></text:p>
      <text:p text:style-name="P449"><text:span text:style-name="T450">46.3</text:span><text:span text:style-name="T451">. siūlyti vartotojui paslaugą, kuri gali kelti riziką.</text:span></text:p>
      <text:p text:style-name="P452"><text:span text:style-name="T453">47</text:span><text:span text:style-name="T454">.<text:s/></text:span><text:span text:style-name="T455">Parduodamos prekės turi būti saugios<text:s/></text:span><text:span text:style-name="T456">–</text:span><text:span text:style-name="T457"><text:s/>atitikti Lietuvos Respublikos įstatymuose ir kituose teisės aktuose, Lietuvoje<text:s/></text:span><text:span text:style-name="T458">tiesiogiai taikomuose Europos Sąjungos teisės aktuose nustatytus</text:span><text:span text:style-name="T459"><text:s/>saugos reikalavimus.</text:span></text:p>
      <text:p text:style-name="P460"><text:span text:style-name="T461">48</text:span><text:span text:style-name="T462">. Parduodamos prekės turi būti tinkamos kokybės, t. y. prekės savybės neturi būti blogesnės, nei numatyta tai prekei taikomame techniniame reglamente (jeigu jis yra) ir prekės pirkimo ir pardavimo sutartyje.<text:s/></text:span></text:p>
      <text:p text:style-name="P463"><text:span text:style-name="T464">49</text:span><text:span text:style-name="T465">. <text:s/>Netinkamos kokybės prekės į tinkamos kokybės prekes keičiamos ir prekės grąžinamos vadovaujantis Lietuvos Respublikos Vyriausybės patvirtintomis Mažmeninės prekybos taisyklėmis.</text:span></text:p>
      <text:p text:style-name="P466"><text:span text:style-name="T467">50</text:span><text:span text:style-name="T468">. Parduodamos prekės turi būti sukomplektuotos taip, kad atitiktų pirkimo ir pardavimo sutartyse nustatytas komplektiškumo sąlygas, o jeigu sutartyse šios sąlygos neaptartos, sukomplektuotos taip, kad atitiktų prekybos papročių ir įprastai reiškiamus reikalavimus.</text:span></text:p>
      <text:p text:style-name="P469"><text:span text:style-name="T470">51</text:span><text:span text:style-name="T471">. Prekių laikymo ir išdėstymo prekybos vietoje, taip pat prekybos jomis sąlygos turi atitikti teisės aktuose nustatytus higienos, visuomenės sveikatos priežiūros, prekių tvarkymo, saugos reikalavimus bei gamintojo pateikiamuose normatyviniuose dokumentuose nustatytas sąlygas.</text:span></text:p>
      <text:p text:style-name="P472"><text:span text:style-name="T473">52</text:span><text:span text:style-name="T474">. Svarsčiai, svarstyklės ir kiti matavimo prietaisai, naudojami prekių masei, tūriui, ilgiui nustatyti, turi būti su galiojančiu patikros žymeniu ir atitikti matavimo ribas ir tikslumą. Matavimo prietaisai tikrinami Valstybinės metrologijos tarnybos nustatyta tvarka.</text:span></text:p>
      <text:p text:style-name="P475"/>
      <text:p text:style-name="P476"><text:span text:style-name="T477">VI</text:span><text:span text:style-name="T478"><text:s/>SKYRIUS</text:span></text:p>
      <text:p text:style-name="P479"><text:span text:style-name="T480">PARDAVĖJO IR (AR) PASLAUGOS TEIKĖJO PAREIGOS</text:span></text:p>
      <text:p text:style-name="P481"/>
      <text:p text:style-name="P482"><text:span text:style-name="T483">53</text:span><text:span text:style-name="T484">. Pardavėjas ir (ar) paslaugos teikėjas privalo:</text:span></text:p>
      <text:p text:style-name="P485"><text:span text:style-name="T486">53.1</text:span><text:span text:style-name="T487">. turėti prekybos ir (ar) paslaugų teikimo vietoje atitinkamos Kalvarijos savivaldybės seniūnijos seniūno</text:span><text:span text:style-name="T488"><text:s/></text:span><text:span text:style-name="T489">išduotą leidimą prekiauti ir (ar) teikti paslaugas, verslo liudijimą (asmenims, kuriems pagal Lietuvos Respublikos teisės aktus verslo liudijimas yra privalomas), individualios veiklos vykdymo pažymą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490"><text:span text:style-name="T491">53.2</text:span><text:span text:style-name="T492">. dėvėti tvarkingą ir švarią aprangą;</text:span></text:p>
      <text:p text:style-name="P493"><text:span text:style-name="T494">53.3</text:span><text:span text:style-name="T495">. parduoti prekes ir teisės aktų nustatyta tvarka pateikti vartotojui, atsiskaičiusiam už jas, prekių pirkimą ir (ar) pardavimą (pinigų sumokėjimą) patvirtinantį dokumentą;</text:span></text:p>
      <text:p text:style-name="P496"><text:span text:style-name="T497">53.4</text:span><text:span text:style-name="T498">. parduoti prekes kartu su jų priklausiniais ir priedais tokios būklės, kuri atitiktų vartotojo išsirinktą pavyzdį;</text:span></text:p>
      <text:p text:style-name="P499"><text:span text:style-name="T500">53.5</text:span><text:span text:style-name="T501">. garantuoti, kad būtų parduodamos tik saugios, tinkamos kokybės, sukomplektuotos prekės;</text:span></text:p>
      <text:p text:style-name="P502"><text:span text:style-name="T503">53.6</text:span><text:span text:style-name="T504">. parduodant ne maisto prekes, pateikti vartotojui įstatymų reikalavimus atitinkančią prekės kokybės garantiją, jeigu parduodamai prekei kokybės garantija yra suteikta;<text:s/></text:span></text:p>
      <text:p text:style-name="P505"><text:span text:style-name="T506">53.7</text:span><text:span text:style-name="T507">. prekes, kurioms nustatytas tinkamumo naudoti terminas, parduoti tokiu laiku, kad vartotojas turėtų realią galimybę panaudoti šias prekes iki jų tinkamumo naudoti termino pabaigos;</text:span></text:p>
      <text:p text:style-name="P508"><text:span text:style-name="T509">53.8</text:span><text:span text:style-name="T510">. sudaryti sąlygas vartotojui apžiūrėti prekę, ją pasimatuoti ar patikrinti, kaip ji veikia, arba pademonstruoti, kaip ją naudoti, jeigu tai įmanoma atsižvelgiant į prekės pobūdį;</text:span></text:p>
      <text:p text:style-name="P511"><text:span text:style-name="T512">53.9</text:span><text:span text:style-name="T513">. suteikti vartotojui būtiną, teisingą ir neklaidinančią informaciją apie parduodamas prekes;</text:span></text:p>
      <text:p text:style-name="P514"><text:span text:style-name="T515">53.10</text:span><text:span text:style-name="T516">. vartotojui grąžinus netinkamos kokybės prekę, grąžinti <text:s/>jam už netinkamos kokybės prekę sumokėtus pinigus iš karto po netinkamos kokybės prekės priėmimo; jeigu netinkamos kokybės prekės priėmimo metu pardavėjas neturi reikiamos grąžinti pinigų sumos, ji turi būti grąžinta vartotojui ne vėliau kaip per 15 dienų nuo prekės priėmimo, jeigu pardavėjas ir vartotojas nesutaria kitaip;<text:s/></text:span></text:p>
      <text:p text:style-name="P517"><text:span text:style-name="T518">53.11</text:span><text:span text:style-name="T519">. įstatymų nustatyta tvarka atlyginti vartotojo nuostolius, jeigu jie turėti dėl to, kad vartotojas įsigijo netinkamos kokybės prekę, nebuvo pateikta teisės aktuose nustatyta informacija apie prekę arba ji buvo klaidinanti;</text:span></text:p>
      <text:p text:style-name="P520"><text:span text:style-name="T521">53.12</text:span><text:span text:style-name="T522">. laikytis įstatymuose nustatytų prekių pardavimo draudimų ir ribojimų;</text:span></text:p>
      <text:p text:style-name="P523"><text:span text:style-name="T524">53.13</text:span><text:span text:style-name="T525">. sužinojęs, kad parduodamos prekės yra nesaugios, nedelsiant nutraukti mažmeninę prekybą šiomis prekėmis, informuoti vartotojus, vykdyti kitas Lietuvos Respublikos produktų saugos įstatyme ir kituose produktų saugą reglamentuojančiuose teisės aktuose nustatytas pareigas;</text:span></text:p>
      <text:p text:style-name="P526"><text:span text:style-name="T527">53.14</text:span><text:span text:style-name="T528">. teikti tik saugias paslaugas;</text:span></text:p>
      <text:p text:style-name="P529"><text:span text:style-name="T530">53.15</text:span><text:span text:style-name="T531">. suteikti informaciją apie riziką, susijusią su paslaugų teikimu;</text:span></text:p>
      <text:p text:style-name="P532"><text:span text:style-name="T533">53.16</text:span><text:span text:style-name="T534">. tvarkyti paskirtą prekybos ar paslaugų teikimo vietą, neteršti jos atliekomis ir šiukšlėmis;</text:span></text:p>
      <text:p text:style-name="P535"><text:span text:style-name="T536">53.17</text:span><text:span text:style-name="T537">. vykdyti kitas įstatymuose ir kituose teisės aktuose nustatytas pareigas.</text:span></text:p>
      <text:p text:style-name="P538"/>
      <text:p text:style-name="P539"><text:span text:style-name="T540">VII</text:span><text:span text:style-name="T541"><text:s text:c="2"/>SKYRIUS</text:span></text:p>
      <text:p text:style-name="P542"><text:span text:style-name="T543">ATSISKAITYM</text:span><text:span text:style-name="T544">O</text:span><text:span text:style-name="T545"><text:s/>SU PIRKĖJAIS IR (AR) PASLAUGOS GAVĖJAIS ORGANIZAVIMAS</text:span></text:p>
      <text:p text:style-name="P546"/>
      <text:p text:style-name="P547"><text:span text:style-name="T548">54</text:span><text:span text:style-name="T549">. Atsiskaitymai (mokėjimas) vykdomi ir prekių ir (ar) paslaugų pirkimą ir pardavimą (pinigų sumokėjimą) patvirtinantys dokumentai pirkėjams ir (ar) paslaugos gavėjams išduodami teisės aktų nustatyta tvarka.</text:span></text:p>
      <text:p text:style-name="P550"><text:span text:style-name="T551">55</text:span><text:span text:style-name="T552">. Pirkėjas ir (ar) paslaugos gavėjas gali pareikšti pretenzijas dėl neteisingo atsiskaitymo, jeigu pinigus arba mokėjimo kortele mokamas sumas tikrino nepasitraukęs nuo prekystalio.</text:span></text:p>
      <text:p text:style-name="P553"/>
      <text:p text:style-name="P554"><text:span text:style-name="T555">VIII</text:span><text:span text:style-name="T556"><text:s/>SKYRIUS</text:span></text:p>
      <text:p text:style-name="P557"><text:span text:style-name="T558">KONTROLĖ IR ATSAKOMYBĖ</text:span></text:p>
      <text:p text:style-name="P559"/>
      <text:p text:style-name="P560"><text:span text:style-name="T561">56</text:span><text:span text:style-name="T562">. Pardavėjų ir (ar) paslaugų teikėjų veiklą, jų parduodamų prekių ar paslaugų saugą ir kokybę gali tikrinti tam įgalioti policijos pareigūnai, Valstybinės maisto ir veterinarijos tarnybos, Valstybinės ne maisto produktų inspekcijos prie Lietuvos Respublikos ūkio ministerijos, Valstybinės mokesčių inspekcijos, Kalvarijos savivaldybės administracijos, kitų institucijų darbuotojai teisės aktų nustatyta tvarka.</text:span></text:p>
      <text:p text:style-name="P563"><text:span text:style-name="T564">57</text:span><text:span text:style-name="T565">. Pardavėjas ir (ar) paslaugos teikėjas, kontrolę atliekančių institucijų ir įstaigų darbuotojų supažindintas su tikrinimo rezultatais, privalo nustatytais terminais pašalinti rastus trūkumus ir apie tai informuoti kontrolę atliekančias institucijas ir įstaigas.</text:span></text:p>
      <text:p text:style-name="P566"><text:span text:style-name="T567">58</text:span><text:span text:style-name="T568">. Asmenys, pažeidę šio Aprašo tvarką, atsako Lietuvos Respublikos teisės aktų nustatyta tvarka.</text:span></text:p>
      <text:p text:style-name="P569"/>
      <text:p text:style-name="P570"><text:span text:style-name="T571">IX</text:span><text:span text:style-name="T572"><text:s/>SKYRIUS</text:span></text:p>
      <text:p text:style-name="P573"><text:span text:style-name="T574">ASMENS DUOMENŲ TVARKYMAS IŠDUODANT LEIDIMĄ PREKIAUTI AR TEIKTI PASLAUGAS VIEŠOSIOSE VIETOSE AR IŠDUODANT LEIDIMĄ PREKIAUTI AR TEIKTI PASLAUGAS RENGINIO METU</text:span></text:p>
      <text:p text:style-name="P575"/>
      <text:p text:style-name="P576"><text:span text:style-name="T577">59</text:span><text:span text:style-name="T578">. Asmens duomenų tvarkymo tikslas išduodant leidimą prekiauti ar teikti paslaugas viešosiose vietose ar išduodant leidimą prekiauti ar teikti paslaugas renginio metu – nustatyti asmens tapatybę ir gauti papildomą informaciją, reikalingą paslaugos teikimui.</text:span></text:p>
      <text:p text:style-name="P579"><text:span text:style-name="T580">60</text:span><text:span text:style-name="T581">. Išduodant leidimą prekiauti ar teikti paslaugas viešosiose vietose ar išduodant leidimą prekiauti ar teikti paslaugas renginio metu, tvarkyti asmens duomenis yra būtina vykdant Kalvarijos savivaldybės administracijai pavestas viešosios valdžios funkcijas, įtvirtintas Lietuvos Respublikos vietos savivaldos įstatyme.</text:span></text:p>
      <text:p text:style-name="P582"><text:span text:style-name="T583">61</text:span><text:span text:style-name="T584">. Išduodant leidimą prekiauti ar teikti paslaugas viešosiose vietose ar išduodant leidimą prekiauti ar teikti paslaugas renginio metu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Kalvarijos savivaldybės administracijos direktoriaus įsakymu patvirtintomis Asmens duomenų tvarkymo Kalvarijos savivaldybės administracijoje</text:span><text:span text:style-name="T585"><text:s/></text:span><text:span text:style-name="T586">taisyklėmis.<text:s/></text:span></text:p>
      <text:p text:style-name="P587"><text:span text:style-name="T588">62</text:span><text:span text:style-name="T589">. Kalvarijos savivaldybės administracijos valstybės tarnautojas ar darbuotojas, dirbantis pagal darbo sutartį, dalyvaujantis leidimo prekiauti ar teikti paslaugas viešose vietose ar leidimo prekiauti ar teikti paslaugas renginio metu išdavimo procese, pasirašytinai įsipareigoja saugoti asmens duomenis, kurie jam tapo žinomi išduodant leidimą.</text:span></text:p>
      <text:p text:style-name="P590"><text:span text:style-name="T591">63</text:span><text:span text:style-name="T592">. Išduodant leidimą prekiauti ar teikti paslaugas viešosiose vietose ar išduodant leidimą prekiauti ar teikti paslaugas renginio metu, besikreipiančiam Leidimo asmeniui duodama užpildyti numatytos formos paraiška dėl leidimo prekiauti ar teikti paslaugas viešosiose vietose išdavimo arba paraiška dėl leidimo prekiauti ar teikti paslaugas renginio metu išdavimo.<text:s/></text:span></text:p>
      <text:p text:style-name="P593"><text:span text:style-name="T594">64</text:span><text:span text:style-name="T595">. Paraiškoje dėl leidimo prekiauti ar teikti paslaugas viešosiose vietose išdavimo arba paraiškoje dėl leidimo prekiauti ar teikti paslaugas renginio metu išdavimo renkami tokie asmens duomenys: vardas, pavardė, verslo liudijimo numeris, individualios veiklos pažymos numeris, ūkininko ūkio įregistravimo pažymėjimo numeris, adresas, telefono numeris, elektroninio pašto adresas.<text:s/></text:span></text:p>
      <text:p text:style-name="P596"><text:span text:style-name="T597">65</text:span><text:span text:style-name="T598">. Išduodant leidimą prekiauti ar teikti paslaugas viešose vietose ar išduodant leidimą prekiauti ar teikti paslaugas renginio metu gali būti renkami ir kiti 64 punkte nenurodyti asmens<text:s/></text:span><text:soft-page-break/><text:span text:style-name="T599">duomenys, kai tokių asmens duomenų rinkimo pagrindas numatytas šiame Apraše ir asmens duomenys yra būtini paslaugos teikimui.</text:span></text:p>
      <text:p text:style-name="P600"><text:span text:style-name="T601">66</text:span><text:span text:style-name="T602">. Teikdama paslaugą, Kalvarijos savivaldybės administracija turi teisę gauti duomenis iš Lietuvos Respublikos gyventojų registro apie asmens deklaruotą gyvenamąją vietą, VĮ Registrų centro – apie juridinį asmenį, Valstybinės mokesčių inspekcijos integruotos mokesčių informacinės sistemos – apie sumokėtą vietinę rinkliavą.</text:span></text:p>
      <text:p text:style-name="P603"><text:span text:style-name="T604">67</text:span><text:span text:style-name="T605">. Užpildytos paraiškos saugomos Kalvarijos savivaldybės administracijos dokumentacijos plane nustatytą laikotarpį. Pasibaigus saugojimo terminui asmens duomenys sunaikinami.</text:span></text:p>
      <text:p text:style-name="P606"><text:span text:style-name="T607">68</text:span><text:span text:style-name="T608">. Apie asmens duomenų tvarkymą asmuo, kuris kreipiasi dėl leidimo prekiauti ar teikti paslaugas viešosiose vietose ar leidimo prekiauti ar teikti paslaugas renginio metu išdavimo, informuojamas patvirtintos formos paraiškos dėl leidimo prekiauti ar teikti paslaugas viešosiose vietose išdavimo arba paraiškos dėl leidimo prekiauti ar teikti paslaugas renginio metu išnašoje, kurioje nurodyta tokia informacija: d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609"><text:span text:style-name="T6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text-align="end"/>
      <style:text-properties style:language-asian="lt" style:country-asian="LT"/>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5"><text:page-number text:fixed="false">9</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TARYBOS 2017 M. VASARIO 27 D. SPRENDIMO NR. 1-33 "DĖL PREKYBOS IR PASLAUGŲ TEIKIMO MARIJAMPOLĖS SAVIVALDYBĖS VIEŠOSIOSE VIETOSE TVARKOS APRAŠO PATVIRTINIMO" PAKEITIMO</dc:title>
    <dc:subject>1-324</dc:subject>
    <meta:initial-creator>MARIJAMPOLĖS SAVIVALDYBĖS TARYBA</meta:initial-creator>
    <dc:creator>adlibuser</dc:creator>
    <meta:creation-date>2019-03-04T08:26:00Z</meta:creation-date>
    <dc:date>2019-03-04T08:26:00Z</dc:date>
    <meta:print-date>2019-02-22T07:14:00Z</meta:print-date>
    <meta:template xlink:href="Normal.dotm" xlink:type="simple"/>
    <meta:editing-cycles>2</meta:editing-cycles>
    <meta:editing-duration>PT0S</meta:editing-duration>
    <meta:user-defined meta:name="LabbisDVSAttachmentId">5168d21f-6e05-42ed-ade5-7e1852deb1c4</meta:user-defined>
    <meta:document-statistic meta:page-count="10" meta:paragraph-count="238" meta:word-count="3712" meta:character-count="30541" meta:row-count="398" meta:non-whitespace-character-count="27067"/>
  </office:meta>
</office:document-meta>
</file>