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Tahoma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Tahoma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<text:span text:style-name="T16">DĖL<text:s/></text:span><text:span text:style-name="T17">JONIŠKIO RAJONO SAVIVALDYBĖS TERITORIJOJE UŽDAROSE ERDVĖSE ORGANIZUOJAMŲ RENGINIŲ DRAUDIMO</text:span></text:p>
      <text:p text:style-name="P18"/>
      <text:p text:style-name="P19"><text:span text:style-name="T20">2020 m. rugsėjo 25 d. Nr.<text:s/></text:span>A-914</text:p>
      <text:p text:style-name="P21">Joniškis</text:p>
      <text:p text:style-name="P22"/>
      <text:p text:style-name="P23"/>
      <text:p text:style-name="P24"><text:span text:style-name="T25">Vadovaudamasi Lietuvos Respublikos vietos savivaldos įstatymo 29 straipsnio 8 dalies 2 punktu, Lietuvos Respublikos Vyriausybės 2020 m. vasario 26 d. nutarimu Nr. 152 „Dėl valstybės lygio ekstremaliosios situacijos paskelbimo“ (su visais vėlesniais pakeitimais),<text:s/></text:span><text:span text:style-name="T26">Lietuvos Respublikos žmonių užkrečiamųjų ligų profilaktikos ir kontrolės įstatymo 25 straipsnio 3 dalimi,</text:span></text:p>
      <text:p text:style-name="P27"><text:span text:style-name="T28">u ž d r a u d ž i u nuo 2020 m. rugsėjo 28 d. Joniškio rajono savivaldybės teritorijoje visus uždarose erdvėse organizuojamus sporto, kultūros, laisvalaikio, pramogų bei kitus renginius.</text:span></text:p>
      <text:p text:style-name="P29"/>
      <text:p text:style-name="P30"/>
      <text:p text:style-name="P31"/>
      <text:p text:style-name="P32">Administracijos direktoriaus pavaduotojas,</text:p>
      <text:p text:style-name="P33"><text:span text:style-name="T34">atliekantis direktoriaus pareig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ivaras Rud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2-17T09:36:00Z</meta:creation-date>
    <dc:date>2020-12-17T09:36:00Z</dc:date>
    <meta:print-date>2020-09-25T08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868" meta:row-count="36" meta:non-whitespace-character-count="767"/>
  </office:meta>
</office:document-meta>
</file>