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FF0000"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justify" fo:text-indent="0.3937in"/>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fo:font-weight="bold" style:font-weight-asian="bold" fo:text-transform="uppercase" style:font-size-complex="12pt"/>
    </style:style>
    <style:style style:name="P22" style:parent-style-name="Normal" style:family="paragraph">
      <style:paragraph-properties fo:text-align="justify" fo:text-indent="0.3937in"/>
      <style:text-properties fo:font-weight="bold" style:font-weight-asian="bold" fo:text-transform="uppercas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style:tab-stops>
          <style:tab-stop style:type="left" style:position="3.352in"/>
        </style:tab-stops>
      </style:paragraph-properties>
    </style:style>
    <style:style style:name="P38" style:parent-style-name="Normal" style:family="paragraph">
      <style:paragraph-properties>
        <style:tab-stops>
          <style:tab-stop style:type="left" style:position="3.352in"/>
        </style:tab-stops>
      </style:paragraph-properties>
      <style:text-properties style:font-size-complex="12pt"/>
    </style:style>
    <style:style style:name="P39" style:parent-style-name="Normal" style:family="paragraph">
      <style:paragraph-properties>
        <style:tab-stops>
          <style:tab-stop style:type="left" style:position="3.352in"/>
        </style:tab-stops>
      </style:paragraph-properties>
      <style:text-properties style:font-size-complex="12pt"/>
    </style:style>
    <style:style style:name="P40" style:parent-style-name="Normal" style:family="paragraph">
      <style:paragraph-properties>
        <style:tab-stops>
          <style:tab-stop style:type="left" style:position="3.3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margin-left="3.4458in">
        <style:tab-stops/>
      </style:paragraph-properties>
    </style:style>
    <style:style style:name="P44" style:parent-style-name="Normal" style:family="paragraph">
      <style:paragraph-properties fo:text-align="justify" fo:margin-left="3.4458in">
        <style:tab-stops/>
      </style:paragraph-properties>
      <style:text-properties style:font-size-complex="12pt"/>
    </style:style>
    <style:style style:name="P45" style:parent-style-name="Normal" style:family="paragraph">
      <style:paragraph-properties fo:text-align="justify" fo:margin-left="3.4458in">
        <style:tab-stops/>
      </style:paragraph-properties>
      <style:text-properties style:font-size-complex="12pt"/>
    </style:style>
    <style:style style:name="P46" style:parent-style-name="Normal" style:family="paragraph">
      <style:paragraph-properties fo:text-align="justify" fo:margin-left="3.4458in">
        <style:tab-stops/>
      </style:paragraph-properties>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text-align="end"/>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3937in">
        <style:tab-stops/>
      </style:paragraph-properties>
      <style:text-properties style:font-size-complex="11pt"/>
    </style:style>
    <style:style style:name="P66" style:parent-style-name="Normal" style:family="paragraph">
      <style:paragraph-properties fo:text-align="justify" fo:margin-left="0.3937in">
        <style:tab-stops/>
      </style:paragraph-propertie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margin-left="0.393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2"/>
      <text:p text:style-name="P13">Lietuvos Respublikos konkurencijos taryba</text:p>
      <text:p text:style-name="P14"/>
      <text:p text:style-name="P15">Nutarimas</text:p>
      <text:p text:style-name="P16">DĖL Reikalavimų ir sąlygų susitarimams, kurie dėl savo mažareikšmės įtakos negali itin riboti konkurencijos,</text:p>
      <text:p text:style-name="P17">patvirtinimo</text:p>
      <text:p text:style-name="P18"/>
      <text:p text:style-name="P19">2016 m. liepos 22 d. Nr. 1S-84 (2016)</text:p>
      <text:p text:style-name="P20">Vilnius</text:p>
      <text:p text:style-name="P21"/>
      <text:p text:style-name="P22"/>
      <text:p text:style-name="P23"><text:span text:style-name="T24">Vadovaudamasi Lietuvos Respublikos konkurencijos įstatymo 5 straipsnio 3 dalimi, Lietuvos Respublikos konkurencijos taryba n u t a r i a:</text:span></text:p>
      <text:p text:style-name="P25"><text:span text:style-name="T26">1</text:span><text:span text:style-name="T27">.</text:span><text:span text:style-name="T28"><text:tab/>Patvirtinti Konkurencijos tarybos Reikalavimus ir sąlygas susitarimams, kurie dėl savo mažareikšmės įtakos negali itin riboti konkurencijos (pridedama).</text:span></text:p>
      <text:p text:style-name="P29"><text:span text:style-name="T30">2</text:span><text:span text:style-name="T31">.</text:span><text:span text:style-name="T32"><text:tab/>Pripažinti netekusiu galios Konkurencijos tarybos 2000 m. sausio 13 d. nutarimą Nr. 1 „Dėl Reikalavimų ir sąlygų susitarimams, kurie dėl savo mažareikšmio poveikio negali itin riboti konkurencijos, patvirtinimo“ su visais pakeitimais ir papildymais.</text:span></text:p>
      <text:p text:style-name="P33"><text:span text:style-name="T34">3</text:span><text:span text:style-name="T35">.</text:span><text:span text:style-name="T36"><text:tab/>Nustatyti, kad šis nutarimas įsigalioja 2016 m. lapkričio 1 d.</text:span></text:p>
      <text:p text:style-name="P37"/>
      <text:p text:style-name="P38"/>
      <text:p text:style-name="P39"/>
      <text:p text:style-name="P40"><text:span text:style-name="T41">Pirmininkas</text:span><text:span text:style-name="T42"><text:tab/>Šarūnas Keserauskas</text:span></text:p>
      <text:p text:style-name="P43"/>
      <text:soft-page-break/>
      <text:p text:style-name="P44">PATVIRTINTA</text:p>
      <text:p text:style-name="P45">Lietuvos Respublikos konkurencijos tarybos</text:p>
      <text:p text:style-name="P46">2016 m. liepos 22 d. nutarimu Nr. 1S-84 (2016)</text:p>
      <text:p text:style-name="P47"/>
      <text:p text:style-name="P48"/>
      <text:p text:style-name="P49"><text:span text:style-name="T50">REIKALAVIMAI IR SĄLYGOS SUSITARIMAMS, KURIE DĖL SAVO MAŽAREIKŠMĖS ĮTAKOS NEGALI ITIN RIBOTI KONKURENCIJOS</text:span></text:p>
      <text:p text:style-name="Normal"/>
      <text:p text:style-name="P51"/>
      <text:p text:style-name="P52"><text:span text:style-name="T53">I</text:span><text:span text:style-name="T54"><text:s/>skyrius</text:span></text:p>
      <text:p text:style-name="P55"><text:span text:style-name="T56">Bendrosios nuostatos</text:span></text:p>
      <text:p text:style-name="Normal"/>
      <text:p text:style-name="P57"><text:span text:style-name="T58">1</text:span><text:span text:style-name="T59">.</text:span><text:span text:style-name="T60"><text:tab/>Reikalavimai ir sąlygos susitarimams, kurie dėl savo mažareikšmės įtakos negali itin riboti konkurencijos (toliau – Reikalavimai), nustato reikalavimus ir sąlygas, kurioms esant ūkio subjektų susitarimai laikomi dėl savo mažareikšmės įtakos negalinčiais itin riboti konkurencijos ir jų atžvilgiu Konkurencijos taryba netaikys Lietuvos Respublikos konkurencijos įstatymo 5 straipsnio.</text:span></text:p>
      <text:p text:style-name="P61"><text:span text:style-name="T62">2</text:span><text:span text:style-name="T63">.</text:span><text:span text:style-name="T64"><text:tab/>Reikalavimuose vartojamos sąvokos atitinka sąvokas, nustatytas Konkurencijos įstatyme, kituose Konkurencijos tarybos priimtuose teisės aktuose ir Konkurencijos tarybos tiesiogiai taikomuose Europos Sąjungos Tarybos ir Europos Komisijos reglamentuose dėl Sutarties dėl Europos Sąjungos veikimo 101 straipsnio 3 dalies taikymo tam tikroms susitarimų rūšims.</text:span></text:p>
      <text:p text:style-name="P65"/>
      <text:p text:style-name="P66"/>
      <text:p text:style-name="P67"><text:span text:style-name="T68">II</text:span><text:span text:style-name="T69"><text:s/>skyrius</text:span></text:p>
      <text:p text:style-name="P70"><text:span text:style-name="T71">REIKALAVIMAI IR SĄLYGOS SUSITARIMAMS, KURIE DĖL SAVO MAŽAREIKŠMĖS ĮTAKOS NEGALI ITIN RIBOTI KONKURENCIJOS</text:span></text:p>
      <text:p text:style-name="Normal"/>
      <text:p text:style-name="P72"><text:span text:style-name="T73">3</text:span><text:span text:style-name="T74">.</text:span><text:span text:style-name="T75"><text:tab/>Susitarimais, kurie dėl savo mažareikšmės įtakos negali itin riboti konkurencijos, laikomi:</text:span></text:p>
      <text:p text:style-name="P76"><text:span text:style-name="T77">3.1</text:span><text:span text:style-name="T78">.</text:span><text:span text:style-name="T79"><text:tab/>konkurentų susitarimai, kai susitarimo dalyvių bendrai užimama atitinkamos rinkos dalis neviršija 10 procentų;</text:span></text:p>
      <text:p text:style-name="P80"><text:span text:style-name="T81">3.2</text:span><text:span text:style-name="T82">.</text:span><text:span text:style-name="T83"><text:tab/>ne konkurentų susitarimai, kai kiekvieno iš susitarimo dalyvių atskirai užimama atitinkamos rinkos dalis neviršija 15 procentų;<text:s/></text:span></text:p>
      <text:p text:style-name="P84"><text:span text:style-name="T85">3.3</text:span><text:span text:style-name="T86">.</text:span><text:span text:style-name="T87"><text:tab/>susitarimai, kuriuos sudėtinga priskirti konkurentų ar ne konkurentų susitarimams, kai susitarimo dalyvių bendrai užimama atitinkamos rinkos dalis neviršija 10 procentų;</text:span></text:p>
      <text:p text:style-name="P88"><text:span text:style-name="T89">3.4</text:span><text:span text:style-name="T90">.</text:span><text:span text:style-name="T91"><text:tab/>susitarimai, dėl kurių suminio (kumuliacinio) poveikio atitinkamoje rinkoje ribojama konkurencija, kai Reikalavimų 3.1, 3.2 ir 3.3 papunkčiuose numatytos atitinkamų rinkų dalių ribos neviršija 5 procentų;<text:s/></text:span></text:p>
      <text:p text:style-name="P92"><text:span text:style-name="T93">3.5</text:span><text:span text:style-name="T94">.</text:span><text:span text:style-name="T95"><text:tab/>susitarimai, nurodyti Reikalavimų 3.1, 3.2, 3.3 ir 3.4 papunkčiuose, kai susitarimo dalyvių užimamos atitinkamos rinkos dalys dvejus kalendorinius metus iš eilės neviršija šiuose Reikalavimų papunkčiuose numatytų rinkos dydžių daugiau kaip 2 procentiniais punktais.<text:s/></text:span></text:p>
      <text:p text:style-name="P96"><text:span text:style-name="T97">4</text:span><text:span text:style-name="T98">.</text:span><text:span text:style-name="T99"><text:tab/>Reikalavimų 3 punktas netaikomas:</text:span></text:p>
      <text:p text:style-name="P100"><text:span text:style-name="T101">4.1</text:span><text:span text:style-name="T102">.</text:span><text:span text:style-name="T103"><text:tab/>susitarimams, kuriais siekiama riboti konkurenciją, įskaitant Konkurencijos įstatymo 5 straipsnio 2 dalyje numatytiems susitarimams;</text:span></text:p>
      <text:p text:style-name="P104"><text:span text:style-name="T105">4.2</text:span><text:span text:style-name="T106">.</text:span><text:span text:style-name="T107"><text:tab/>susitarimams, numatantiems bent vieną sunkų apribojimą, įtvirtintą bet kuriame iš Europos Sąjungos Tarybos ir Europos Komisijos reglamentų dėl Sutarties dėl Europos Sąjungos veikimo 101 straipsnio 3 dalies taikymo tam tikroms susitarimų rūšims.</text:span></text:p>
      <text:p text:style-name="P108"/>
      <text:p text:style-name="P109"><text:span text:style-name="T1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6-12-08T07:47:00Z</meta:creation-date>
    <dc:date>2016-12-08T07:47:00Z</dc:date>
    <meta:print-date>2016-07-22T08:22:00Z</meta:print-date>
    <meta:template xlink:href="Normal.dotm" xlink:type="simple"/>
    <meta:editing-cycles>2</meta:editing-cycles>
    <meta:editing-duration>PT0S</meta:editing-duration>
    <meta:document-statistic meta:page-count="2" meta:paragraph-count="32" meta:word-count="423" meta:character-count="3480" meta:row-count="56" meta:non-whitespace-character-count="3089"/>
  </office:meta>
</office:document-meta>
</file>