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language-asian="en" style:country-asian="GB"/>
    </style:style>
    <style:style style:name="P11" style:parent-style-name="Normal" style:family="paragraph">
      <style:paragraph-properties fo:text-align="center"/>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fo:text-transform="uppercase" style:font-size-complex="12pt" style:language-asian="en" style:country-asian="GB"/>
    </style:style>
    <style:style style:name="P14" style:parent-style-name="Normal" style:family="paragraph">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text-properties style:font-size-complex="12pt" style:language-asian="en" style:country-asian="GB"/>
    </style:style>
    <style:style style:name="P2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text-properties style:font-size-complex="12pt" style:language-asian="en" style:country-asian="GB"/>
    </style:style>
    <style:style style:name="P143" style:parent-style-name="Normal" style:family="paragraph">
      <style:text-properties style:font-size-complex="12pt" style:language-asian="en" style:country-asian="GB"/>
    </style:style>
    <style:style style:name="P144"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45"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46"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47"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48"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49"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0" style:parent-style-name="Normal" style:family="paragraph">
      <style:paragraph-properties fo:text-indent="3.6111in">
        <style:tab-stops>
          <style:tab-stop style:type="left" style:position="3.6111in"/>
        </style:tab-stops>
      </style:paragraph-properties>
      <style:text-properties style:font-size-complex="12pt" style:language-asian="en" style:country-asian="GB"/>
    </style:style>
    <style:style style:name="P151"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2"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3"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4"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5" style:parent-style-name="Normal" style:family="paragraph">
      <style:paragraph-properties>
        <style:tab-stops>
          <style:tab-stop style:type="left" style:position="3.6111in"/>
        </style:tab-stops>
      </style:paragraph-properties>
      <style:text-properties style:font-size-complex="12pt" style:language-asian="en" style:country-asian="GB"/>
    </style:style>
    <style:style style:name="P156"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57"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58"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59"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name="P160" style:parent-style-name="Normal" style:family="paragraph">
      <style:paragraph-properties>
        <style:tab-stops>
          <style:tab-stop style:type="left" style:position="3.6111in"/>
        </style:tab-stops>
      </style:paragraph-properties>
      <style:text-properties fo:font-size="11pt" style:font-size-asian="11pt" style:font-size-complex="11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041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DĖL VALSTYBĖS SIENOS APSAUGOS TARNYBOS PRIE LIETUVOS RESPUBLIKOS VIDAUS REIKALŲ MINISTERIJOS VADO 2008 M. LIEPOS 31 D. ĮSAKYMO<text:s/></text:p>
      <text:p text:style-name="P17">NR. 4-693 „DĖL EUROPOS DOKUMENTŲ ARCHYVAVIMO SISTEMOS (FADO) NACIONALINIO POSISTEMIO (N.FADO) NUOSTATŲ PATVIRTINIMO“ PAKEITIMO</text:p>
      <text:p text:style-name="P18"/>
      <text:p text:style-name="P19">2015 m. gegužės 25 <text:s/>d. Nr. 4-192</text:p>
      <text:p text:style-name="P20">Vilnius</text:p>
      <text:p text:style-name="P21"/>
      <text:p text:style-name="P22"><text:span text:style-name="T23">P a k e i č i u <text:s/>Europos dokumentų archyvavimo sistemos (FADO) nacionalinio posistemio (N.FADO) nuostatus, patvirtintus Valstybės sienos apsaugos tarnybos prie Lietuvos Respublikos vidaus reikalų ministerijos vado 2008 m. liepos 31 d. įsakymo Nr. 4-693 „Dėl Europos dokumentų archyvavimo sistemos (FADO) nacionalinio posistemio (N.FADO) nuostatų patvirtinimo“ 1 punktu <text:s/>(toliau – Nuostatai):</text:span></text:p>
      <text:p text:style-name="P24"><text:span text:style-name="T25">1</text:span><text:span text:style-name="T26">.</text:span><text:span text:style-name="T27"><text:tab/>Pakeičiu 4.2 papunktį ir jį išdėstau taip:</text:span></text:p>
      <text:p text:style-name="P28"><text:span text:style-name="T29">„</text:span><text:span text:style-name="T30">4.2</text:span><text:span text:style-name="T31">. </text:span><text:span text:style-name="T32">Nacionalinė centrinė tarnyba</text:span><text:span text:style-name="T33"><text:s/>– Lietuvos Respublikos Vyriausybės 2008 m. sausio 30 d. nutarimu Nr. 68 „Dėl Europos dokumentų archyvavimo sistemos (FADO) nacionalinės centrinės tarnybos paskyrimo“ patvirtinta valstybės įstaiga, valdanti ir tvarkanti N.FADO, nustatanti naudojimosi N.FADO tvarką bei administruojanti N.FADO naudotojus.“</text:span></text:p>
      <text:p text:style-name="P34"><text:span text:style-name="T35">2</text:span><text:span text:style-name="T36">.</text:span><text:span text:style-name="T37"><text:tab/>Pakeičiu 10 punktą <text:s/>ir jį išdėstau taip:</text:span></text:p>
      <text:p text:style-name="P38"><text:span text:style-name="T39">„</text:span><text:span text:style-name="T40">10</text:span><text:span text:style-name="T41">. N.FADO organizacinę struktūrą sudaro N.FADO valdytojas ir tvarkytojas (nacionalinė centrinė tarnyba), N.FADO pirmojo ir antrojo lygių posistemių naudotojų įstaigos − FADO sistemos duomenų teikėjai ir gavėjai, nurodyti šių nuostatų 12 ir 14 punktuose.“</text:span></text:p>
      <text:p text:style-name="P42"><text:span text:style-name="T43">3</text:span><text:span text:style-name="T44">.</text:span><text:span text:style-name="T45"><text:tab/>Pakeičiu 11 punktą ir jį išdėstau taip:</text:span></text:p>
      <text:p text:style-name="P46"><text:span text:style-name="T47">„</text:span><text:span text:style-name="T48">11</text:span><text:span text:style-name="T49">. N.FADO valdytojas ir tvarkytojas (nacionalinė centrinė tarnyba) yra Valstybės sienos apsaugos tarnyba prie Lietuvos Respublikos vidaus reikalų ministerijos, kuri:“.</text:span></text:p>
      <text:p text:style-name="P50"><text:span text:style-name="T51">4</text:span><text:span text:style-name="T52">.</text:span><text:span text:style-name="T53"><text:tab/>Pakeičiu 17 punktą ir jį išdėstau taip:</text:span><text:span text:style-name="T54"><text:tab/></text:span></text:p>
      <text:p text:style-name="P55"><text:span text:style-name="T56">„</text:span><text:span text:style-name="T57">17</text:span><text:span text:style-name="T58">. Visi FADO sistemoje tvarkomi duomenys saugomi FADO sistemos centrinėse duomenų bazėse.<text:s/></text:span></text:p>
      <text:p text:style-name="P59">N.FADO pirmojo lygio posistemyje tvarkoma informacija, turinti slaptumo žymą „Riboto naudojimo“. N.FADO antrojo lygio posistemyje tvarkoma informacija, neturinti slaptumo žymos, tačiau skirta tik tarnybiniam naudojimui.<text:s/></text:p>
      <text:soft-page-break/>
      <text:p text:style-name="P60"><text:span text:style-name="T61">N.FADO antrojo lygio posistemyje tvarkoma informacija apie N.FADO antrojo lygio posistemio naudotojus, jiems suteiktas teises, atliekamas naudotojų sujungimo bei jų kontrolės ir priežiūros funkcijas.“</text:span></text:p>
      <text:p text:style-name="P62"><text:span text:style-name="T63">5</text:span><text:span text:style-name="T64">.</text:span><text:span text:style-name="T65"><text:tab/>Pakeičiu 18 punktą ir jį išdėstau taip:</text:span></text:p>
      <text:p text:style-name="P66"><text:span text:style-name="T67">„</text:span><text:span text:style-name="T68">18</text:span><text:span text:style-name="T69">. N.FADO nesąveikauja su valstybės registrais ar kitomis informacinėmis sistemomis. N.FADO pirmojo lygio posistemis ir N.FADO antrojo lygio posistemis nesąveikauja tarpusavyje.“</text:span></text:p>
      <text:p text:style-name="P70"><text:span text:style-name="T71">6</text:span><text:span text:style-name="T72">.</text:span><text:span text:style-name="T73"><text:tab/>Pakeičiu 21 punktą ir jį išdėstau taip:</text:span></text:p>
      <text:p text:style-name="P74"><text:span text:style-name="T75">„</text:span><text:span text:style-name="T76">21</text:span><text:span text:style-name="T77">. N.FADO pirmojo lygio posistemis – tai automatizuoto duomenų apdorojimo tinklas, sujungtas su Europos Sąjungos Tarybos generalinio sekretoriato valdomos FADO sistemos pirmuoju sistemos lygiu, kuriame apdorojama įslaptinta informacija, programinė ir aparatinė įranga, leidžianti saugiai naudotis FADO pirmojo lygio sistemos duomenimis ir juos apdoroti.“</text:span></text:p>
      <text:p text:style-name="P78"><text:span text:style-name="T79">7</text:span><text:span text:style-name="T80">.</text:span><text:span text:style-name="T81"><text:tab/>Pakeičiu 22 punktą ir jį išdėstau taip:</text:span></text:p>
      <text:p text:style-name="P82"><text:span text:style-name="T83">„</text:span><text:span text:style-name="T84">22</text:span><text:span text:style-name="T85">. N.FADO antrojo lygio posistemis (</text:span><text:span text:style-name="T86">toliau<text:s/></text:span><text:span text:style-name="T87">–</text:span><text:span text:style-name="T88"><text:s/>Intranetinės Europos dokumentų archyvavimo sistemos (toliau<text:s/></text:span><text:span text:style-name="T89">–</text:span><text:span text:style-name="T90"><text:s/>iFADO</text:span><text:span text:style-name="T91">)</text:span><text:span text:style-name="T92"><text:s/>posistemis) – </text:span><text:span text:style-name="T93">tai</text:span><text:span text:style-name="T94"><text:s/>teisėsaugos bei kitų valstybės institucijų, kurių darbas susijęs su asmens tapatybės, kelionės dokumentais ir vizomis,<text:s/></text:span><text:span text:style-name="T95">sujungimas telekomunikaciniais tinklais su iFADO sistema, kurio paskirtis –</text:span><text:span text:style-name="T96"><text:s/>leisti</text:span><text:span text:style-name="T97"><text:s/>naudotojams kompiuterio ekrane peržiūrėti iFADO sistemoje esančius duomenis.“</text:span></text:p>
      <text:p text:style-name="P98"><text:span text:style-name="T99">8</text:span><text:span text:style-name="T100">.</text:span><text:span text:style-name="T101"><text:tab/>Pakeičiu 24 punktą ir jį išdėstau taip:</text:span></text:p>
      <text:p text:style-name="P102"><text:span text:style-name="T103">„</text:span><text:span text:style-name="T104">24</text:span><text:span text:style-name="T105">. Sąsaja su FADO pirmuoju sistemos lygiu skirta užtikrinti sąveiką tarp Nacionalinės centrinės tarnybos ir FADO sistemos centriniu serveriu per apsaugotą sujungimą. Šiai sąveikai naudojamas Europos Sąjungos generalinio sekretoriato sukurtas virtualus privatus tinklas.“</text:span></text:p>
      <text:p text:style-name="P106"><text:span text:style-name="T107">9</text:span><text:span text:style-name="T108">.</text:span><text:span text:style-name="T109"><text:tab/>Pakeičiu 25 punktą ir jį išdėstau taip:</text:span></text:p>
      <text:p text:style-name="P110"><text:span text:style-name="T111">„</text:span><text:span text:style-name="T112">25</text:span><text:span text:style-name="T113">. Sąsaja su N.FADO pirmojo lygio posistemio naudotojų įstaigomis – tai automatizuoto duomenų apdorojimo tinklas tarp Nacionalinės centrinės tarnybos ir N.FADO pirmojo lygio posistemio naudotojų įstaigų, veikiantis telekomunikacinio ryšio priemonėmis pagal FADO sistemos ir nacionalinių teisės aktų, reglamentuojančių įslaptintų tinklų saugą, reikalavimus.“</text:span></text:p>
      <text:p text:style-name="P114"><text:span text:style-name="T115">10</text:span><text:span text:style-name="T116">.</text:span><text:span text:style-name="T117"><text:tab/>Pakeičiu 29 punktą ir jį išdėstau taip:</text:span></text:p>
      <text:p text:style-name="P118"><text:span text:style-name="T119">„</text:span><text:span text:style-name="T120">29</text:span><text:span text:style-name="T121">. iFADO posistemio naudotojų tiesioginio prisijungimo prie iFADO administravimas (centrinis prisijungimas) – tai iFADO posistemio naudotojų, nepriklausančių VRTT, tiesioginės prieigos prie centrinio iFADO serverio sukūrimas. Šiai sąveikai naudojamas interneto tinklas.“</text:span></text:p>
      <text:p text:style-name="P122"><text:span text:style-name="T123">11</text:span><text:span text:style-name="T124">.</text:span><text:span text:style-name="T125"><text:tab/>Pakeičiu 32 punktą ir jį išdėstau taip:</text:span></text:p>
      <text:p text:style-name="P126"><text:span text:style-name="T127">„</text:span><text:span text:style-name="T128">32</text:span><text:span text:style-name="T129">. N.FADO pirmojo lygio posistemio<text:s/></text:span><text:span text:style-name="T130">apsauga užtikrinama ją aprašančiais dokumentais, parengtais vadovaujantis Dokumentų, reikalingų leidimui automatizuotai apdoroti įslaptintą informaciją išduoti, rengimo ir leidimų automatizuotai apdoroti įslaptintą informaciją išdavimo<text:s/></text:span><text:soft-page-break/><text:span text:style-name="T131">taisyklėmis, patvirtintomis Informatikos ir ryšių departamento prie Lietuvos Respublikos vidaus reikalų ministerijos direktoriaus 2010 m. lapkričio 29 d. įsakymu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text:span><text:span text:style-name="T132">.“</text:span></text:p>
      <text:p text:style-name="P133"><text:span text:style-name="T134">12</text:span><text:span text:style-name="T135">.</text:span><text:span text:style-name="T136"><text:s/>Pakeičiu 33 punktą ir jį išdėstau taip:</text:span></text:p>
      <text:p text:style-name="P137"><text:span text:style-name="T138">„33. N.FADO duomenų, įskaitant įslaptintą informaciją, sauga organizuojama vadovaujantis N.FADO valdytojo patvirtintais N.FADO pirmojo ir N.FADO antrojo lygių posistemių duomenų saugos dokumentais.“</text:span></text:p>
      <text:p text:style-name="P139"><text:span text:style-name="T140">13</text:span><text:span text:style-name="T141">. Pakeičiu Nuostatų priedą „FADO sistemos ir N.FADO architektūrinė schema“ ir jį išdėstau nauja redakcija (pridedamas).<text:s/></text:span></text:p>
      <text:p text:style-name="P142"/>
      <text:p text:style-name="Normal"/>
      <text:p text:style-name="Normal"/>
      <text:p text:style-name="P143">Tarnybos vadas<text:tab/><text:tab/><text:tab/><text:tab/><text:tab/><text:tab/><text:tab/><text:tab/><text:s text:c="5"/>Renatas Požėla</text:p>
      <text:p text:style-name="P144"/>
      <text:p text:style-name="P145"/>
      <text:p text:style-name="P146"/>
      <text:p text:style-name="P147">SUDERINTA<text:tab/>SUDERINTA</text:p>
      <text:p text:style-name="P148">Lietuvos teismo ekspertizės centro<text:tab/>Lietuvos policijos kriminalistinių</text:p>
      <text:p text:style-name="P149">2015 m. vasario 18 d. raštu Nr. S-215<text:tab/>tyrimų centro</text:p>
      <text:p text:style-name="P150">2015 m. vasario 27 d. raštu Nr. 140-S-390</text:p>
      <text:p text:style-name="P151"/>
      <text:p text:style-name="P152">SUDERINTA<text:tab/>SUDERINTA</text:p>
      <text:p text:style-name="P153">Informatikos ir ryšių departamento<text:tab/>Valstybės dokumentų technologinės</text:p>
      <text:p text:style-name="P154">prie Vidaus reikalų ministerijos<text:tab/>apsaugos tarnybos prie Finansų ministerijos</text:p>
      <text:p text:style-name="P155">2015 m. gegužės 19 d. raštu Nr. (6-7)9R-1076<text:tab/>2015 m. <text:s/>vasario 18 d. raštu Nr. 7-380</text:p>
      <text:p text:style-name="P156"/>
      <text:p text:style-name="P157">SUDERINTA</text:p>
      <text:p text:style-name="P158">Lietuvos Respublikos vidaus reikalų ministerijos</text:p>
      <text:p text:style-name="P159">Viešojo saugumo politikos departamento</text:p>
      <text:p text:style-name="P160">2015 m. kovo 26 d. raštu Nr. 12D-3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ubenka</meta:initial-creator>
    <dc:creator>adlibuser</dc:creator>
    <meta:creation-date>2019-01-16T07:27:00Z</meta:creation-date>
    <dc:date>2019-01-16T07:27:00Z</dc:date>
    <meta:print-date>2015-05-20T10:31:00Z</meta:print-date>
    <meta:template xlink:href="Normal.dotm" xlink:type="simple"/>
    <meta:editing-cycles>2</meta:editing-cycles>
    <meta:editing-duration>PT0S</meta:editing-duration>
    <meta:document-statistic meta:page-count="3" meta:paragraph-count="87" meta:word-count="841" meta:character-count="6368" meta:row-count="170" meta:non-whitespace-character-count="5614"/>
  </office:meta>
</office:document-meta>
</file>