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50%" fo:text-indent="0.8701in"/>
    </style:style>
    <style:style style:name="P31" style:parent-style-name="Normal" style:family="paragraph">
      <style:paragraph-properties style:punctuation-wrap="simple" fo:text-align="justify" style:vertical-align="baseline"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787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line-height="150%" fo:text-indent="0.7875in"/>
    </style:style>
    <style:style style:name="P43" style:parent-style-name="Normal" style:family="paragraph">
      <style:paragraph-properties style:punctuation-wrap="simple" fo:text-align="justify" style:vertical-align="baseline" fo:line-height="150%" fo:text-indent="0.787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line-height="150%" fo:text-indent="0.7875in"/>
    </style:style>
    <style:style style:name="P48" style:parent-style-name="Normal" style:family="paragraph">
      <style:paragraph-properties style:punctuation-wrap="simple" fo:text-align="justify" style:vertical-align="baseline" fo:line-height="150%" fo:text-indent="0.7875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7875in"/>
    </style:style>
    <style:style style:name="T57" style:parent-style-name="DefaultParagraphFont" style:family="text">
      <style:text-properties style:font-name-complex="Calibri" style:font-size-complex="12pt"/>
    </style:style>
    <style:style style:name="T58" style:parent-style-name="DefaultParagraphFont" style:family="text">
      <style:text-properties style:font-name-complex="Calibri" style:font-size-complex="12pt"/>
    </style:style>
    <style:style style:name="T59" style:parent-style-name="DefaultParagraphFont" style:family="text">
      <style:text-properties style:font-name-complex="Calibri" style:text-position="super 62.5%" style:font-size-complex="12pt"/>
    </style:style>
    <style:style style:name="T60" style:parent-style-name="DefaultParagraphFont" style:family="text">
      <style:text-properties style:font-name-complex="Calibri" style:font-size-complex="12pt"/>
    </style:style>
    <style:style style:name="P61" style:parent-style-name="Normal" style:family="paragraph">
      <style:paragraph-properties style:punctuation-wrap="simple" fo:text-align="justify" style:vertical-align="baseline" fo:line-height="150%" fo:text-indent="0.7875in"/>
    </style:style>
    <style:style style:name="T62" style:parent-style-name="DefaultParagraphFont" style:family="text">
      <style:text-properties style:font-name-complex="Calibri" style:font-size-complex="12pt"/>
    </style:style>
    <style:style style:name="T63" style:parent-style-name="DefaultParagraphFont" style:family="text">
      <style:text-properties style:font-name-complex="Calibri" style:font-size-complex="12pt"/>
    </style:style>
    <style:style style:name="T64" style:parent-style-name="DefaultParagraphFont" style:family="text">
      <style:text-properties style:font-name-complex="Calibri" style:text-position="super 62.5%" style:font-size-complex="12pt"/>
    </style:style>
    <style:style style:name="T65" style:parent-style-name="DefaultParagraphFont" style:family="text">
      <style:text-properties style:font-name-complex="Calibri" style:font-size-complex="12pt"/>
    </style:style>
    <style:style style:name="T66" style:parent-style-name="DefaultParagraphFont" style:family="text">
      <style:text-properties style:font-name-complex="Calibri" fo:font-weight="bold" style:font-weight-asian="bold" style:font-weight-complex="bold" fo:font-style="italic" style:font-style-asian="italic" style:font-style-complex="italic" style:font-size-complex="12pt"/>
    </style:style>
    <style:style style:name="T67" style:parent-style-name="DefaultParagraphFont" style:family="text">
      <style:text-properties style:font-name-complex="Calibri" fo:font-weight="bold" style:font-weight-asian="bold" style:font-weight-complex="bold" style:font-size-complex="12pt"/>
    </style:style>
    <style:style style:name="T68" style:parent-style-name="DefaultParagraphFont" style:family="text">
      <style:text-properties style:font-name-complex="Calibri" style:font-size-complex="12pt"/>
    </style:style>
    <style:style style:name="T69" style:parent-style-name="DefaultParagraphFont" style:family="text">
      <style:text-properties style:font-name-complex="Calibri" fo:font-weight="bold" style:font-weight-asian="bold" fo:font-style="italic" style:font-style-asian="italic" style:font-size-complex="12pt"/>
    </style:style>
    <style:style style:name="T70" style:parent-style-name="DefaultParagraphFont" style:family="text">
      <style:text-properties style:font-name-complex="Calibri" style:font-size-complex="12pt"/>
    </style:style>
    <style:style style:name="P71" style:parent-style-name="Normal" style:family="paragraph">
      <style:paragraph-properties style:punctuation-wrap="simple" fo:text-align="justify" style:vertical-align="baseline" fo:line-height="150%" fo:text-indent="0.7875in"/>
    </style:style>
    <style:style style:name="T72" style:parent-style-name="DefaultParagraphFont" style:family="text">
      <style:text-properties style:font-name-complex="Calibri" style:font-size-complex="11pt" fo:language="en" fo:country="US"/>
    </style:style>
    <style:style style:name="T73" style:parent-style-name="DefaultParagraphFont" style:family="text">
      <style:text-properties style:font-name-complex="Calibri" style:font-size-complex="11pt" fo:language="en" fo:country="US"/>
    </style:style>
    <style:style style:name="T74" style:parent-style-name="DefaultParagraphFont" style:family="text">
      <style:text-properties style:font-name-complex="Calibri" style:font-size-complex="11pt"/>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name-complex="Calibri" style:text-position="super 62.5%" style:font-size-complex="12pt"/>
    </style:style>
    <style:style style:name="T77" style:parent-style-name="DefaultParagraphFont" style:family="text">
      <style:text-properties style:font-name-complex="Calibri" style:font-size-complex="12pt"/>
    </style:style>
    <style:style style:name="T78" style:parent-style-name="DefaultParagraphFont" style:family="text">
      <style:text-properties style:font-name-complex="Calibri" style:font-size-complex="11pt"/>
    </style:style>
    <style:style style:name="P79" style:parent-style-name="Normal" style:family="paragraph">
      <style:paragraph-properties style:punctuation-wrap="simple" fo:text-align="justify" style:vertical-align="baseline" fo:line-height="150%" fo:text-indent="0.83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7875in"/>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style:font-name-complex="Calibri" style:font-size-complex="12pt"/>
    </style:style>
    <style:style style:name="T110" style:parent-style-name="DefaultParagraphFont" style:family="text">
      <style:text-properties style:font-name-complex="Calibri" style:font-size-complex="12pt"/>
    </style:style>
    <style:style style:name="T111" style:parent-style-name="DefaultParagraphFont" style:family="text">
      <style:text-properties style:font-name-complex="Calibri" fo:color="#FF0000" style:font-size-complex="12pt"/>
    </style:style>
    <style:style style:name="T112" style:parent-style-name="DefaultParagraphFont" style:family="text">
      <style:text-properties style:font-name-complex="Calibri" style:font-size-complex="12pt"/>
    </style:style>
    <style:style style:name="T113" style:parent-style-name="DefaultParagraphFont" style:family="text">
      <style:text-properties style:font-name-complex="Calibri" fo:font-weight="bold" style:font-weight-asian="bold" style:font-size-complex="12pt"/>
    </style:style>
    <style:style style:name="T114" style:parent-style-name="DefaultParagraphFont" style:family="text">
      <style:text-properties style:font-name-complex="Calibri" style:font-size-complex="12pt"/>
    </style:style>
    <style:style style:name="T115" style:parent-style-name="DefaultParagraphFont" style:family="text">
      <style:text-properties style:font-name-complex="Calibri" style:font-size-complex="12pt"/>
    </style:style>
    <style:style style:name="T116" style:parent-style-name="DefaultParagraphFont" style:family="text">
      <style:text-properties style:font-name-complex="Calibri" fo:font-weight="bold" style:font-weight-asian="bold" style:font-size-complex="12pt"/>
    </style:style>
    <style:style style:name="T117" style:parent-style-name="DefaultParagraphFont" style:family="text">
      <style:text-properties style:font-name-complex="Calibri" style:font-size-complex="12pt"/>
    </style:style>
    <style:style style:name="P118" style:parent-style-name="Normal" style:family="paragraph">
      <style:paragraph-properties style:punctuation-wrap="simple" fo:text-align="justify" style:vertical-align="baseline" fo:line-height="15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1F4E79"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0.9847in" style:use-optimal-column-width="false"/>
    </style:style>
    <style:style style:name="TableColumn325" style:family="table-column">
      <style:table-column-properties style:column-width="1.6555in" style:use-optimal-column-width="false"/>
    </style:style>
    <style:style style:name="TableColumn326" style:family="table-column">
      <style:table-column-properties style:column-width="4.0534in" style:use-optimal-column-width="false"/>
    </style:style>
    <style:style style:name="Table323" style:family="table">
      <style:table-properties style:width="6.693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fo:line-height="150%"/>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fo:line-height="150%"/>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fo:line-height="150%"/>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punctuation-wrap="simple" fo:text-align="justify" style:vertical-align="baseline" fo:line-height="150%"/>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punctuation-wrap="simple" fo:text-align="justify" style:vertical-align="baseline" fo:line-height="150%"/>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fo:line-height="150%"/>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fo:line-height="150%"/>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fo:line-height="150%"/>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style>
    <style:style style:name="T355" style:parent-style-name="DefaultParagraphFont" style:family="text">
      <style:text-properties fo:color="#FF0000"/>
    </style:style>
    <style:style style:name="P356" style:parent-style-name="Normal" style:family="paragraph">
      <style:text-properties fo:font-size="1pt" style:font-size-asian="1pt" style:font-size-complex="1pt"/>
    </style:style>
    <style:style style:name="P357" style:parent-style-name="Normal" style:family="paragraph">
      <style:paragraph-properties style:punctuation-wrap="simple" fo:text-align="justify" style:vertical-align="baseline" fo:line-height="150%"/>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1pt" style:font-size-asian="1pt" style:font-size-complex="1pt"/>
    </style:style>
    <style:style style:name="P360" style:parent-style-name="Normal" style:family="paragraph">
      <style:paragraph-properties style:punctuation-wrap="simple" fo:text-align="justify" style:vertical-align="baseline" fo:line-height="150%"/>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fo:line-height="150%"/>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style:punctuation-wrap="simple" fo:text-align="justify" style:vertical-align="baseline" fo:line-height="150%"/>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fo:line-height="150%"/>
    </style:style>
    <style:style style:name="P368" style:parent-style-name="Normal" style:family="paragraph">
      <style:text-properties fo:font-size="1pt" style:font-size-asian="1pt" style:font-size-complex="1pt"/>
    </style:style>
    <style:style style:name="P369" style:parent-style-name="Normal" style:family="paragraph">
      <style:paragraph-properties style:punctuation-wrap="simple" fo:text-align="justify" style:vertical-align="baseline" fo:line-height="150%"/>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fo:line-height="150%"/>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style:punctuation-wrap="simple" fo:text-align="justify" style:vertical-align="baseline" fo:line-height="150%"/>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style:punctuation-wrap="simple" fo:text-align="justify" style:vertical-align="baseline" fo:line-height="150%"/>
    </style:style>
    <style:style style:name="P377" style:parent-style-name="Normal" style:family="paragraph">
      <style:text-properties fo:font-size="1pt" style:font-size-asian="1pt" style:font-size-complex="1pt"/>
    </style:style>
    <style:style style:name="P378" style:parent-style-name="Normal" style:family="paragraph">
      <style:paragraph-properties style:punctuation-wrap="simple" fo:text-align="justify" style:vertical-align="baseline" fo:line-height="150%"/>
    </style:style>
    <style:style style:name="P379" style:parent-style-name="Normal" style:family="paragraph">
      <style:text-properties fo:font-size="1pt" style:font-size-asian="1pt" style:font-size-complex="1pt"/>
    </style:style>
    <style:style style:name="P380" style:parent-style-name="Normal" style:family="paragraph">
      <style:paragraph-properties style:punctuation-wrap="simple" fo:text-align="justify" style:vertical-align="baseline" fo:line-height="150%"/>
    </style:style>
    <style:style style:name="P381" style:parent-style-name="Normal" style:family="paragraph">
      <style:text-properties fo:font-size="1pt" style:font-size-asian="1pt" style:font-size-complex="1pt"/>
    </style:style>
    <style:style style:name="P382" style:parent-style-name="Normal" style:family="paragraph">
      <style:paragraph-properties style:punctuation-wrap="simple" fo:text-align="justify" style:vertical-align="baseline" fo:line-height="150%"/>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text-properties fo:font-size="1pt" style:font-size-asian="1pt" style:font-size-complex="1pt"/>
    </style:style>
    <style:style style:name="P386" style:parent-style-name="Normal" style:family="paragraph">
      <style:paragraph-properties style:punctuation-wrap="simple" fo:text-align="justify" style:vertical-align="baseline" fo:line-height="150%"/>
    </style:style>
    <style:style style:name="P387" style:parent-style-name="Normal" style:family="paragraph">
      <style:text-properties fo:font-size="1pt" style:font-size-asian="1pt" style:font-size-complex="1pt"/>
    </style:style>
    <style:style style:name="P388" style:parent-style-name="Normal" style:family="paragraph">
      <style:paragraph-properties style:punctuation-wrap="simple" fo:text-align="justify" style:vertical-align="baseline" fo:line-height="150%"/>
    </style:style>
    <style:style style:name="T389" style:parent-style-name="DefaultParagraphFont" style:family="text">
      <style:text-properties style:font-size-complex="12pt"/>
    </style:style>
    <style:style style:name="P390" style:parent-style-name="Normal" style:family="paragraph">
      <style:text-properties fo:font-size="1pt" style:font-size-asian="1pt" style:font-size-complex="1pt"/>
    </style:style>
    <style:style style:name="P391" style:parent-style-name="Normal" style:family="paragraph">
      <style:paragraph-properties style:punctuation-wrap="simple" fo:text-align="justify" style:vertical-align="baseline" fo:line-height="150%"/>
    </style:style>
    <style:style style:name="P392" style:parent-style-name="Normal" style:family="paragraph">
      <style:text-properties fo:font-size="1pt" style:font-size-asian="1pt" style:font-size-complex="1pt"/>
    </style:style>
    <style:style style:name="P393" style:parent-style-name="Normal" style:family="paragraph">
      <style:paragraph-properties style:punctuation-wrap="simple" fo:text-align="justify" style:vertical-align="baseline" fo:line-height="150%"/>
    </style:style>
    <style:style style:name="P394" style:parent-style-name="Normal" style:family="paragraph">
      <style:text-properties fo:font-size="1pt" style:font-size-asian="1pt" style:font-size-complex="1pt"/>
    </style:style>
    <style:style style:name="P395" style:parent-style-name="Normal" style:family="paragraph">
      <style:paragraph-properties style:punctuation-wrap="simple" fo:text-align="justify" style:vertical-align="baseline" fo:line-height="150%"/>
    </style:style>
    <style:style style:name="P396" style:parent-style-name="Normal" style:family="paragraph">
      <style:text-properties fo:font-size="1pt" style:font-size-asian="1pt" style:font-size-complex="1pt"/>
    </style:style>
    <style:style style:name="P397" style:parent-style-name="Normal" style:family="paragraph">
      <style:paragraph-properties style:punctuation-wrap="simple" fo:text-align="justify" style:vertical-align="baseline" fo:line-height="150%"/>
    </style:style>
    <style:style style:name="P398" style:parent-style-name="Normal" style:family="paragraph">
      <style:text-properties fo:font-size="1pt" style:font-size-asian="1pt" style:font-size-complex="1pt"/>
    </style:style>
    <style:style style:name="P399" style:parent-style-name="Normal" style:family="paragraph">
      <style:paragraph-properties style:punctuation-wrap="simple" fo:text-align="justify" style:vertical-align="baseline" fo:line-height="150%"/>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fo:text-align="justify" style:vertical-align="baseline" fo:line-height="150%"/>
    </style:style>
    <style:style style:name="P402" style:parent-style-name="Normal" style:family="paragraph">
      <style:text-properties fo:font-size="1pt" style:font-size-asian="1pt" style:font-size-complex="1pt"/>
    </style:style>
    <style:style style:name="P403" style:parent-style-name="Normal" style:family="paragraph">
      <style:paragraph-properties style:punctuation-wrap="simple" fo:text-align="justify" style:vertical-align="baseline" fo:line-height="150%" fo:text-indent="0.043in"/>
    </style:style>
    <style:style style:name="P404" style:parent-style-name="Normal" style:family="paragraph">
      <style:text-properties fo:font-size="1pt" style:font-size-asian="1pt" style:font-size-complex="1pt"/>
    </style:style>
    <style:style style:name="P405" style:parent-style-name="Normal" style:family="paragraph">
      <style:paragraph-properties style:punctuation-wrap="simple" fo:text-align="justify" style:vertical-align="baseline" fo:line-height="150%"/>
    </style:style>
    <style:style style:name="P406" style:parent-style-name="Normal" style:family="paragraph">
      <style:text-properties fo:font-size="1pt" style:font-size-asian="1pt" style:font-size-complex="1pt"/>
    </style:style>
    <style:style style:name="P407" style:parent-style-name="Normal" style:family="paragraph">
      <style:paragraph-properties style:punctuation-wrap="simple" fo:text-align="justify" style:vertical-align="baseline" fo:line-height="150%"/>
    </style:style>
    <style:style style:name="P408" style:parent-style-name="Normal" style:family="paragraph">
      <style:text-properties fo:font-size="1pt" style:font-size-asian="1pt" style:font-size-complex="1pt"/>
    </style:style>
    <style:style style:name="P409" style:parent-style-name="Normal" style:family="paragraph">
      <style:paragraph-properties style:punctuation-wrap="simple" fo:text-align="justify" style:vertical-align="baseline" fo:line-height="150%"/>
    </style:style>
    <style:style style:name="P410" style:parent-style-name="Normal" style:family="paragraph">
      <style:text-properties fo:font-size="1pt" style:font-size-asian="1pt" style:font-size-complex="1pt"/>
    </style:style>
    <style:style style:name="P411" style:parent-style-name="Normal" style:family="paragraph">
      <style:paragraph-properties style:punctuation-wrap="simple" fo:text-align="justify" style:vertical-align="baseline" fo:line-height="150%"/>
    </style:style>
    <style:style style:name="P412" style:parent-style-name="Normal" style:family="paragraph">
      <style:text-properties fo:font-size="1pt" style:font-size-asian="1pt" style:font-size-complex="1pt"/>
    </style:style>
    <style:style style:name="P413" style:parent-style-name="Normal" style:family="paragraph">
      <style:paragraph-properties style:punctuation-wrap="simple" fo:text-align="justify" style:vertical-align="baseline" fo:line-height="150%"/>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50%"/>
    </style:style>
    <style:style style:name="P416" style:parent-style-name="Normal" style:family="paragraph">
      <style:text-properties fo:font-size="1pt" style:font-size-asian="1pt" style:font-size-complex="1pt"/>
    </style:style>
    <style:style style:name="P417" style:parent-style-name="Normal" style:family="paragraph">
      <style:paragraph-properties style:punctuation-wrap="simple" fo:text-align="justify" style:vertical-align="baseline" fo:line-height="150%"/>
    </style:style>
    <style:style style:name="P418" style:parent-style-name="Normal" style:family="paragraph">
      <style:text-properties fo:font-size="1pt" style:font-size-asian="1pt" style:font-size-complex="1pt"/>
    </style:style>
    <style:style style:name="P419" style:parent-style-name="Normal" style:family="paragraph">
      <style:paragraph-properties style:punctuation-wrap="simple" fo:text-align="justify" style:vertical-align="baseline" fo:line-height="150%"/>
    </style:style>
    <style:style style:name="P420" style:parent-style-name="Normal" style:family="paragraph">
      <style:text-properties fo:font-size="1pt" style:font-size-asian="1pt" style:font-size-complex="1pt"/>
    </style:style>
    <style:style style:name="P421" style:parent-style-name="Normal" style:family="paragraph">
      <style:paragraph-properties style:punctuation-wrap="simple" fo:text-align="justify" style:vertical-align="baseline" fo:line-height="150%"/>
    </style:style>
    <style:style style:name="P422" style:parent-style-name="Normal" style:family="paragraph">
      <style:text-properties fo:font-size="1pt" style:font-size-asian="1pt" style:font-size-complex="1pt"/>
    </style:style>
    <style:style style:name="P423" style:parent-style-name="Normal" style:family="paragraph">
      <style:paragraph-properties style:punctuation-wrap="simple" fo:text-align="justify" style:vertical-align="baseline" fo:line-height="150%"/>
    </style:style>
    <style:style style:name="P424" style:parent-style-name="Normal" style:family="paragraph">
      <style:text-properties fo:font-size="1pt" style:font-size-asian="1pt" style:font-size-complex="1pt"/>
    </style:style>
    <style:style style:name="P425" style:parent-style-name="Normal" style:family="paragraph">
      <style:paragraph-properties style:punctuation-wrap="simple" fo:text-align="justify" style:vertical-align="baseline" fo:line-height="150%"/>
    </style:style>
    <style:style style:name="P426" style:parent-style-name="Normal" style:family="paragraph">
      <style:text-properties fo:font-size="1pt" style:font-size-asian="1pt" style:font-size-complex="1pt"/>
    </style:style>
    <style:style style:name="P427" style:parent-style-name="Normal" style:family="paragraph">
      <style:paragraph-properties style:punctuation-wrap="simple" fo:text-align="justify" style:vertical-align="baseline" fo:line-height="150%"/>
    </style:style>
    <style:style style:name="P428" style:parent-style-name="Normal" style:family="paragraph">
      <style:text-properties fo:font-size="1pt" style:font-size-asian="1pt" style:font-size-complex="1pt"/>
    </style:style>
    <style:style style:name="P429" style:parent-style-name="Normal" style:family="paragraph">
      <style:paragraph-properties style:punctuation-wrap="simple" style:vertical-align="baseline" fo:line-height="150%"/>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text-properties fo:font-size="1pt" style:font-size-asian="1pt" style:font-size-complex="1pt"/>
    </style:style>
    <style:style style:name="P434" style:parent-style-name="Normal" style:family="paragraph">
      <style:paragraph-properties style:punctuation-wrap="simple" fo:text-align="justify" style:vertical-align="baseline" fo:line-height="150%"/>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fo:line-height="150%"/>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text-properties style:font-size-complex="12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style:punctuation-wrap="simple" fo:text-align="justify" style:vertical-align="baseline" fo:line-height="150%"/>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style:punctuation-wrap="simple" fo:text-align="justify" style:vertical-align="baseline" fo:line-height="150%"/>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fo:line-height="150%"/>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fo:line-height="150%"/>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fo:line-height="150%"/>
    </style:style>
    <style:style style:name="P453" style:parent-style-name="Normal" style:family="paragraph">
      <style:text-properties fo:font-size="1pt" style:font-size-asian="1pt" style:font-size-complex="1pt"/>
    </style:style>
    <style:style style:name="P454" style:parent-style-name="Normal" style:family="paragraph">
      <style:paragraph-properties style:punctuation-wrap="simple" fo:text-align="justify" style:vertical-align="baseline" fo:line-height="150%"/>
    </style:style>
    <style:style style:name="P455" style:parent-style-name="Normal" style:family="paragraph">
      <style:paragraph-properties style:punctuation-wrap="simple" fo:text-align="justify" style:vertical-align="baseline" fo:line-height="150%" fo:text-indent="0.3937in"/>
    </style:style>
    <style:style style:name="P456" style:parent-style-name="Normal" style:family="paragraph">
      <style:paragraph-properties style:punctuation-wrap="simple" fo:text-align="justify" style:vertical-align="baseline" fo:line-height="150%"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1pt" style:font-size-asian="1pt" style:font-size-complex="1pt"/>
    </style:style>
    <style:style style:name="P460" style:parent-style-name="Normal" style:family="paragraph">
      <style:paragraph-properties style:punctuation-wrap="simple" fo:text-align="justify" style:vertical-align="baseline" fo:line-height="150%"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2.5%"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fo:font-size="1pt" style:font-size-asian="1pt" style:font-size-complex="1pt"/>
    </style:style>
    <style:style style:name="P470"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style:text-position="super 62.5%" fo:language="en" fo:country="US"/>
    </style:style>
    <style:style style:name="P473" style:parent-style-name="Normal" style:family="paragraph">
      <style:text-properties fo:font-size="1pt" style:font-size-asian="1pt" style:font-size-complex="1pt"/>
    </style:style>
    <style:style style:name="P474" style:parent-style-name="Normal" style:family="paragraph">
      <style:paragraph-properties style:punctuation-wrap="simple" fo:text-align="justify" style:vertical-align="baseline" fo:line-height="150%" fo:text-indent="0.7875in"/>
    </style:style>
    <style:style style:name="T475" style:parent-style-name="DefaultParagraphFont" style:family="text">
      <style:text-properties style:text-position="super 62.5%"/>
    </style:style>
    <style:style style:name="P476" style:parent-style-name="Normal" style:family="paragraph">
      <style:paragraph-properties style:punctuation-wrap="simple" fo:text-align="justify" style:vertical-align="baseline" fo:line-height="150%" fo:text-indent="0.7875in"/>
    </style:style>
    <style:style style:name="T477" style:parent-style-name="DefaultParagraphFont" style:family="text">
      <style:text-properties style:text-position="super 62.5%"/>
    </style:style>
    <style:style style:name="P478" style:parent-style-name="Normal" style:family="paragraph">
      <style:paragraph-properties style:punctuation-wrap="simple" fo:text-align="justify" style:vertical-align="baseline" fo:line-height="150%" fo:text-indent="0.7875in"/>
    </style:style>
    <style:style style:name="T479" style:parent-style-name="DefaultParagraphFont" style:family="text">
      <style:text-properties style:text-position="super 62.5%"/>
    </style:style>
    <style:style style:name="P480" style:parent-style-name="Normal" style:family="paragraph">
      <style:paragraph-properties style:punctuation-wrap="simple" fo:text-align="justify" style:vertical-align="baseline" fo:line-height="150%" fo:text-indent="0.7875in"/>
    </style:style>
    <style:style style:name="T481" style:parent-style-name="DefaultParagraphFont" style:family="text">
      <style:text-properties style:text-position="super 62.5%"/>
    </style:style>
    <style:style style:name="P482" style:parent-style-name="Normal" style:family="paragraph">
      <style:text-properties fo:font-size="1pt" style:font-size-asian="1pt" style:font-size-complex="1pt"/>
    </style:style>
    <style:style style:name="P483" style:parent-style-name="Normal" style:family="paragraph">
      <style:paragraph-properties style:punctuation-wrap="simple" fo:text-align="justify" style:vertical-align="baseline" fo:line-height="150%" fo:text-indent="0.7875in"/>
    </style:style>
    <style:style style:name="T484" style:parent-style-name="DefaultParagraphFont" style:family="text">
      <style:text-properties style:text-position="super 62.5%"/>
    </style:style>
    <style:style style:name="P485" style:parent-style-name="Normal" style:family="paragraph">
      <style:paragraph-properties style:punctuation-wrap="simple" fo:text-align="justify" style:vertical-align="baseline" fo:line-height="150%" fo:text-indent="0.7875in"/>
    </style:style>
    <style:style style:name="P486" style:parent-style-name="Normal" style:family="paragraph">
      <style:text-properties fo:font-size="1pt" style:font-size-asian="1pt" style:font-size-complex="1pt"/>
    </style:style>
    <style:style style:name="P487" style:parent-style-name="Normal" style:family="paragraph">
      <style:paragraph-properties style:punctuation-wrap="simple" fo:text-align="justify" style:vertical-align="baseline" fo:line-height="150%" fo:text-indent="0.7875in"/>
    </style:style>
    <style:style style:name="P488" style:parent-style-name="Normal" style:family="paragraph">
      <style:text-properties fo:font-size="1pt" style:font-size-asian="1pt" style:font-size-complex="1pt"/>
    </style:style>
    <style:style style:name="P489" style:parent-style-name="Normal" style:family="paragraph">
      <style:paragraph-properties style:punctuation-wrap="simple" fo:text-align="justify" style:vertical-align="baseline" fo:line-height="150%" fo:text-indent="0.7875in"/>
    </style:style>
    <style:style style:name="P490" style:parent-style-name="Normal" style:family="paragraph">
      <style:paragraph-properties style:punctuation-wrap="simple" fo:text-align="justify" style:vertical-align="baseline" fo:line-height="150%" fo:text-indent="0.7875in"/>
    </style:style>
    <style:style style:name="P491" style:parent-style-name="Normal" style:family="paragraph">
      <style:paragraph-properties style:punctuation-wrap="simple" fo:text-align="justify" style:vertical-align="baseline" fo:line-height="150%"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text-properties fo:font-size="1pt" style:font-size-asian="1pt" style:font-size-complex="1pt"/>
    </style:style>
    <style:style style:name="P498" style:parent-style-name="Normal" style:family="paragraph">
      <style:paragraph-properties style:punctuation-wrap="simple" fo:text-align="justify" style:vertical-align="baseline" fo:line-height="150%" fo:text-indent="0.7875in"/>
    </style:style>
    <style:style style:name="T499" style:parent-style-name="DefaultParagraphFont" style:family="text">
      <style:text-properties style:text-position="super 62.5%"/>
    </style:style>
    <style:style style:name="T500" style:parent-style-name="DefaultParagraphFont" style:family="text">
      <style:text-properties fo:color="#000000" style:font-size-complex="12pt"/>
    </style:style>
    <style:style style:name="P501" style:parent-style-name="Normal" style:family="paragraph">
      <style:text-properties fo:font-size="1pt" style:font-size-asian="1pt" style:font-size-complex="1pt"/>
    </style:style>
    <style:style style:name="P502" style:parent-style-name="Normal" style:family="paragraph">
      <style:paragraph-properties style:punctuation-wrap="simple" fo:text-align="justify" style:vertical-align="baseline" fo:line-height="150%" fo:text-indent="0.7875in"/>
    </style:style>
    <style:style style:name="T503" style:parent-style-name="DefaultParagraphFont" style:family="text">
      <style:text-properties style:text-position="super 62.5%"/>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P507" style:parent-style-name="Normal" style:family="paragraph">
      <style:paragraph-properties style:punctuation-wrap="simple" fo:text-align="justify" style:vertical-align="baseline" fo:line-height="150%" fo:text-indent="0.7875in"/>
    </style:style>
    <style:style style:name="T508" style:parent-style-name="DefaultParagraphFont" style:family="text">
      <style:text-properties style:text-position="super 62.5%"/>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2.5%"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50%" fo:text-indent="0.7875in"/>
    </style:style>
    <style:style style:name="P519" style:parent-style-name="Normal" style:family="paragraph">
      <style:paragraph-properties style:punctuation-wrap="simple" fo:text-align="justify" style:vertical-align="baseline" fo:line-height="150%" fo:text-indent="0.7875in"/>
    </style:style>
    <style:style style:name="P520" style:parent-style-name="Normal" style:family="paragraph">
      <style:paragraph-properties style:punctuation-wrap="simple" style:vertical-align="baseline">
        <style:tab-stops>
          <style:tab-stop style:type="left" style:position="4.402in"/>
        </style:tab-stops>
      </style:paragraph-properties>
    </style:style>
    <style:style style:name="P521" style:parent-style-name="Normal" style:family="paragraph">
      <style:paragraph-properties style:punctuation-wrap="simple" style:vertical-align="baseline">
        <style:tab-stops>
          <style:tab-stop style:type="left" style:position="4.402in"/>
        </style:tab-stops>
      </style:paragraph-properties>
    </style:style>
    <style:style style:name="P522" style:parent-style-name="Normal" style:family="paragraph">
      <style:paragraph-properties style:punctuation-wrap="simple" style:vertical-align="baseline">
        <style:tab-stops>
          <style:tab-stop style:type="left" style:position="4.402in"/>
        </style:tab-stops>
      </style:paragraph-properties>
    </style:style>
    <style:style style:name="P523" style:parent-style-name="Normal" style:family="paragraph">
      <style:paragraph-properties style:punctuation-wrap="simple" style:vertical-align="baseline">
        <style:tab-stops>
          <style:tab-stop style:type="left" style:position="4.4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style:text-properties fo:color="#000000" style:font-size-complex="12pt" fo:language="en" fo:country="GB"/>
    </style:style>
    <style:style style:name="P528" style:parent-style-name="Normal" style:family="paragraph">
      <style:paragraph-properties style:punctuation-wrap="simple" fo:text-align="justify" style:vertical-align="baseline"/>
      <style:text-properties fo:color="#000000" style:font-size-complex="12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8 M. KOVO 28 D. ĮSAKYMO NR. V-294 „DĖL 2014–2020 METŲ EUROPOS SĄJUNGOS FONDŲ INVESTICIJŲ VEIKSMŲ PROGRAMOS 9 PRIORITETO „VISUOMENĖS ŠVIETIMAS IR ŽMOGIŠKŲJŲ IŠTEKLIŲ POTENCIALO DIDINIMAS“<text:s/></text:span><text:span text:style-name="T20">09.4.1-ESFA-V-735 PRIEMONĖS „PASKATOS IR PAGALBA BESIMOKANTIEMS“ PROJEKTŲ FINANSAVIMO SĄLYGŲ APRAŠO NR. 1 PATVIRTINIMO“, PAKEITIMO</text:span></text:p>
      <text:p text:style-name="P21"/>
      <text:p text:style-name="P22"/>
      <text:p text:style-name="P23"/>
      <text:p text:style-name="P24">2021 m. rugpjūčio 6 d. Nr. V-1442</text:p>
      <text:p text:style-name="P25">Vilnius</text:p>
      <text:p text:style-name="P26"/>
      <text:p text:style-name="P27"/>
      <text:p text:style-name="P28"/>
      <text:p text:style-name="P29"/>
      <text:p text:style-name="P30">Vadovaudamasi Projektų administravimo ir finansavimo taisyklių, patvirtintų Lietuvos Respublikos finansų ministro 2014 m. spalio 8 d. įsakymu Nr. 1K-316 „Dėl Projektų administravimo ir finansavimo taisyklių patvirtinimo“, 91.1 papunkčiu,</text:p>
      <text:p text:style-name="Normal"/>
      <text:p text:style-name="P31"><text:span text:style-name="T32">p a k e i č i u 2014–2020 metų Europos Sąjungos fondų investicijų veiksmų programos 9 prioriteto „Visuomenės švietimas ir žmogiškųjų išteklių potencialo didinimas“ 09.4.1-ESFA-V-735 priemonės „Paskatos ir pagalba besimokantiems“ projektų finansavimo sąlygų aprašą Nr. 1, patvirtintą Lietuvos Respublikos švietimo, mokslo ir sporto ministro 2018 m. kovo 28 d. įsakymu Nr. V-294 „</text:span><text:span text:style-name="T33">Dėl 2014–2020 metų Europos sąjungos fondų investicijų veiksmų programos 9 prioriteto „Visuomenės švietimas ir žmogiškųjų išteklių potencialo didinimas“</text:span><text:span text:style-name="T34"><text:s/>09.4.1-ESFA-V-735 priemonės „Paskatos ir pagalba besimokantiems“ projektų finansavimo sąlygų aprašo Nr.1</text:span><text:span text:style-name="T35"><text:s/>patvirtinimo</text:span><text:span text:style-name="T36">“:</text:span></text:p>
      <text:p text:style-name="P37"><text:span text:style-name="T38">1</text:span><text:span text:style-name="T39">.<text:s/></text:span>Papildau 2.1<text:span text:style-name="T40">1 papunkčiu</text:span>:</text:p>
      <text:p text:style-name="P41"/>
      <text:p text:style-name="P42">„2.11.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toliau – Investicijų projektų rengimo metodika);“</text:p>
      <text:p text:style-name="Normal"/>
      <text:p text:style-name="P43"><text:span text:style-name="T44">2</text:span><text:span text:style-name="T45">.<text:s/></text:span>Papildau 2.12 papunkčiu:</text:p>
      <text:p text:style-name="P46"/>
      <text:p text:style-name="P47">„2.12. Optimalios projekto įgyvendinimo alternatyvos pasirinkimo kokybės vertinimo metodiką, patvirtintą 2014–2020 metų Europos Sąjungos struktūrinių fondų investicijų veiksmų programos valdymo komiteto 2014 m. spalio 13 d. posėdžio sprendimo protokolu Nr. 35;“</text:p>
      <text:p text:style-name="Normal"/>
      <text:p text:style-name="P48">3. Papildau 2.13 papunkčiu:</text:p>
      <text:p text:style-name="P49"/>
      <text:p text:style-name="P50"><text:span text:style-name="T51">„</text:span><text:span text:style-name="T52">2.13</text:span><text:span text:style-name="T53">. 2013 m. gruodžio 18 d. Komisijos reglamentą (ES) Nr. 1407/2013 dėl Sutarties dėl Europos Sąjungos veikimo 107 ir 108 straipsnių taikymo<text:s/></text:span><text:span text:style-name="T54">de minimis</text:span><text:span text:style-name="T55"><text:s/>pagalbai, su paskutiniai pakeitimais, padarytais 2020 m. liepos 2 d. Komisijos reglamentu (ES) 2020/972, kuriuo iš dalies keičiant Reglamentą (ES) Nr. 1407/2013 pratęsiamas jo galiojimas ir iš dalies keičiant Reglamentą (ES) Nr. 651/2014 pratęsiamas jo galiojimas ir įtraukiami patikslinimai (toliau – Komisijos reglamentas (ES) Nr. 1407/2013).“</text:span></text:p>
      <text:p text:style-name="P56"><text:span text:style-name="T57">4</text:span><text:span text:style-name="T58">. Papildau 3</text:span><text:span text:style-name="T59">1</text:span><text:span text:style-name="T60"><text:s/>papunkčiu:</text:span></text:p>
      <text:p text:style-name="P61"><text:span text:style-name="T62">„</text:span><text:span text:style-name="T63">3</text:span><text:span text:style-name="T64">1</text:span><text:span text:style-name="T65">.<text:s/></text:span><text:span text:style-name="T66">De minimis<text:s/></text:span><text:span text:style-name="T67">pagalbos gavėjas</text:span><text:span text:style-name="T68"><text:s/>– šiame Apraše suprantamas kaip juridinis arba fizinis asmuo, kuris vykdo ar turi teisę vykdyti ūkinę veiklą Lietuvos Respublikoje, dalyvauja Aprašo 9.2 papunktyje nurodytos veiklos poveiklėje</text:span><text:span text:style-name="T69"><text:s/>jaunuolių darbo užmokesčio kompensavimas darbdaviui</text:span><text:span text:style-name="T70"><text:s/>ir iš jos gauna ekonominę naudą.“</text:span></text:p>
      <text:p text:style-name="P71"><text:span text:style-name="T72">5</text:span><text:span text:style-name="T73">.<text:s/></text:span><text:span text:style-name="T74">Papildau<text:s/></text:span><text:span text:style-name="T75">7</text:span><text:span text:style-name="T76">1</text:span><text:span text:style-name="T77"><text:s/>punktu</text:span><text:span text:style-name="T78">:</text:span></text:p>
      <text:p text:style-name="P79"><text:span text:style-name="T80">„</text:span><text:span text:style-name="T81">7</text:span><text:span text:style-name="T82">1</text:span><text:span text:style-name="T83">. Pagal Aprašą projektams skiriama finansavimo suma gali viršyti Aprašo 7 punkte numatomą skirti finansavimo sumą, bet ne daugiau kaip iki 2 000 000,00 Eur (dviejų milijonų eurų) Europos socialinio fondo lėšų.“<text:s/></text:span></text:p>
      <text:p text:style-name="P84"><text:span text:style-name="T85">6</text:span><text:span text:style-name="T86">.</text:span><text:span text:style-name="T87"><text:s/></text:span><text:span text:style-name="T88">Pakeičiu 9.2 papunktį ir jį išdėstau taip:</text:span></text:p>
      <text:p text:style-name="P89"><text:span text:style-name="T90">„</text:span><text:span text:style-name="T91">9.2</text:span><text:span text:style-name="T92">. kokybiškų karjeros paslaugų teikimas realioje ir virtualioje aplinkoje ir parama šių paslaugų prieinamumo užtikrinimui.“</text:span></text:p>
      <text:p text:style-name="P93"><text:span text:style-name="T94">7</text:span><text:span text:style-name="T95">. Pakeičiu 11 punktą ir jį išdėstau taip:</text:span></text:p>
      <text:p text:style-name="P96"><text:span text:style-name="T97">„</text:span><text:span text:style-name="T98">11</text:span><text:span text:style-name="T99">.<text:s/></text:span><text:span text:style-name="T100">Pagal Aprašo 9.1 papunktyje nurodytą remiamą veiklą galimas pareiškėjas yra  Nacionalinė švietimo agentūra, pagal 9.2 papunktyje nurodytą remiamą veiklą galimas pareiškėjas yra  Lietuvos mokinių neformaliojo švietimo centras,</text:span><text:span text:style-name="T101"><text:s/>galimi partneriai yra viešieji juridiniai asmenys, veikiantys švietimo srityje,</text:span><text:span text:style-name="T102"><text:s/></text:span><text:span text:style-name="T103">Užimtumo tarnyba prie Socialinės apsaugos ir darbo ministerijos, Jaunimo reikalų departamentas prie Socialinės apsaugos ir darbo ministerijos, savivaldybių administracija.“</text:span></text:p>
      <text:p text:style-name="P104"><text:span text:style-name="T105">8</text:span><text:span text:style-name="T106">. Pakeičiu 17.2 papunktį ir jį išdėstau taip:</text:span></text:p>
      <text:p text:style-name="P107"><text:span text:style-name="T108">„</text:span><text:span text:style-name="T109">17.2</text:span><text:span text:style-name="T110">. pagal Aprašo 9.2 papunktyje nurodytą remiamą veiklą – mokiniai,</text:span><text:span text:style-name="T111"><text:s/></text:span><text:span text:style-name="T112">besimokantys pagal priešmokyklinio, bendrojo ugdymo ir profesinio mokymo programas, suaugusieji ir asmenys, anksti pasitraukę iš švietimo sistemos,</text:span><text:span text:style-name="T113"><text:s/></text:span><text:span text:style-name="T114">mokytojai, karjeros specialistai, švietimo pagalbos<text:s/></text:span><text:soft-page-break/><text:span text:style-name="T115">specialistai. Taip pat savivaldybių administracijų švietimo padalinių specialistai, kurie sudaro ne daugiau kaip 5 proc. tikslinės grupės.</text:span><text:span text:style-name="T116"><text:s/></text:span><text:span text:style-name="T117">Šiame Apraše suaugusysis suprantamas kaip asmuo, sukakęs 18 metų amžių. Asmuo, anksti pasitraukęs iš švietimo sistemos suprantamas kaip suaugusysis, nebaigęs bendrojo ugdymo programos, 40 metų amžiaus ir vyresnis asmuo, neturintis aukštojo išsilavinimo.<text:s/></text:span></text:p>
      <text:p text:style-name="P118"><text:span text:style-name="T119">9</text:span><text:span text:style-name="T120">. Pakeičiu 22 punktą ir jį išdėstau taip:</text:span></text:p>
      <text:p text:style-name="P121"><text:span text:style-name="T122">„</text:span><text:span text:style-name="T123">22</text:span><text:span text:style-name="T124">. Pagal Aprašo 9.2 papunktyje nurodytą <text:s/>remiamą veiklą teikiama<text:s/></text:span><text:span text:style-name="T125">de minimis</text:span><text:span text:style-name="T126"><text:s/>pagalba, kuri atitinka Komisijos reglamento (ES) Nr. 1407/2013 nuostatas.“</text:span></text:p>
      <text:p text:style-name="P127"><text:span text:style-name="T128">10</text:span><text:span text:style-name="T129">. Papildau 22</text:span><text:span text:style-name="T130">1<text:s/></text:span><text:span text:style-name="T131">punktu:</text:span></text:p>
      <text:p text:style-name="P132"><text:span text:style-name="T133">„</text:span><text:span text:style-name="T134">22</text:span><text:span text:style-name="T135">1</text:span><text:span text:style-name="T136">. Įgyvendinančioji institucija iš pareiškėjo (projekto vykdytojo) gavusi Aprašo 22</text:span><text:span text:style-name="T137">2</text:span><text:span text:style-name="T138"><text:s/>punkte nurodytus dokumentus, patikrina<text:s/></text:span><text:span text:style-name="T139">de minimis</text:span><text:span text:style-name="T140"><text:s/>pagalbos gavėjo teisę gauti<text:s/></text:span><text:span text:style-name="T141">de minimis</text:span><text:span text:style-name="T142"><text:s/>pagalbą ir rezervuoja ją Suteiktos valstybės pagalbos ir nereikšmingos<text:s/></text:span><text:span text:style-name="T143">(de minimis)</text:span><text:span text:style-name="T144"><text:s/>pagalbos registre, kurio nuostatai patvirtinti Lietuvos Respublikos Vyriausybės 2005 m. sausio 19 d. nutarimu Nr. 35 „Dėl Suteiktos valstybės pagalbos ir nereikšmingos<text:s/></text:span><text:span text:style-name="T145">(de minimis)</text:span><text:span text:style-name="T146"><text:s/>pagalbos registro nuostatų patvirtinimo“ (toliau – Suteiktos valstybės pagalbos registras), ir taip įsitikina, kad dėl naujos suteikiamos<text:s/></text:span><text:span text:style-name="T147">de minimis</text:span><text:span text:style-name="T148"><text:s/>pagalbos nebus viršyta vienai įmonei, atsižvelgiant į užpildytos „Vienos įmonės“ deklaracijoje pagal svetainėje http://www.esinvesticijos.lt/lt/dokumentai/vienos-imones-deklaracijos-pagal-komisijos-reglamenta-es-nr-1407-2013 paskelbtos rekomenduojamos formos (toliau – Vienos įmonės deklaracija) nuostatas ir Suteiktos valstybės pagalbos registro duomenis,<text:s/></text:span><text:span text:style-name="T149">de minimis</text:span><text:span text:style-name="T150"><text:s/>pagalbos suteikimo riba. Įgyvendinančioji institucija, atlikusi Aprašo 23</text:span><text:span text:style-name="T151">2</text:span><text:span text:style-name="T152"><text:s/>papunktyje nurodytą įvertinimą, priima sprendimą dėl<text:s/></text:span><text:span text:style-name="T153">de minimis</text:span><text:span text:style-name="T154"><text:s/>pagalbos priskyrimo konkretiems<text:s/></text:span><text:span text:style-name="T155">de minimis<text:s/></text:span><text:span text:style-name="T156">pagalbos gavėjams ir<text:s/></text:span><text:span text:style-name="T157">de minimis</text:span><text:span text:style-name="T158"><text:s/>pagalbos sumą registruoja Suteiktos valstybės pagalbos registre per 5 darbo dienas nuo priimto sprendimo ją suteikti.“</text:span></text:p>
      <text:p text:style-name="P159"><text:span text:style-name="T160">11</text:span><text:span text:style-name="T161">. Papildau 22</text:span><text:span text:style-name="T162">2</text:span><text:span text:style-name="T163"><text:s/>punktu:</text:span></text:p>
      <text:p text:style-name="P164"><text:span text:style-name="T165">„</text:span><text:span text:style-name="T166">22</text:span><text:span text:style-name="T167">2</text:span><text:span text:style-name="T168">.<text:s/></text:span><text:span text:style-name="T169">De minimis</text:span><text:span text:style-name="T170"><text:s/>pagalba konkrečiam<text:s/></text:span><text:span text:style-name="T171">de minimis</text:span><text:span text:style-name="T172"><text:s/>pagalbos gavėjui projekto įgyvendinimo metu nustatoma vadovaujantis projekto vykdytojo projekto sutartyje nustatyta tvarka pateiktais dokumentais:</text:span></text:p>
      <text:p text:style-name="P173"><text:span text:style-name="T174">22</text:span><text:span text:style-name="T175">2</text:span><text:span text:style-name="T176">.1</text:span><text:span text:style-name="T177">. Klausimynu dėl organizacijos atitikties ūkio subjekto sąvokai pagal Sutarties dėl Europos Sąjungos veikimo 107 straipsnio 1 dalies kriterijus (toliau – Klausimynas), kurio forma skelbiama ES struktūrinių fondų interneto svetainės adresu www.esinvesticijos.lt skiltyje „Dokumentai“, ieškant dokumento tipo „Paraiškų priedų formos“. Klausimyną pildo visi juridiniai ir fiziniai asmenys, kurie atitinka<text:s/></text:span><text:span text:style-name="T178">de minimis</text:span><text:span text:style-name="T179"><text:s/>pagalbos gavėjo sąvoką;</text:span></text:p>
      <text:p text:style-name="P180"><text:span text:style-name="T181">22</text:span><text:span text:style-name="T182">2</text:span><text:span text:style-name="T183">.2</text:span><text:span text:style-name="T184">. Vienos įmonės deklaracija.“</text:span></text:p>
      <text:p text:style-name="P185"><text:span text:style-name="T186">12</text:span><text:span text:style-name="T187">. Papildau 23</text:span><text:span text:style-name="T188">1<text:s/></text:span><text:span text:style-name="T189">punktu:</text:span></text:p>
      <text:p text:style-name="P190"><text:span text:style-name="T191">„</text:span><text:span text:style-name="T192">23</text:span><text:span text:style-name="T193">1</text:span><text:span text:style-name="T194">. Pagal Aprašo 9.2 papunktyje nurodytą veiklą tinkamos finansuoti išlaidos<text:s/></text:span><text:span text:style-name="T195">de minimis</text:span><text:span text:style-name="T196"><text:s/>pagalbos gavėjui, finansuojamos kaip<text:s/></text:span><text:span text:style-name="T197">de minimis</text:span><text:span text:style-name="T198"><text:s/>pagalba visuose sektoriuose, išskyrus Komisijos reglamento (ES) Nr. 1407/2013 1 straipsnio 1 dalyje išvardytus sektorius, vadovaujantis šiomis sąlygomis:</text:span></text:p>
      <text:p text:style-name="P199"><text:span text:style-name="T200">23</text:span><text:span text:style-name="T201">1</text:span><text:span text:style-name="T202">.1</text:span><text:span text:style-name="T203">.<text:s/></text:span><text:span text:style-name="T204">de minimis</text:span><text:span text:style-name="T205"><text:s/>pagalbos dydis diskontuojamas vadovaujantis Komisijos reglamento (ES) Nr. 1407/2013 3 straipsnio 6 dalies nuostatomis;</text:span></text:p>
      <text:p text:style-name="P206"><text:span text:style-name="T207">2</text:span><text:span text:style-name="T208">3</text:span><text:span text:style-name="T209">1</text:span><text:span text:style-name="T210">.2</text:span><text:span text:style-name="T211">. <text:s/></text:span><text:span text:style-name="T212">de minimis</text:span><text:span text:style-name="T213"><text:s/>pagalbos gavėjui pagal Aprašo 9.2 papunktyje nurodytą veiklą suteikiamos<text:s/></text:span><text:span text:style-name="T214">de minimis</text:span><text:span text:style-name="T215"><text:s/>pagalbos dydis ir skiriama suma yra nurodoma projekto sutartyje;<text:s/></text:span></text:p>
      <text:p text:style-name="P216"><text:span text:style-name="T217">23</text:span><text:span text:style-name="T218">1</text:span><text:span text:style-name="T219">.3</text:span><text:span text:style-name="T220">.<text:s/></text:span><text:span text:style-name="T221">de minimis</text:span><text:span text:style-name="T222"><text:s/>pagalba nėra sumuojama su valstybės pagalba, skiriama toms pačioms tinkamoms išlaidoms finansuoti, jeigu dėl tokio pagalbos kaupimo būtų viršytas bendros išimties reglamente, arba Europos Komisijos priimtame sprendime nustatytas didžiausias atitinkamas pagalbos intensyvumas arba kiekvienu atveju atskirai nustatyta pagalbos suma;</text:span></text:p>
      <text:p text:style-name="P223"><text:span text:style-name="T224">23</text:span><text:span text:style-name="T225">1</text:span><text:span text:style-name="T226">.4</text:span><text:span text:style-name="T227">. jeigu teisės aktas, kurio pagrindu suteikta<text:s/></text:span><text:span text:style-name="T228">de minimis</text:span><text:span text:style-name="T229"><text:s/>pagalba, pripažįstamas netekusiu galios, nesuteikta<text:s/></text:span><text:span text:style-name="T230">de minimis</text:span><text:span text:style-name="T231"><text:s/>pagalba išregistruojama iš Suteiktos valstybės pagalbos registro Suteiktos valstybės pagalbos registro nuostatuose nustatyta tvarka.“<text:s/></text:span></text:p>
      <text:p text:style-name="P232"><text:span text:style-name="T233">13</text:span><text:span text:style-name="T234">. Papildau 23</text:span><text:span text:style-name="T235">2</text:span><text:span text:style-name="T236"><text:s/>punktu:</text:span></text:p>
      <text:p text:style-name="P237"><text:span text:style-name="T238">„</text:span><text:span text:style-name="T239">23</text:span><text:span text:style-name="T240">2</text:span><text:span text:style-name="T241">. Prašomos (galimos) skirti<text:s/></text:span><text:span text:style-name="T242">de minimis</text:span><text:span text:style-name="T243"><text:s/>pagalbos sumos konkrečiam<text:s/></text:span><text:span text:style-name="T244">de minimis</text:span><text:span text:style-name="T245"><text:s/>pagalbos gavėjui teisėtumas turi būti įrodomas vadovaujantis projekto sutartyje ir Suteiktos valstybės pagalbos registre pateiktais duomenimis šia tvarka:</text:span></text:p>
      <text:p text:style-name="P246"><text:span text:style-name="T247">23</text:span><text:span text:style-name="T248">2</text:span><text:span text:style-name="T249">.1</text:span><text:span text:style-name="T250">. Įgyvendinančioji institucija, gavusi informaciją iš pareiškėjo (projekto vykdytojo), įvertina:</text:span></text:p>
      <text:p text:style-name="P251"><text:span text:style-name="T252">23</text:span><text:span text:style-name="T253">2</text:span><text:span text:style-name="T254">.1.1</text:span><text:span text:style-name="T255">. kiekvieno<text:s/></text:span><text:span text:style-name="T256">de minimis</text:span><text:span text:style-name="T257"><text:s/>pagalbos gavėjo atitiktį Komisijos reglamento (ES) Nr. 1407/2013 nustatytiems reikalavimams, užpildydama Projektų atitikties<text:s/></text:span><text:span text:style-name="T258">de minimis</text:span><text:span text:style-name="T259"><text:s/>pagalbos taisyklėms patikros lapą (Aprašo 2 priedas);<text:s/></text:span></text:p>
      <text:p text:style-name="P260"><text:span text:style-name="T261">23</text:span><text:span text:style-name="T262">2</text:span><text:span text:style-name="T263">.1.2</text:span><text:span text:style-name="T264">.<text:s/></text:span><text:span text:style-name="T265">de minimis</text:span><text:span text:style-name="T266"><text:s/>pagalbos gavėjo sąsajas pagal Komisijos reglamento (ES) Nr. 1407/2013 „vienos įmonės“ sąvoką, kaip apibrėžta Komisijos reglamento 2 straipsnio 2 dalyje,</text:span><text:span text:style-name="T267"><text:s/>de minimis</text:span><text:span text:style-name="T268"><text:s/>pagalbos gavėjui užpildžius Vienos įmonės deklaraciją;<text:s/></text:span></text:p>
      <text:p text:style-name="P269"><text:span text:style-name="T270">23</text:span><text:span text:style-name="T271">2</text:span><text:span text:style-name="T272">.1.3</text:span><text:span text:style-name="T273">. ar nebus viršyta<text:s/></text:span><text:span text:style-name="T274">de minimis</text:span><text:span text:style-name="T275"><text:s/>pagalbos suteikimo riba: bendra<text:s/></text:span><text:span text:style-name="T276">de minimis</text:span><text:span text:style-name="T277"><text:s/>pagalbos suma, suteikta „vienai įmonei“ pagal Komisijos reglamentą (ES) Nr. 1407/2013, negali viršyti 200 000 Eur (dviejų šimtų tūkstančių eurų) ribos per bet kurį trejų finansinių metų laikotarpį</text:span><text:span text:style-name="T278">.“</text:span></text:p>
      <text:p text:style-name="P279"><text:span text:style-name="T280">14</text:span><text:span text:style-name="T281">. Papildau 23</text:span><text:span text:style-name="T282">3</text:span><text:span text:style-name="T283"><text:s/>punktu:</text:span></text:p>
      <text:p text:style-name="P284"><text:span text:style-name="T285">„</text:span><text:span text:style-name="T286">23</text:span><text:span text:style-name="T287">3</text:span><text:span text:style-name="T288">. Įgyvendinančioji institucija raštu arba elektroniniu paštu informuoja pareiškėją (projekto vykdytoją) apie priimtą sprendimą dėl<text:s/></text:span><text:span text:style-name="T289">de minimis</text:span><text:span text:style-name="T290"><text:s/>pagalbos priskyrimo konkretiems<text:s/></text:span><text:span text:style-name="T291">de<text:s/></text:span><text:soft-page-break/><text:span text:style-name="T292">minimis</text:span><text:span text:style-name="T293"><text:s/>pagalbos gavėjams, nurodydama<text:s/></text:span><text:span text:style-name="T294">de minimis</text:span><text:span text:style-name="T295"><text:s/>pagalbos dydį bei pobūdį konkretiems<text:s/></text:span><text:span text:style-name="T296">de minimis</text:span><text:span text:style-name="T297"><text:s/>pagalbos gavėjams, pateikdama aiškią nuorodą į Komisijos reglamentą (ES) Nr. 1407/2013 (nurodydama reglamento pavadinimą bei skelbimo Europos Sąjungos oficialiajame leidinyje numerį), išskyrus tuos atvejus, kai priskaičiuotos<text:s/></text:span><text:span text:style-name="T298">de minimis</text:span><text:span text:style-name="T299"><text:s/>pagalbos dydis lygus 0.“</text:span></text:p>
      <text:p text:style-name="P300"><text:span text:style-name="T301">15</text:span><text:span text:style-name="T302">. Papildau 23</text:span><text:span text:style-name="T303">4</text:span><text:span text:style-name="T304"><text:s/>punktu:</text:span></text:p>
      <text:p text:style-name="P305"><text:span text:style-name="T306">„</text:span><text:span text:style-name="T307">23</text:span><text:span text:style-name="T308">4</text:span><text:span text:style-name="T309">. Pareiškėjas (projekto vykdytojas), gavęs informaciją iš įgyvendinančiosios institucijos, raštu arba elektroniniu paštu informuoja<text:s/></text:span><text:span text:style-name="T310">de minimis</text:span><text:span text:style-name="T311"><text:s/>pagalbos gavėjus apie priimtą sprendimą, nurodydamas<text:s/></text:span><text:span text:style-name="T312">de minimis</text:span><text:span text:style-name="T313"><text:s/>pagalbos dydį bei pobūdį, pateikdamas aiškią nuorodą į Komisijos reglamentą (ES) Nr. 1407/2013 (nurodydamas reglamento pavadinimą bei skelbimo Europos Sąjungos oficialiajame leidinyje numerį), išskyrus tuos atvejus, kai priskaičiuotos<text:s/></text:span><text:span text:style-name="T314">de minimis</text:span><text:span text:style-name="T315"><text:s/>pagalbos dydis lygus 0.“</text:span></text:p>
      <text:p text:style-name="P316"><text:span text:style-name="T317">16</text:span><text:span text:style-name="T318">. Pakeičiu 26 punktą ir jį išdėstau taip:</text:span></text:p>
      <text:p text:style-name="P319"><text:span text:style-name="T320">„</text:span><text:span text:style-name="T321">26</text:span><text:span text:style-name="T322">. Pagal Aprašą tinkamų arba netinkamų finansuoti išlaidų kategorijos yra šio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šlaidų kategorijos Nr.</text:p>
          </table:table-cell>
          <table:table-cell table:style-name="TableCell330">
            <text:p text:style-name="P331">Išlaidų kategorijos pavadinimas</text:p>
          </table:table-cell>
          <table:table-cell table:style-name="TableCell332">
            <text:p text:style-name="P333">Reikalavimai ir paaiškinimai</text:p>
          </table:table-cell>
        </table:table-row>
        <table:table-row table:style-name="TableRow334">
          <table:table-cell table:style-name="TableCell335">
            <text:p text:style-name="P336">1.</text:p>
          </table:table-cell>
          <table:table-cell table:style-name="TableCell337">
            <text:p text:style-name="P338">Žemė</text:p>
          </table:table-cell>
          <table:table-cell table:style-name="TableCell339">
            <text:p text:style-name="P340">Netinkama finansuoti.</text:p>
          </table:table-cell>
        </table:table-row>
        <table:table-row table:style-name="TableRow341">
          <table:table-cell table:style-name="TableCell342">
            <text:p text:style-name="P343">2.</text:p>
          </table:table-cell>
          <table:table-cell table:style-name="TableCell344">
            <text:p text:style-name="P345">Nekilnojamasis turtas</text:p>
          </table:table-cell>
          <table:table-cell table:style-name="TableCell346">
            <text:p text:style-name="P347">Netinkama finansuoti.</text:p>
          </table:table-cell>
        </table:table-row>
        <table:table-row table:style-name="TableRow348">
          <table:table-cell table:style-name="TableCell349">
            <text:p text:style-name="P350">3.</text:p>
          </table:table-cell>
          <table:table-cell table:style-name="TableCell351">
            <text:p text:style-name="P352">Statyba, rekonstravimas, remontas ir kiti darbai</text:p>
          </table:table-cell>
          <table:table-cell table:style-name="TableCell353">
            <text:p text:style-name="P354">Tinkama finansuoti.<text:span text:style-name="T355"><text:s/></text:span></text:p>
            <text:p text:style-name="P356"/>
            <text:p text:style-name="P357">Pagal Aprašo 9.2 papunktyje nurodytą remiamą veiklą tinkama finansuoti kryžminio finansavimo lėšomis einamąjį remontą ne daugiau kaip už<text:s/><text:span text:style-name="T358">480 800 Eur</text:span><text:s/>(keturi šimtai aštuoniasdešimt tūkstančių aštuoni šimtai).</text:p>
            <text:p text:style-name="P359"/>
            <text:p text:style-name="P360"/>
          </table:table-cell>
        </table:table-row>
        <table:table-row table:style-name="TableRow361">
          <table:table-cell table:style-name="TableCell362">
            <text:p text:style-name="P363">4.</text:p>
          </table:table-cell>
          <table:table-cell table:style-name="TableCell364">
            <text:p text:style-name="P365">Įranga, įrenginiai ir kitas turtas</text:p>
          </table:table-cell>
          <table:table-cell table:style-name="TableCell366">
            <text:p text:style-name="P367">Tinkama finansuoti.<text:s/></text:p>
            <text:p text:style-name="P368"/>
            <text:p text:style-name="P369"/>
          </table:table-cell>
        </table:table-row>
        <table:table-row table:style-name="TableRow370">
          <table:table-cell table:style-name="TableCell371">
            <text:p text:style-name="P372">5.</text:p>
          </table:table-cell>
          <table:table-cell table:style-name="TableCell373">
            <text:p text:style-name="P374">Projekto vykdymas</text:p>
          </table:table-cell>
          <table:table-cell table:style-name="TableCell375">
            <text:p text:style-name="P376">Tinkama finansuoti.</text:p>
            <text:p text:style-name="P377"/>
            <text:p text:style-name="P378"/>
            <text:p text:style-name="P379"/>
            <text:p text:style-name="P380">Pagal Aprašo 9.2 papunktyje numatytą veiklą, vasaros mėnesiais gali būti įdarbinti mokiniai, besimokantys pagal bendrojo ugdymo programas nuo 14 iki 21 metų.<text:s/></text:p>
            <text:p text:style-name="P381"/>
            <text:p text:style-name="P382"/>
            <text:p text:style-name="P383"/>
            <text:p text:style-name="P384">Įdarbinto mokinio darbo užmokesčio kompensacija,<text:s/><text:soft-page-break/>įskaitant socialinio draudimo įmokas, dirbant visą darbo laiką, neviršija Lietuvos Respublikos Vyriausybės nustatytos minimalios mėnesinės algos (MMA). Jeigu mokinys dirba ne visą darbo laiką, darbo užmokesčio kompensacija skaičiuojama proporcingai pagal faktiškai dirbtą laiką.</text:p>
            <text:p text:style-name="P385"/>
            <text:p text:style-name="P386"/>
            <text:p text:style-name="P387"/>
            <text:p text:style-name="P388">Projekto veikloms vykdyti (vykdančiojo personalo komandiruotės, dalyvių kelionės ir komandiruotės) reikalingos transporto Lietuvoje išlaidos apmokamos taikant<text:s/><text:span text:style-name="T389">Kuro ir viešojo transporto išlaidų fiksuotųjų įkainių nustatymo tyrimo ataskaitą.</text:span><text:s text:c="2"/></text:p>
            <text:p text:style-name="P390"/>
            <text:p text:style-name="P391"/>
            <text:p text:style-name="P392"/>
            <text:p text:style-name="P393">Projekto veikloms vykdyti reikalingos užsienio komandiruočių išlaidos apmokamos taikant Mokslinių išvykų išlaidų fiksuotųjų įkainių apskaičiavimo tyrimo ataskaitą.<text:s/></text:p>
            <text:p text:style-name="P394"/>
            <text:p text:style-name="P395"/>
            <text:p text:style-name="P396"/>
            <text:p text:style-name="P397">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text:p>
            <text:p text:style-name="P398"/>
            <text:p text:style-name="P399"/>
            <text:p text:style-name="P400"/>
            <text:p text:style-name="P401">Projekto veiklose dalyvaujančių viešojo valdymo institucijų darbuotojų darbo užmokesčio ir su juo susijusių darbdavio įsipareigojimų išlaidos apskaičiuojamos taikant Viešojo valdymo institucijų projektų dalyvių darbo<text:s/><text:soft-page-break/>užmokesčio fiksuotųjų įkainių nustatymo tyrimo ataskaitą.</text:p>
            <text:p text:style-name="P402"/>
            <text:p text:style-name="P403"/>
            <text:p text:style-name="P404"/>
            <text:p text:style-name="P405">Projekto veiklose dalyvaujančių privačių juridinių asmenų projektų dalyvių darbo užmokesčio išlaidos apskaičiuojamos taikant Privačių juridinių asmenų projektų dalyvių darbo užmokesčio fiksuotųjų įkainių nustatymo tyrimo ataskaitą.</text:p>
            <text:p text:style-name="P406"/>
            <text:p text:style-name="P407"/>
            <text:p text:style-name="P408"/>
            <text:p text:style-name="P409">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text:s/></text:p>
            <text:p text:style-name="P410"/>
            <text:p text:style-name="P411"/>
            <text:p text:style-name="P412"/>
            <text:p text:style-name="P413">Projekto veikloms vykdyti reikalingos apgyvendinimo Lietuvoje išlaidos apmokamos taikant Apgyvendinimo Lietuvoje išlaidų fiksuotųjų įkainių nustatymo tyrimo ataskaitą.</text:p>
            <text:p text:style-name="P414"/>
            <text:p text:style-name="P415"/>
            <text:p text:style-name="P416"/>
            <text:p text:style-name="P417">Projekto veikloms vykdyti reikalingos renginio organizavimo išlaidos apmokamos taikant Renginio organizavimo fiksuotojo įkainio nustatymo tyrimo ataskaitą.<text:s/></text:p>
            <text:p text:style-name="P418"/>
            <text:p text:style-name="P419"/>
            <text:p text:style-name="P420"/>
            <text:p text:style-name="P421">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p>
            <text:p text:style-name="P422"/>
            <text:p text:style-name="P423"/>
            <text:p text:style-name="P424"/>
            <text:p text:style-name="P425">Investicijų projekto parengimo išlaidos tinkamos finansuoti įgyvendinant Aprašo 9.2 papunktyje nurodytą remiamą veiklą.</text:p>
            <text:p text:style-name="P426"/>
            <text:p text:style-name="P427"/>
            <text:p text:style-name="P428"/>
            <text:p text:style-name="P429">Fiksuotųjų įkainių nustatymo tyrimo ataskaitos skelbiamos<text:s/><text:span text:style-name="T430">ES struktūrinių fondų svetainėje adresu<text:s/></text:span><text:span text:style-name="T431">https://www.esinvesticijos.lt/lt/dokumentai/supaprastinto-islaidu-apmokejimo-tyrimai</text:span><text:span text:style-name="T432"><text:s/></text:span></text:p>
            <text:p text:style-name="P433"/>
            <text:p text:style-name="P434"/>
          </table:table-cell>
        </table:table-row>
        <text:soft-page-break/>
        <table:table-row table:style-name="TableRow435">
          <table:table-cell table:style-name="TableCell436">
            <text:p text:style-name="P437">6.</text:p>
          </table:table-cell>
          <table:table-cell table:style-name="TableCell438">
            <text:p text:style-name="P439">Informavimas apie projektą<text:s/></text:p>
          </table:table-cell>
          <table:table-cell table:style-name="TableCell440">
            <text:p text:style-name="P441">Tinkamos finansuoti tik privalomos informavimo apie projektą priemonės pagal Projektų taisyklių 37 skirsnio 450.1, 450.2 ir 450.6 punktus.<text:s/></text:p>
            <text:p text:style-name="P442"/>
            <text:p text:style-name="P443"/>
            <text:p text:style-name="P444"/>
            <text:p text:style-name="P445"/>
          </table:table-cell>
        </table:table-row>
        <table:table-row table:style-name="TableRow446">
          <table:table-cell table:style-name="TableCell447">
            <text:p text:style-name="P448">7.</text:p>
          </table:table-cell>
          <table:table-cell table:style-name="TableCell449">
            <text:p text:style-name="P450">Netiesioginės išlaidos ir kitos išlaidos pagal fiksuotąją projekto išlaidų normą</text:p>
          </table:table-cell>
          <table:table-cell table:style-name="TableCell451">
            <text:p text:style-name="P452">Tinkama finansuoti.</text:p>
            <text:p text:style-name="P453"/>
            <text:p text:style-name="P454">Netiesioginėms projekto išlaidoms apmokėti taikoma fiksuotoji projekto išlaidų norma apskaičiuojama pagal Projektų taisyklių 10 priedą.</text:p>
          </table:table-cell>
        </table:table-row>
      </table:table>
      <text:p text:style-name="P455">Pastaba. Paraiškos formos projekto biudžeto lentelė pildoma vadovaujantis Projekto biudžeto formos pildymo instrukcija, pateikta Rekomendacijose dėl projektų išlaidų atitikties Europos Sąjungos struktūrinių fondų reikalavimams.“</text:p>
      <text:p text:style-name="Normal"/>
      <text:p text:style-name="P456"><text:span text:style-name="T457">17</text:span><text:span text:style-name="T458">. Pakeičiu 27 punktą ir jį išdėstau taip:</text:span></text:p>
      <text:p text:style-name="P459"/>
      <text:p text:style-name="P460"><text:span text:style-name="T461">„</text:span><text:span text:style-name="T462">27</text:span><text:span text:style-name="T463">. Pagal Aprašo 9.2 papunktyje nurodytą remiamą veiklą galimas kryžminis finansavimas, kuris gali sudaryti iki 12 procentų visų tinkamų finansuoti projekto išlaidų.“</text:span></text:p>
      <text:p text:style-name="Normal"/>
      <text:p text:style-name="P464"><text:span text:style-name="T465">18</text:span><text:span text:style-name="T466">. Papildau 27</text:span><text:span text:style-name="T467">1<text:s/></text:span><text:span text:style-name="T468">punktu:</text:span></text:p>
      <text:p text:style-name="P469"/>
      <text:p text:style-name="P470">„<text:span text:style-name="T471">27</text:span><text:span text:style-name="T472">1</text:span>. Jei projekte numatytos kryžminio finansavimo lėšos einamajam remontui, projekto vykdytojas turi pateikti šiuos priedus:</text:p>
      <text:p text:style-name="P473"/>
      <text:p text:style-name="P474">27<text:span text:style-name="T475">1</text:span>.1. statinio brėžinių ir (arba) patalpų planų iš inventorinės bylos kopijas;</text:p>
      <text:p text:style-name="Normal"/>
      <text:p text:style-name="P476">27<text:span text:style-name="T477">1</text:span>.2. darbų aiškinamasis raštas (išvardinti, kuriose patalpose, kokie darbai bus vykdomi, suskirstant į sustambintas veiklas: sienos, lubos, santechnika, elektros instaliacija, stogas ir t. t.);</text:p>
      <text:p text:style-name="Normal"/>
      <text:p text:style-name="P478">27<text:span text:style-name="T479">1</text:span>.3. numatomų remontuoti patalpų nuosavybės teisę įrodantys dokumentai (valstybės įmonės Registrų centro išrašo, patvirtinančio projekto vykdytojo ir (ar) partnerio teisę į nekilnojamąjį turtą (disponavimo, valdymo, naudojimo), kuris tiesiogiai susijęs su projektu bei sudarytos panaudos sutarties, įrodančios, kad nekilnojamąjį turtą (patalpas) projekto vykdytojas ar partneris valdo panaudos teise, kopijos). Jei pastatas / patalpos yra naudojamos pagal panaudos ar nuomos sutartį, projekto vykdytojas ir (ar) projekto partneris turi turėti panaudos davėjo ar nuomotojo raštišką, sutikimą vykdyti <text:s/>remonto darbus, jei tokia panaudos gavėjo ar nuomininko teisė nėra apibrėžta nuomos / panaudos sutartyje.</text:p>
      <text:p text:style-name="Normal"/>
      <text:p text:style-name="P480">19. Papildau 27<text:span text:style-name="T481">2<text:s/></text:span>punktu:</text:p>
      <text:p text:style-name="P482"/>
      <text:p text:style-name="P483">„27<text:span text:style-name="T484">2</text:span>.<text:s/>Projekto vykdytojas turi užtikrinti, kad projekto lėšomis suremontuotos patalpos būtų naudojamos vykdant projekto tikslą atitinkančias veiklas ne trumpiau kaip 5 metus nuo projekto veiklų įgyvendinimo pabaigos ir 5 metus po projekto pabaigos privalo teikti ataskaitas, susijusias su projekto veiklų įgyvendinimu.“</text:p>
      <text:p text:style-name="Normal"/>
      <text:p text:style-name="P485">20. Pakeičiu 28.4 papunktį ir jį išdėstau taip:</text:p>
      <text:p text:style-name="P486"/>
      <text:p text:style-name="P487">„28.4. nuotoliniams mokymams taikomi šie reikalavimai:</text:p>
      <text:p text:style-name="P488"/>
      <text:p text:style-name="P489">28.4.1. teikiant mokymo paslaugas nuotoliniu būdu, privaloma užtikrinti suplanuotą dalyvių skaičių ir numatytą mokymų trukmę;</text:p>
      <text:p text:style-name="Normal"/>
      <text:p text:style-name="P490">28.4.2. organizuodamas mokymą nuotoliniu būdu, projekto vykdytojas įgyvendinančiajai institucijai planuojamų renginių grafike nurodo prisijungimo prie sistemos duomenis.“</text:p>
      <text:p text:style-name="Normal"/>
      <text:p text:style-name="P491"><text:span text:style-name="T492">21</text:span><text:span text:style-name="T493">. Papildau<text:s/></text:span><text:span text:style-name="T494">31</text:span><text:span text:style-name="T495">1</text:span><text:span text:style-name="T496"><text:s/>punktu:</text:span></text:p>
      <text:p text:style-name="P497"/>
      <text:p text:style-name="P498">„31<text:span text:style-name="T499">1</text:span><text:span text:style-name="T500">. Pareiškėjas turi pateikti projektinį pasiūlymą:</text:span></text:p>
      <text:p text:style-name="P501"/>
      <text:p text:style-name="P502">31<text:span text:style-name="T503">1</text:span><text:span text:style-name="T504">.1</text:span><text:span text:style-name="T505">. jeigu suplanuotų investicijų į investavimo objektus (projekto įgyvendinimo metu numatytas sukurti (pagerinti, atnaujinti, kt.) ilgalaikis materialusis ir nematerialusis turtas) išlaidų suma, išskyrus (atėmus) joms tenkantį pridėtinės vertės mokestį ir išlaidas, kurios yra apmokamos supaprastintai pagal iš anksto nustatytus dydžius (fiksuotuosius įkainius, fiksuotąsias sumas arba fiksuotąsias normas) viršija 300 000,00 Eur (tris šimtus tūkstančių eurų);</text:span><text:span text:style-name="T506"><text:s/></text:span></text:p>
      <text:p text:style-name="Normal"/>
      <text:p text:style-name="P507">31<text:span text:style-name="T508">1</text:span><text:span text:style-name="T509">.2</text:span><text:span text:style-name="T510">. investicijų projektą, parengtą pagal Investicijų projektų rengimo metodiką, kuri skelbiama ES struktūrinių fondų svetainėje www.esinvesticijos.lt;</text:span></text:p>
      <text:p text:style-name="Normal"/>
      <text:p text:style-name="P511"><text:span text:style-name="T512">33</text:span><text:span text:style-name="T513">1</text:span><text:span text:style-name="T514">.3</text:span><text:span text:style-name="T515">. projekto įgyvendinimo alternatyvų analizę. Projekto įgyvendinimo alternatyvų analizė investicijų projekte turi būti atlikta pagal Optimalios projekto įgyvendinimo alternatyvos pasirinkimo kokybės vertinimo metodikos (toliau – Kokybės metodika), patvirtintos 2014 m. spalio 13 d. 2014–2020 metų Europos Sąjungos struktūrinių fondų investicijų veiksmų programos valdymo komiteto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span><text:span text:style-name="T516">.</text:span><text:span text:style-name="T517">“</text:span></text:p>
      <text:p text:style-name="Normal"/>
      <text:p text:style-name="P518">22. Pakeičiu priedą ir jį išdėstau nauja redakcija (pridedama).</text:p>
      <text:p text:style-name="Normal"/>
      <text:p text:style-name="P519">23. Papildau 2 priedu (pridedama).</text:p>
      <text:p text:style-name="P520"/>
      <text:p text:style-name="P521"/>
      <text:p text:style-name="P522"/>
      <text:p text:style-name="P523"><text:span text:style-name="T524">Švietimo, mokslo ir sporto ministrė</text:span><text:span text:style-name="T525"><text:tab/></text:span><text:span text:style-name="T526"><text:tab/></text:span>Jurgita Šiugždinienė</text:p>
      <text:p text:style-name="Normal"/>
      <text:p text:style-name="Normal"/>
      <text:p text:style-name="Normal"/>
      <text:p text:style-name="Normal"/>
      <text:p text:style-name="P527">SUDERINTA</text:p>
      <text:p text:style-name="P528">Europos socialinio fondo agentūros</text:p>
      <text:p text:style-name="P529"><text:span text:style-name="T530">2021 <text:s/>m. liepos 20 d. raštu Nr. SB-2021-00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940cda-029c-469d-8b6e-4e76ed52b9e2</dc:title>
    <meta:initial-creator>Toma Imbrasienė</meta:initial-creator>
    <dc:creator>adlibuser</dc:creator>
    <meta:creation-date>2021-08-09T07:00:00Z</meta:creation-date>
    <dc:date>2021-08-09T07: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121" meta:word-count="2266" meta:character-count="18763" meta:row-count="461" meta:non-whitespace-character-count="16618"/>
  </office:meta>
</office:document-meta>
</file>